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gungen:2018-sose-dresden:cantinaband"/>M.R.C. Max Rebo Crew - Cantina Band</text:p>
      <text:p text:style-name="Text_20_body">Cantina Band (From „Star Wars“) [Metal Version] (2:28) -  Cantina Band (from „Star Wars“) [Metal Version] by Florian Haack</text:p>
      <text:p text:style-name="Text_20_body">STAR WARS - Cantina Band [Country] (1:50) -  Star Wars - Cantina Band COUNTRY by Mark the Hammer</text:p>
      <text:p text:style-name="Text_20_body">Cantina Band (2:45) - Cantina Band - Theatre Organ Single by Josh Perschbacher</text:p>
      <text:p text:style-name="Text_20_body">Cantina Band (1:50) - Bergwild - Herbert Pixner und das Spielberg Musikfestival by da Blechhauf´n</text:p>
      <text:p text:style-name="Text_20_body">Cantina Band (1:52) - BH by da Blechhauf´n</text:p>
      <text:p text:style-name="Text_20_body">Star Wars: Cantina Band in Ragtime (1:50) - Star Wars: Cantina Band in Ragtime by Martin Spitznagel &amp; Bryan Wright</text:p>
      <text:p text:style-name="Text_20_body">Cantina Band (1:51) - You Know That New Sound You're Looking For? by The Saltine Ramblers</text:p>
      <text:p text:style-name="Text_20_body">Cantina Band (4:34) - Dubstep Radioactive by M.R.C. Max Rebo Crew</text:p>
      <text:p text:style-name="Text_20_body">Cantina Band - Charleston (2:45) - Dansez le charleston (Toutes les musiques des stars de la danse) by George Charleston Ba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4::33:22</meta:creation-date>
    <dc:creator>Generated</dc:creator>
    <dc:date>2025-06-16T04::33:22</dc:date>
    <dc:language>en-US</dc:language>
    <meta:editing-cycles>1</meta:editing-cycles>
    <meta:editing-duration>PT0S</meta:editing-duration>
    <dc:title>tagungen:2018-sose-dresden:cantinaband</dc:title>
  </office:meta>
</office:document-meta>
</file>