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8-sose-dresden:einladung-bufata-tu-dresden"/>Die vorläufige Tagesordnung für das Anfangsplenum am 01. November 2017 ab ca. 16:00 Uhr lautet wie folgt</text:p>
      <text:p text:style-name="Text_20_body">TOP1: Begrüßung durch den Generalsekretär
TOP2: Begrüßung und Organisatorisches durch die ausrichtende Fachschaft
TOP3: Feststellung der Beschlussfähigkeit
TOP4: Wahl der Versammlungsleitung
TOP5: Wahl des Protokollanten/der Protokollantin
TOP6: Genehmigung der Tagesordnung
TOP7: Berichte der Mitglieder
TOP8: Vorstellung der Arbeitskreisthemen
TOP9: Interessenbekundung für die Arbeitskreise
TOP10: Zeitplan und Einteilung der Arbeitskreise
TOP11: Festsetzung weiterer Plena
In weiteren Plena (bislang sind Zwischen- und Endplenum eingeplant) werden folgende Tagesordnungspunkte behandelt:</text:p>
      <text:p text:style-name="Text_20_body">TOPX: Bericht des Generalsekretärs
TOPX: Berichte der Ausschüsse (Koordinierungsausschuss, Themenausschuss, Satzungsausschuss, OrgaAusschuss)
TOPX: Berichte der Arbeitskreise
TOPX: Genehmigung Protokolle vergangener Tagungen (Darmstadt, Aachen, Karlsruhe, Berlin, Wien etc.)
TOPX: Entlastung des Koordinierungsausschusses
TOPX: Entlastung des Generalsekretärs
TOPX: Wahl des Generalsekretärs
TOPX: Wahl des Koordinierungsausschusses
TOPX: Wahl weiterer Ausschüsse
TOPX: Wahl/Bestätigung der nächsten Austragungsorte
TOPX: Beendigung der Tagung durch den Generalsekretär
TOPX: Verschiedenes
Behandlung gestellter Anträge zur Geschäftsordnung sowie die Festsetzung weiterer Plena erfolgt unmittelbar bei Bedar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54:08</meta:creation-date>
    <dc:creator>Generated</dc:creator>
    <dc:date>2025-06-16T02::54:08</dc:date>
    <dc:language>en-US</dc:language>
    <meta:editing-cycles>1</meta:editing-cycles>
    <meta:editing-duration>PT0S</meta:editing-duration>
    <dc:title>tagungen:2018-sose-dresden:einladung-bufata-tu-dresden</dc:title>
  </office:meta>
</office:document-meta>
</file>