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6bd03f53a54bc71008e4269d8e6ae3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sose-dresden:eroeffnungsplenum"/><text:bookmark-start text:name="__RefHeading___eroeffnungplenum_1"/><text:bookmark-start text:name="eroeffnungplenum"/>Eröffnungplenum<text:bookmark-end text:name="__RefHeading___eroeffnungplenum_1"/><text:bookmark-end text:name="eroeffnungplenum"/></text:h>
      <text:p text:style-name="Text_20_body">Sitzungsleitung: Nils Brakwitz (Generalsekretär, RWTH Aachen)<text:line-break/>
hauptsächlicher Protokollant: Tobias Cord-Landwehr  (Universität Paderborn)<text:line-break/>
weitere Protokollanten: <text:line-break/>
Beginn: 17:10<text:line-break/>
Ende: 20:05</text:p>
      <text:h text:style-name="Heading_20_3" text:outline-level="3"><text:bookmark-start text:name="__RefHeading___top-1-begruessung-durch-den-generalsekretaer_2"/><text:bookmark-start text:name="top-1-begruessung-durch-den-generalsekretaer"/>TOP 1 Begrüßung durch den Generalsekretär<text:bookmark-end text:name="__RefHeading___top-1-begruessung-durch-den-generalsekretaer_2"/><text:bookmark-end text:name="top-1-begruessung-durch-den-generalsekretaer"/></text:h>
      <text:list text:style-name="List_20_1" text:continue-numbering="false">
        <text:list-item>
          <text:p text:style-name="LastListParagraph_List_20_1_Content_First"> Nils Barkawitz begrüßt die Teilnehmer</text:p>
        </text:list-item>
      </text:list>
      <text:h text:style-name="Heading_20_3" text:outline-level="3"><text:bookmark-start text:name="__RefHeading___top-2-begruessung-und-organisatorisches-durch-die-ausrichtende-fachschaft_3"/><text:bookmark-start text:name="top-2-begruessung-und-organisatorisches-durch-die-ausrichtende-fachschaft"/>TOP 2 Begrüßung und Organisatorisches durch die ausrichtende Fachschaft<text:bookmark-end text:name="__RefHeading___top-2-begruessung-und-organisatorisches-durch-die-ausrichtende-fachschaft_3"/><text:bookmark-end text:name="top-2-begruessung-und-organisatorisches-durch-die-ausrichtende-fachschaft"/></text:h>
      <text:list text:style-name="List_20_1" text:continue-numbering="false">
        <text:list-item>
          <text:p text:style-name="List_20_1_Content_First"> Begrüßung durch Hendrik (TU Dresden)</text:p>
          <text:list text:style-name="List_20_1">
            <text:list-item>
              <text:p text:style-name="List_20_1_Content"> Organisatorisches</text:p>
              <text:list text:style-name="List_20_1">
                <text:list-item>
                  <text:p text:style-name="List_20_1_Content"> Haltet euch bitte an die Hausordnung des Hostels</text:p>
                </text:list-item>
                <text:list-item>
                  <text:p text:style-name="List_20_1_Content"> Keine alkoholischen Getränke im Hostel</text:p>
                </text:list-item>
              </text:list>
            </text:list-item>
            <text:list-item>
              <text:p text:style-name="List_20_1_Content"> Abendgestaltung</text:p>
              <text:list text:style-name="List_20_1">
                <text:list-item>
                  <text:p text:style-name="List_20_1_Content"> Nach dem Essen Auftritt einer Doktoranden-Band</text:p>
                </text:list-item>
                <text:list-item>
                  <text:p text:style-name="List_20_1_Content_Last"> Anschließend geht es in einen der berüchtigten Dresdener Studentenclub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op-3-feststellung-der-beschlussfaehigkeit_4"/><text:bookmark-start text:name="top-3-feststellung-der-beschlussfaehigkeit"/>TOP 3 Feststellung der Beschlussfähigkeit<text:bookmark-end text:name="__RefHeading___top-3-feststellung-der-beschlussfaehigkeit_4"/><text:bookmark-end text:name="top-3-feststellung-der-beschlussfaehigkeit"/></text:h>
      <text:list text:style-name="List_20_1" text:continue-numbering="false">
        <text:list-item>
          <text:p text:style-name="List_20_1_Content_First"> Wurde meines Wissens nicht gemacht</text:p>
        </text:list-item>
        <text:list-item>
          <text:p text:style-name="List_20_1_Content_Last"> Bitte klären!</text:p>
        </text:list-item>
      </text:list>
      <text:h text:style-name="Heading_20_3" text:outline-level="3"><text:bookmark-start text:name="__RefHeading___top-4-wahl-der-versammlungsleitung_5"/><text:bookmark-start text:name="top-4-wahl-der-versammlungsleitung"/>TOP 4 Wahl der Versammlungsleitung<text:bookmark-end text:name="__RefHeading___top-4-wahl-der-versammlungsleitung_5"/><text:bookmark-end text:name="top-4-wahl-der-versammlungsleitung"/></text:h>
      <text:list text:style-name="List_20_1" text:continue-numbering="false">
        <text:list-item>
          <text:p text:style-name="LastListParagraph_List_20_1_Content_First"> Nils  (RWTH) wird vorgeschlagen: einstimmig angenommen</text:p>
        </text:list-item>
      </text:list>
      <text:h text:style-name="Heading_20_3" text:outline-level="3"><text:bookmark-start text:name="__RefHeading___top-5-wahl-des-protokollantender-protokollantin_6"/><text:bookmark-start text:name="top-5-wahl-des-protokollantender-protokollantin"/>TOP 5 Wahl des Protokollanten/der Protokollantin<text:bookmark-end text:name="__RefHeading___top-5-wahl-des-protokollantender-protokollantin_6"/><text:bookmark-end text:name="top-5-wahl-des-protokollantender-protokollantin"/></text:h>
      <text:list text:style-name="List_20_1" text:continue-numbering="false">
        <text:list-item>
          <text:p text:style-name="LastListParagraph_List_20_1_Content_First"> Vorschlag Tobias (Uni Paderborn): einstimmig angenommen</text:p>
        </text:list-item>
      </text:list>
      <text:h text:style-name="Heading_20_3" text:outline-level="3"><text:bookmark-start text:name="__RefHeading___top-6-genehmigung-der-tagesordnung_7"/><text:bookmark-start text:name="top-6-genehmigung-der-tagesordnung"/>TOP 6 Genehmigung der Tagesordnung<text:bookmark-end text:name="__RefHeading___top-6-genehmigung-der-tagesordnung_7"/><text:bookmark-end text:name="top-6-genehmigung-der-tagesordnung"/></text:h>
      <text:list text:style-name="List_20_1" text:continue-numbering="false">
        <text:list-item>
          <text:p text:style-name="List_20_1_Content_First"> vor den Plena wird die Tagesordnung eventuell noch etwas angepasst</text:p>
        </text:list-item>
        <text:list-item>
          <text:p text:style-name="List_20_1_Content_Last"> Abstimmung: einstimmig angenommen</text:p>
        </text:list-item>
      </text:list>
      <text:h text:style-name="Heading_20_3" text:outline-level="3"><text:bookmark-start text:name="__RefHeading___top-7-berichte-der-mitglieder_8"/><text:bookmark-start text:name="top-7-berichte-der-mitglieder"/>TOP 7 Berichte der Mitglieder<text:bookmark-end text:name="__RefHeading___top-7-berichte-der-mitglieder_8"/><text:bookmark-end text:name="top-7-berichte-der-mitglieder"/></text:h>
      <text:list text:style-name="List_20_1" text:continue-numbering="false">
        <text:list-item>
          <text:p text:style-name="List_20_1_Content_First"> FH Dortmund</text:p>
          <text:list text:style-name="List_20_1">
            <text:list-item>
              <text:p text:style-name="List_20_1_Content"> Elektrotechnik aufgeteilt in Elektrotechnik + Informationstechnik</text:p>
            </text:list-item>
            <text:list-item>
              <text:p text:style-name="List_20_1_Content"> erfolgreich akkreditiert</text:p>
            </text:list-item>
            <text:list-item>
              <text:p text:style-name="List_20_1_Content_Last"> Wahl steht an</text:p>
            </text:list-item>
          </text:list>
        </text:list-item>
      </text:list>
      <text:list text:style-name="List_20_1" text:continue-numbering="false">
        <text:list-item>
          <text:p text:style-name="List_20_1_Content_First"> Emden</text:p>
          <text:list text:style-name="List_20_1">
            <text:list-item>
              <text:p text:style-name="List_20_1_Content_Last"> 2 Neue Studiengänge: Wirtschaftsinformatik und Regenerative Energien</text:p>
            </text:list-item>
          </text:list>
        </text:list-item>
      </text:list>
      <text:list text:style-name="List_20_1" text:continue-numbering="false">
        <text:list-item>
          <text:p text:style-name="List_20_1_Content_First"> Ravensburg-Weingarten</text:p>
          <text:list text:style-name="List_20_1">
            <text:list-item>
              <text:p text:style-name="List_20_1_Content"> Sperrklausel bei Abschlussarbeiten </text:p>
            </text:list-item>
            <text:list-item>
              <text:p text:style-name="List_20_1_Content"> Neue Portfolio-Prüfungen bei einigen Studiengängen, die missbraucht werden</text:p>
            </text:list-item>
            <text:list-item>
              <text:p text:style-name="List_20_1_Content_Last"> Neues Elektronik-Labor</text:p>
            </text:list-item>
          </text:list>
        </text:list-item>
      </text:list>
      <text:list text:style-name="List_20_1" text:continue-numbering="false">
        <text:list-item>
          <text:p text:style-name="List_20_1_Content_First"> HTW Dresden</text:p>
          <text:list text:style-name="List_20_1">
            <text:list-item>
              <text:p text:style-name="List_20_1_Content">  Probleme mit StuRa: (Diskussion 5 Monate Umfang)</text:p>
            </text:list-item>
            <text:list-item>
              <text:p text:style-name="List_20_1_Content"> Kurz vor Ende der letzten Legislatur wurden die Sprecher des StuRas dazu ermächtigt mit 2/3 Mehrheit Ordnungen bis zum Beginn der neuen Legislatur zu verabschieden</text:p>
            </text:list-item>
            <text:list-item>
              <text:p text:style-name="List_20_1_Content"> Innerhalb der Semesterferien wurden von wenigen Personen 2-3 neue Ordnungen ausgearbeitet und diese von den Sprechern, welche den Vorgang und die Ordnungen nicht kritisch hinterfragten, verabschiedet</text:p>
            </text:list-item>
            <text:list-item>
              <text:p text:style-name="List_20_1_Content"> Die neuen Ordnungen sahen vor die FSRre aufzulösen und diese in Fachausschüsse umzuwandeln</text:p>
            </text:list-item>
            <text:list-item>
              <text:p text:style-name="List_20_1_Content">  Die Begründung für dieses Vorgehen:</text:p>
            </text:list-item>
            <text:list-item>
              <text:p text:style-name="List_20_1_Content"> Entbinden der FSRs von ihren Verpflichtungen laut Sächsischen Hochschulfreiheitsgesetz  </text:p>
            </text:list-item>
            <text:list-item>
              <text:p text:style-name="List_20_1_Content">  Die Finanzen übergeordnet durch den StuRa zu verwalten, um den organisatorischen Aufwand zu verringern</text:p>
            </text:list-item>
            <text:list-item>
              <text:p text:style-name="List_20_1_Content"> Ein weiteres Konzept dazu gab es nicht und niemanden war klar, wie mit Wahlen, Finanzen und allen anderen Ordnungen verfahren werden wird</text:p>
            </text:list-item>
            <text:list-item>
              <text:p text:style-name="List_20_1_Content"> Einzelne FSRs äußerten heftige Kritik, manche jedoch interessierte es gar nicht, dass diese aufgelöst werden sollten  </text:p>
            </text:list-item>
            <text:list-item>
              <text:p text:style-name="List_20_1_Content"> Es wurde bei der Hochschule eine Überprüfung dieses Verfahrens und der Ordnungen beantragt</text:p>
            </text:list-item>
            <text:list-item>
              <text:p text:style-name="List_20_1_Content"> Im Endeffekt wurden die Ordnungen von der Hochschule eingezogen und die alten Ordnungen gelten wieder </text:p>
            </text:list-item>
            <text:list-item>
              <text:p text:style-name="List_20_1_Content"> Neue Studienrichtung (Ingenieurspädagogik) in der Zusammenarbeit mit der TU Dresden</text:p>
            </text:list-item>
            <text:list-item>
              <text:p text:style-name="List_20_1_Content"> Neben den normalen Modulen werden Pädagogische Inhalte von der TU angeboten</text:p>
            </text:list-item>
            <text:list-item>
              <text:p text:style-name="List_20_1_Content"> Zweck dieser extra Module ist es das nicht mehr 7 Semester Bachelor o.E. und 7 Semester Pädagogik an der TU Dresden sondern 7Semster Bachelor und 3 Semester Pädagogik</text:p>
              <text:list text:style-name="List_20_1">
                <text:list-item>
                  <text:p text:style-name="List_20_1_Content"> befähigt Absolventen nach dem Aufbaustudium  zur Lehrkraft (Lehrer*in) an Berufschulen und Fachhochschulen oder höheren Tätigkeiten in schulischen Behörden</text:p>
                </text:list-item>
              </text:list>
            </text:list-item>
            <text:list-item>
              <text:p text:style-name="List_20_1_Content"> Studiengang Elektrical/Engineering: </text:p>
              <text:list text:style-name="List_20_1">
                <text:list-item>
                  <text:p text:style-name="List_20_1_Content"> Bewerbungsfrist war bisher 3 Monate → Probleme mit Visa</text:p>
                </text:list-item>
                <text:list-item>
                  <text:p text:style-name="List_20_1_Content"> Neu: Bewerbungszeitraum jetzt ein Jahr eher</text:p>
                </text:list-item>
              </text:list>
            </text:list-item>
            <text:list-item>
              <text:p text:style-name="List_20_1_Content"> Überarbeiten gerade unseren Studiengang in Studienkommission</text:p>
            </text:list-item>
            <text:list-item>
              <text:p text:style-name="List_20_1_Content"> Senatswahlen und Fakultätsratswahlen stehen an</text:p>
            </text:list-item>
            <text:list-item>
              <text:p text:style-name="List_20_1_Content"> Dekanatswahl steht an</text:p>
            </text:list-item>
            <text:list-item>
              <text:p text:style-name="List_20_1_Content"> Nextbike in Kooperation mit TU Dresden</text:p>
            </text:list-item>
            <text:list-item>
              <text:p text:style-name="List_20_1_Content"> Fakultät hat eine Kürzung von Mitteln bekommen, da die Zahl der Studenten*innen abgenommen hat</text:p>
            </text:list-item>
            <text:list-item>
              <text:p text:style-name="List_20_1_Content"> Mehrere Berufungsdurchgänge für eine Prof.-Stelle erfolglos</text:p>
              <text:list text:style-name="List_20_1">
                <text:list-item>
                  <text:p text:style-name="List_20_1_Content"> Vierte Runde läuft gerade</text:p>
                </text:list-item>
                <text:list-item>
                  <text:p text:style-name="List_20_1_Content_Last"> Andere Ausschreibung gerade in der ersten Rund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KIT</text:p>
        </text:list-item>
        <text:list-item>
          <text:p text:style-name="List_20_1_Content"> neue PO (Prüfungsordung)</text:p>
        </text:list-item>
        <text:list-item>
          <text:p text:style-name="List_20_1_Content"> Fächer wurden umgebaut, da Professoren in Ruhestand gehen</text:p>
        </text:list-item>
        <text:list-item>
          <text:p text:style-name="List_20_1_Content"> Zusammenarbeit mit Fakultät momentan subotimal</text:p>
        </text:list-item>
        <text:list-item>
          <text:p text:style-name="List_20_1_Content"> Ordnungen werden zwei Minuten vor der Sitzung auf der sie verabschieded werden sollen geändert</text:p>
        </text:list-item>
        <text:list-item>
          <text:p text:style-name="List_20_1_Content">' Raumbuchungen üssen 6 Wochen vorher angefragt werden und sind extrem teuer geworden (gilt für Buchungen am Abend)</text:p>
        </text:list-item>
        <text:list-item>
          <text:p text:style-name="List_20_1_Content"> Buchungen laufen daher derzeit über Fakultät</text:p>
        </text:list-item>
        <text:list-item>
          <text:p text:style-name="List_20_1_Content"> AK MIT (Mechatronik), verankerung in der FS, mehr Verantwortung wurde an diese übertragen</text:p>
        </text:list-item>
        <text:list-item>
          <text:p text:style-name="List_20_1_Content"> Bibliotheksoftware ist alt und verranzt (Joomla 1 basiert). Wer gute Ideen für sinvoolle Software hat sich sich melden</text:p>
        </text:list-item>
        <text:list-item>
          <text:p text:style-name="List_20_1_Content"> VS in BW feiert 5 Jahre, im Rahmen dazu wird es am KIT ein außergewöhnlich exordinated Rahmenprogramm gegeben</text:p>
        </text:list-item>
        <text:list-item>
          <text:p text:style-name="List_20_1_Content_Last"> Übungsleitertreffen, Verbesserung der Lösungssituation zu Klausuren</text:p>
        </text:list-item>
      </text:list>
      <text:list text:style-name="List_20_1" text:continue-numbering="false">
        <text:list-item>
          <text:p text:style-name="List_20_1_Content_First"> Regensburg</text:p>
        </text:list-item>
        <text:list-item>
          <text:p text:style-name="List_20_1_Content"> relativ viele neue Fachschaftler, zwi auch mit dabei</text:p>
        </text:list-item>
        <text:list-item>
          <text:p text:style-name="List_20_1_Content"> demnächst wieder Wahlen</text:p>
        </text:list-item>
        <text:list-item>
          <text:p text:style-name="List_20_1_Content"> Pilotprojekt: Bibliothek soll geöffnet werden</text:p>
        </text:list-item>
        <text:list-item>
          <text:p text:style-name="List_20_1_Content"> Jetzt jedes Semester ein Beer-Pong Turnier</text:p>
        </text:list-item>
        <text:list-item>
          <text:p text:style-name="List_20_1_Content"> Kommt sehr gut an</text:p>
        </text:list-item>
        <text:list-item>
          <text:p text:style-name="List_20_1_Content"> Kann gut Präsenz mit gezeigt werden</text:p>
        </text:list-item>
        <text:list-item>
          <text:p text:style-name="List_20_1_Content"> Änderung im Hochschulgesetz, die Studis wurden gut beteiligt</text:p>
        </text:list-item>
        <text:list-item>
          <text:p text:style-name="List_20_1_Content_Last"> Tutorien sind aktuell unorganisiert, die Fachschaft arbeitet aber dran das zu verbessern</text:p>
        </text:list-item>
      </text:list>
      <text:list text:style-name="List_20_1" text:continue-numbering="false">
        <text:list-item>
          <text:p text:style-name="List_20_1_Content_First"> RWTH Aachen</text:p>
        </text:list-item>
        <text:list-item>
          <text:p text:style-name="List_20_1_Content"> Fortbildung Prüfungsrecht</text:p>
        </text:list-item>
        <text:list-item>
          <text:p text:style-name="List_20_1_Content"> Zum WS tritt neue MasterPO in Kraft</text:p>
        </text:list-item>
        <text:list-item>
          <text:p text:style-name="List_20_1_Content"> Ist dann komplett auf Englisch</text:p>
        </text:list-item>
        <text:list-item>
          <text:p text:style-name="List_20_1_Content"> Bachelor/Master ist reakkreditiert worden (?)</text:p>
        </text:list-item>
        <text:list-item>
          <text:p text:style-name="List_20_1_Content"> Orga für nächste BuFaTa läuft</text:p>
        </text:list-item>
        <text:list-item>
          <text:p text:style-name="List_20_1_Content"> Neuer Hauhaltsposten für Digitalisierung</text:p>
        </text:list-item>
        <text:list-item>
          <text:p text:style-name="List_20_1_Content_Last"> Aufzeichnung von Veranstaltungen sorgt interessanterweise für mehr Anwesenheit</text:p>
        </text:list-item>
      </text:list>
      <text:list text:style-name="List_20_1" text:continue-numbering="false">
        <text:list-item>
          <text:p text:style-name="List_20_1_Content_First"> TH  Ingolstadt</text:p>
          <text:list text:style-name="List_20_1">
            <text:list-item>
              <text:p text:style-name="List_20_1_Content"> Probleme bei Abschlussarbeiten mit Sperrvermerk</text:p>
            </text:list-item>
            <text:list-item>
              <text:p text:style-name="List_20_1_Content"> Kanzler will Rauchverbot auf dem gesamten Campus durchdrücken, wir kämpfen dagegen</text:p>
            </text:list-item>
            <text:list-item>
              <text:p text:style-name="List_20_1_Content"> Hochschule will verpflichtende Prüfungsanmeldung einführen</text:p>
            </text:list-item>
            <text:list-item>
              <text:p text:style-name="List_20_1_Content"> Neuer Master zum automatisierten Fahren und Sicherheit</text:p>
            </text:list-item>
            <text:list-item>
              <text:p text:style-name="List_20_1_Content"> Neue Grundordnung  nötig wegen Gesetzesänderung</text:p>
            </text:list-item>
            <text:list-item>
              <text:p text:style-name="List_20_1_Content"> Ziel 2030: verdoppelung der Studierendenzahlen auf 10.000 Studierende inkl. Außenstelle in Neuburg a.d.Donau (15KM entfernt vom Hauptcampus)</text:p>
            </text:list-item>
            <text:list-item>
              <text:p text:style-name="List_20_1_Content">  Kompetenzcluster soll aufgebaut werden </text:p>
            </text:list-item>
            <text:list-item>
              <text:p text:style-name="List_20_1_Content_Last"> Skandalthema: Prof hat Kopftuchträgerin diskriminiert</text:p>
            </text:list-item>
          </text:list>
        </text:list-item>
      </text:list>
      <text:list text:style-name="List_20_1" text:continue-numbering="false">
        <text:list-item>
          <text:p text:style-name="List_20_1_Content_First"> HS Kempten</text:p>
          <text:list text:style-name="List_20_1">
            <text:list-item>
              <text:p text:style-name="List_20_1_Content"> immer noch große Raumnot, Neubau wird gerade geplant, dauert aber noch ca. 5 Jahre bis zur Fertigstellung</text:p>
            </text:list-item>
            <text:list-item>
              <text:p text:style-name="List_20_1_Content"> Containerlabore zur Überbrückung gepant, ist aber scheinbar nicht so einfach, aufgrund der Auflagen der unteren Bauaufsicht</text:p>
              <text:list text:style-name="List_20_1">
                <text:list-item>
                  <text:p text:style-name="List_20_1_Content"> dauert vermutlich noch bis zum Herbst</text:p>
                </text:list-item>
              </text:list>
            </text:list-item>
            <text:list-item>
              <text:p text:style-name="List_20_1_Content_Last"> Fakultätsgebäude wird aus Brandschutzgründen saniert, wir lassen da gleich Verbesserungen mit einfließen z.B. Elektrifizierung der Hörsääle mit Steckdosen und ein digitales Schwarzesbrett für Fakultätsaushänge</text:p>
            </text:list-item>
          </text:list>
        </text:list-item>
      </text:list>
      <text:list text:style-name="List_20_1" text:continue-numbering="false">
        <text:list-item>
          <text:p text:style-name="List_20_1_Content_First"> HTW Berlin</text:p>
          <text:list text:style-name="List_20_1">
            <text:list-item>
              <text:p text:style-name="List_20_1_Content"> Materialsammlungen werden umgestellt</text:p>
            </text:list-item>
            <text:list-item>
              <text:p text:style-name="List_20_1_Content"> LaborAG wird umgestellt</text:p>
              <text:list text:style-name="List_20_1">
                <text:list-item>
                  <text:p text:style-name="List_20_1_Content"> Als Alternative studentische Betreuung</text:p>
                </text:list-item>
              </text:list>
            </text:list-item>
            <text:list-item>
              <text:p text:style-name="List_20_1_Content"> viele neue Mitglieder, konnten sich aber nicht wirklich gut in die bestehende Gruppe integrieren</text:p>
            </text:list-item>
            <text:list-item>
              <text:p text:style-name="List_20_1_Content_Last"> Wechsel von Privatkonten zu einem Vereinskonto, damit es weniger Probleme bei Personalweichsel gibt</text:p>
            </text:list-item>
          </text:list>
        </text:list-item>
      </text:list>
      <text:list text:style-name="List_20_1" text:continue-numbering="false">
        <text:list-item>
          <text:p text:style-name="List_20_1_Content_First"> HS Ostfalia Wolfenbütel</text:p>
          <text:list text:style-name="List_20_1">
            <text:list-item>
              <text:p text:style-name="List_20_1_Content_Last"> nichts Neues</text:p>
            </text:list-item>
          </text:list>
        </text:list-item>
      </text:list>
      <text:list text:style-name="List_20_1" text:continue-numbering="false">
        <text:list-item>
          <text:p text:style-name="List_20_1_Content_First"> TH Nürnberg</text:p>
        </text:list-item>
        <text:list-item>
          <text:p text:style-name="List_20_1_Content"> Partys rentieren sich nicht mehr so gut</text:p>
        </text:list-item>
        <text:list-item>
          <text:p text:style-name="List_20_1_Content_Last"> Wer Sponsoren kennt möge sich bitte melden ;)</text:p>
        </text:list-item>
      </text:list>
      <text:list text:style-name="List_20_1" text:continue-numbering="false">
        <text:list-item>
          <text:p text:style-name="List_20_1_Content_First"> TU Dresden</text:p>
          <text:list text:style-name="List_20_1">
            <text:list-item>
              <text:p text:style-name="List_20_1_Content"> BuFaTa wurde sehr erfolgreich organisiert</text:p>
            </text:list-item>
            <text:list-item>
              <text:p text:style-name="List_20_1_Content"> Bereichsbildung:</text:p>
              <text:list text:style-name="List_20_1">
                <text:list-item>
                  <text:p text:style-name="List_20_1_Content"> Ingenieurs-Bereich mit ET / Maschinenbau / Informatik</text:p>
                </text:list-item>
                <text:list-item>
                  <text:p text:style-name="List_20_1_Content"> Angst, Kompetenzen an den Bereich zu verlieren, wo die Dekane viel unter sich entscheiden</text:p>
                </text:list-item>
              </text:list>
            </text:list-item>
            <text:list-item>
              <text:p text:style-name="List_20_1_Content"> KIT hat das selbe System, kann gerne bei Rückfragen angesprochen werden</text:p>
            </text:list-item>
            <text:list-item>
              <text:p text:style-name="List_20_1_Content_Last">Gebäude wird immernoch umgebaut!</text:p>
            </text:list-item>
          </text:list>
        </text:list-item>
      </text:list>
      <text:list text:style-name="List_20_1" text:continue-numbering="false">
        <text:list-item>
          <text:p text:style-name="List_20_1_Content_First"> Kaiserslautern</text:p>
          <text:list text:style-name="List_20_1">
            <text:list-item>
              <text:p text:style-name="List_20_1_Content"> haben ihre Profs lieb und die Profs auch sie</text:p>
            </text:list-item>
            <text:list-item>
              <text:p text:style-name="List_20_1_Content"> Umbaumaßnahmen, keine Mitsprache seitens der Fachschaft</text:p>
            </text:list-item>
            <text:list-item>
              <text:p text:style-name="List_20_1_Content_Last"> Neue Mitglieder, alles gut</text:p>
            </text:list-item>
          </text:list>
        </text:list-item>
      </text:list>
      <text:list text:style-name="List_20_1" text:continue-numbering="false">
        <text:list-item>
          <text:p text:style-name="List_20_1_Content_First"> TU München</text:p>
          <text:list text:style-name="List_20_1">
            <text:list-item>
              <text:p text:style-name="List_20_1_Content"> Tafel runtergestürzt, das Video ging ziemlich viral ^^</text:p>
              <text:list text:style-name="List_20_1">
                <text:list-item>
                  <text:p text:style-name="List_20_1_Content"> Präsident ist not amused wegen des Imageschadens</text:p>
                </text:list-item>
                <text:list-item>
                  <text:p text:style-name="List_20_1_Content"> Neue Tafeln ab 2020 in allen Hörsälen!</text:p>
                </text:list-item>
              </text:list>
            </text:list-item>
            <text:list-item>
              <text:p text:style-name="List_20_1_Content"> Neue Fachschaftszeitung: Trafo</text:p>
              <text:list text:style-name="List_20_1">
                <text:list-item>
                  <text:p text:style-name="List_20_1_Content"> Viele neue Fachschaftler</text:p>
                </text:list-item>
              </text:list>
            </text:list-item>
            <text:list-item>
              <text:p text:style-name="List_20_1_Content"> AStA ist zwischenzeitlich eingezogen</text:p>
              <text:list text:style-name="List_20_1">
                <text:list-item>
                  <text:p text:style-name="List_20_1_Content"> Wurden wieder rausgeworfen</text:p>
                </text:list-item>
              </text:list>
            </text:list-item>
            <text:list-item>
              <text:p text:style-name="List_20_1_Content"> Haben alle Aufkleber der TUD von der 81. BuFaTa gefunden?(Unwahrscheinlich &gt;<draw:frame draw:style-name="media" draw:name="0" text:anchor-type="as-char" draw:z-index="0" svg:width="" svg:rel-width="100%" svg:height="0cm"><draw:image xlink:href="Pictures/b6bd03f53a54bc71008e4269d8e6ae3d.svg" xlink:type="simple" xlink:show="embed" xlink:actuate="onLoad"/></draw:frame>)</text:p>
            </text:list-item>
            <text:list-item>
              <text:p text:style-name="List_20_1_Content"> Haben zu viel Geld</text:p>
            </text:list-item>
            <text:list-item>
              <text:p text:style-name="List_20_1_Content"> Vorreiterprojekt Bachelor+</text:p>
              <text:list text:style-name="List_20_1">
                <text:list-item>
                  <text:p text:style-name="List_20_1_Content"> Soll Abbrecher-/Durchfallquoten reduzieren</text:p>
                </text:list-item>
                <text:list-item>
                  <text:p text:style-name="List_20_1_Content"> Ursprünglich als Vorstudium gedacht</text:p>
                </text:list-item>
                <text:list-item>
                  <text:p text:style-name="List_20_1_Content"> Prinzip: Die Leute kriegen ein Jahr mehr dazu</text:p>
                </text:list-item>
              </text:list>
            </text:list-item>
            <text:list-item>
              <text:p text:style-name="List_20_1_Content"> Diskussion zu Online-Wahlen → unsere Fachschaft ist dagegen</text:p>
              <text:list text:style-name="List_20_1">
                <text:list-item>
                  <text:p text:style-name="List_20_1_Content_Last"> Bitte Erfahrungen teilen, falls es welche gib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TU Chemnitz</text:p>
          <text:list text:style-name="List_20_1">
            <text:list-item>
              <text:p text:style-name="List_20_1_Content"> Einführung des Diploms zieht sich hin (vermutlich Start im WS20), da man sich nicht einig ist und alles auf den letzten Drücker macht</text:p>
            </text:list-item>
            <text:list-item>
              <text:p text:style-name="List_20_1_Content"> viele neue Mitglieder, die noch eingearbeitet werden müssen</text:p>
            </text:list-item>
            <text:list-item>
              <text:p text:style-name="List_20_1_Content_Last"> Große Exkursion fällt dieses Jahr aus → mehr kleine Events, auch in Kooperation mit anderen Fachschaften</text:p>
            </text:list-item>
          </text:list>
        </text:list-item>
      </text:list>
      <text:list text:style-name="List_20_1" text:continue-numbering="false">
        <text:list-item>
          <text:p text:style-name="List_20_1_Content_First"> Freiburg</text:p>
          <text:list text:style-name="List_20_1">
            <text:list-item>
              <text:p text:style-name="List_20_1_Content"> Fachschaft wird zu klein</text:p>
              <text:list text:style-name="List_20_1">
                <text:list-item>
                  <text:p text:style-name="List_20_1_Content"> Zu viele Erstis angeworben (?)</text:p>
                </text:list-item>
              </text:list>
            </text:list-item>
            <text:list-item>
              <text:p text:style-name="List_20_1_Content"> Neuer Bachelor-Studiengang</text:p>
              <text:list text:style-name="List_20_1">
                <text:list-item>
                  <text:p text:style-name="List_20_1_Content"> Sind gespannt, was passiert, wenn die ersten Studis kommen</text:p>
                </text:list-item>
              </text:list>
            </text:list-item>
            <text:list-item>
              <text:p text:style-name="List_20_1_Content"> Haben endlich eine Fahrradreparaturwerkstatt (like :)</text:p>
            </text:list-item>
            <text:list-item>
              <text:p text:style-name="List_20_1_Content"> Studiengänge sollen vereinheitlicht werden</text:p>
              <text:list text:style-name="List_20_1">
                <text:list-item>
                  <text:p text:style-name="List_20_1_Content"> Wechsel soll einfacher werden</text:p>
                </text:list-item>
                <text:list-item>
                  <text:p text:style-name="List_20_1_Content_Last"> Zeitdruck aus Gründ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Uni Siegen</text:p>
          <text:list text:style-name="List_20_1">
            <text:list-item>
              <text:p text:style-name="List_20_1_Content"> Viele Berufungen</text:p>
              <text:list text:style-name="List_20_1">
                <text:list-item>
                  <text:p text:style-name="List_20_1_Content"> haben einen umfangreichen Reader zur Einarbeitung</text:p>
                </text:list-item>
                <text:list-item>
                  <text:p text:style-name="List_20_1_Content"> Profs holen teilweise selber die studentischen Mitglieder der Kommissionen</text:p>
                </text:list-item>
              </text:list>
            </text:list-item>
            <text:list-item>
              <text:p text:style-name="List_20_1_Content"> In jeder Kommission müssen zwei Studierende sitzen</text:p>
              <text:list text:style-name="List_20_1">
                <text:list-item>
                  <text:p text:style-name="List_20_1_Content"> Besetzung wird sehr schwierig</text:p>
                </text:list-item>
                <text:list-item>
                  <text:p text:style-name="List_20_1_Content"> Nur männliche Professoren</text:p>
                </text:list-item>
                <text:list-item>
                  <text:p text:style-name="List_20_1_Content"> Daher kommt Aufforderung an die Studierenden, Frauen in die Kommissionen zu entsenden</text:p>
                </text:list-item>
                <text:list-item>
                  <text:p text:style-name="List_20_1_Content">  Viel Papierkram</text:p>
                </text:list-item>
              </text:list>
            </text:list-item>
            <text:list-item>
              <text:p text:style-name="List_20_1_Content"> FSR wird (quasi) nicht weiterhin bestehen</text:p>
              <text:list text:style-name="List_20_1">
                <text:list-item>
                  <text:p text:style-name="List_20_1_Content"> Es werden sich nur zwei Personen zur Wahl stellen</text:p>
                </text:list-item>
                <text:list-item>
                  <text:p text:style-name="List_20_1_Content"> Worst Case szenario wird aufgezeigt</text:p>
                </text:list-item>
              </text:list>
            </text:list-item>
            <text:list-item>
              <text:p text:style-name="List_20_1_Content"> Neue Fakultät</text:p>
              <text:list text:style-name="List_20_1">
                <text:list-item>
                  <text:p text:style-name="List_20_1_Content"> Interessant, da momentan Vertiefung Medizininformatik besteht</text:p>
                </text:list-item>
                <text:list-item>
                  <text:p text:style-name="List_20_1_Content"> Studium erst in Rotterdamm, dann in Siegen</text:p>
                </text:list-item>
                <text:list-item>
                  <text:p text:style-name="List_20_1_Content"> Sehr teuer, Finanzierung wird kritisch gesehen</text:p>
                </text:list-item>
              </text:list>
            </text:list-item>
            <text:list-item>
              <text:p text:style-name="List_20_1_Content"> Student life cycle wurde umgestellt</text:p>
              <text:list text:style-name="List_20_1">
                <text:list-item>
                  <text:p text:style-name="List_20_1_Content"> Derzeit kaum Zahlen vorhanden</text:p>
                </text:list-item>
                <text:list-item>
                  <text:p text:style-name="List_20_1_Content"> Probleme im Prüfungsamt, da Zahlen fehlen</text:p>
                </text:list-item>
              </text:list>
            </text:list-item>
            <text:list-item>
              <text:p text:style-name="List_20_1_Content"> Viele Umbauarbeiten</text:p>
              <text:list text:style-name="List_20_1">
                <text:list-item>
                  <text:p text:style-name="List_20_1_Content"> Nicht direkt betroffen, aber allgemein sehr viele Umzüge, unter anderem Mensa</text:p>
                </text:list-item>
              </text:list>
            </text:list-item>
            <text:list-item>
              <text:p text:style-name="List_20_1_Content"> Studentische Initiative Brauerei</text:p>
              <text:list text:style-name="List_20_1">
                <text:list-item>
                  <text:p text:style-name="List_20_1_Content"> Zusammen mit den Biochemikern</text:p>
                </text:list-item>
                <text:list-item>
                  <text:p text:style-name="List_20_1_Content"> Wird auch von zwei Profs unterstützt</text:p>
                </text:list-item>
              </text:list>
            </text:list-item>
            <text:list-item>
              <text:p text:style-name="List_20_1_Content_Last"> Haben einen neuen dabei, er muss alle Kronkorken sammeln</text:p>
            </text:list-item>
          </text:list>
        </text:list-item>
      </text:list>
      <text:list text:style-name="List_20_1" text:continue-numbering="false">
        <text:list-item>
          <text:p text:style-name="List_20_1_Content_First"> Uni Ulm</text:p>
        </text:list-item>
        <text:list-item>
          <text:p text:style-name="List_20_1_Content"> StuVe hat sich immer noch nicht zerlegt</text:p>
        </text:list-item>
        <text:list-item>
          <text:p text:style-name="List_20_1_Content"> Gewinn von Fachschaftspartys soll gedeckelt werden</text:p>
        </text:list-item>
        <text:list-item>
          <text:p text:style-name="List_20_1_Content">  Überschuss geht dann in Fachschaftsrücklagen</text:p>
        </text:list-item>
        <text:list-item>
          <text:p text:style-name="List_20_1_Content"> Bald ein landesweites Semesterticket ^.^</text:p>
        </text:list-item>
        <text:list-item>
          <text:p text:style-name="List_20_1_Content"> Studiengebühren für Nicht-EU-Ausländer haben uns stark getroffen</text:p>
        </text:list-item>
        <text:list-item>
          <text:p text:style-name="List_20_1_Content">In Höhe von ??? 1500€/Semester</text:p>
        </text:list-item>
        <text:list-item>
          <text:p text:style-name="List_20_1_Content"> Nur noch 15 neue Anfänger statt 100 bei Communication Technologies</text:p>
        </text:list-item>
        <text:list-item>
          <text:p text:style-name="List_20_1_Content_Last"> Haben bislang den Master gesichert</text:p>
        </text:list-item>
      </text:list>
      <text:list text:style-name="List_20_1" text:continue-numbering="false">
        <text:list-item>
          <text:p text:style-name="List_20_1_Content_First"> TU Ilmenau</text:p>
        </text:list-item>
        <text:list-item>
          <text:p text:style-name="List_20_1_Content"> Parties laufen gut. </text:p>
        </text:list-item>
        <text:list-item>
          <text:p text:style-name="List_20_1_Content"> haben versuchen Ersti-Fahrt zu organisieren, nächste Woche geht Anmeldung raus.</text:p>
        </text:list-item>
        <text:list-item>
          <text:p text:style-name="List_20_1_Content"> haben 2 neue Mitglieder aus der Medientechnik/ Elektrotechnik</text:p>
        </text:list-item>
        <text:list-item>
          <text:p text:style-name="List_20_1_Content"> aber einige Ältere gingen</text:p>
        </text:list-item>
        <text:list-item>
          <text:p text:style-name="List_20_1_Content"> Personal Probleme v.A. im Werkstoffstudiengang (nur noch 2 Masteranden im FSR, die bald fertig sind)</text:p>
        </text:list-item>
        <text:list-item>
          <text:p text:style-name="List_20_1_Content"> aktuell ist die ehrenamtliche Betätigung in Ilmenau zurück gegangen</text:p>
        </text:list-item>
        <text:list-item>
          <text:p text:style-name="List_20_1_Content_Last"> Diplom EIT hat angefangen, hat aber nicht zur Erhöhung der Anfängerzahlen geführt, vielmehr studieren jetzt viele Diplom und weniger im Bachelor.</text:p>
        </text:list-item>
      </text:list>
      <text:list text:style-name="List_20_1" text:continue-numbering="false">
        <text:list-item>
          <text:p text:style-name="List_20_1_Content_First"> TU Braunschweig</text:p>
          <text:list text:style-name="List_20_1">
            <text:list-item>
              <text:p text:style-name="List_20_1_Content"> Zwangsimmatrikulation zum SoSe 2018 in die neue APO (Allgemeine Prüfungsordnung), die rechtswidrig ist</text:p>
              <text:list text:style-name="List_20_1">
                <text:list-item>
                  <text:p text:style-name="List_20_1_Content"> Einzelklagen liegen bereits vor</text:p>
                </text:list-item>
                <text:list-item>
                  <text:p text:style-name="List_20_1_Content"> ASTA unterstützt auch bei Klagen</text:p>
                </text:list-item>
                <text:list-item>
                  <text:p text:style-name="List_20_1_Content"> Probleme vor allem bei der Doppelimmatrikulation, Auslandsaufenthalten (alle Auslandsaufenthalte)</text:p>
                </text:list-item>
                <text:list-item>
                  <text:p text:style-name="List_20_1_Content"> keine Übergangsregelung</text:p>
                </text:list-item>
                <text:list-item>
                  <text:p text:style-name="List_20_1_Content"> keine Reakkreditierung möglich, wenn nicht gewisse Sachen aus der APO mit der BPO ausgehebelt werden</text:p>
                </text:list-item>
              </text:list>
            </text:list-item>
            <text:list-item>
              <text:p text:style-name="List_20_1_Content"> Fachgruppenraum wurde nach langer Zeit erenoviert</text:p>
            </text:list-item>
            <text:list-item>
              <text:p text:style-name="List_20_1_Content"> Neustrukturierung der Bachelor- und Masterstudiengänge im Zuge der Reakkreditierung in 2020</text:p>
            </text:list-item>
            <text:list-item>
              <text:p text:style-name="List_20_1_Content"> Rekrutierung neuer Fachschaftsmitglieder</text:p>
            </text:list-item>
            <text:list-item>
              <text:p text:style-name="List_20_1_Content_Last"> viele Professoren gehen in den nächsten vier bis fünf Jahren in den Ruhestand, die ersten Berufungskommissionen laufen</text:p>
            </text:list-item>
          </text:list>
        </text:list-item>
      </text:list>
      <text:list text:style-name="List_20_1" text:continue-numbering="false">
        <text:list-item>
          <text:p text:style-name="List_20_1_Content_First"> Uni Paderborn</text:p>
          <text:list text:style-name="List_20_1">
            <text:list-item>
              <text:p text:style-name="List_20_1_Content"> Wing zusammen mit Maschbau vorläufig akkreditiert</text:p>
              <text:list text:style-name="List_20_1">
                <text:list-item>
                  <text:p text:style-name="List_20_1_Content"> Wird (hoffentlich) in Zukunft wieder in die ET geholt</text:p>
                </text:list-item>
              </text:list>
            </text:list-item>
            <text:list-item>
              <text:p text:style-name="List_20_1_Content"> Problem bei der Berufung neuer Profs absehbar:</text:p>
              <text:list text:style-name="List_20_1">
                <text:list-item>
                  <text:p text:style-name="List_20_1_Content">  innnerhalb der nächsten 6 Jahren 8 von 15 Professuren</text:p>
                </text:list-item>
                <text:list-item>
                  <text:p text:style-name="List_20_1_Content"> Teilnahme am Bund-Länder Programm geplant</text:p>
                </text:list-item>
                <text:list-item>
                  <text:p text:style-name="List_20_1_Content"> Tenure Track Professuren auch über hochschulinternes System</text:p>
                </text:list-item>
              </text:list>
            </text:list-item>
            <text:list-item>
              <text:p text:style-name="List_20_1_Content"> Neues Präsidium wurde gewählt</text:p>
              <text:list text:style-name="List_20_1">
                <text:list-item>
                  <text:p text:style-name="List_20_1_Content"> streben eventuell Systemakkreditierung oder internationale Akkreditierung an</text:p>
                </text:list-item>
                <text:list-item>
                  <text:p text:style-name="List_20_1_Content"> Gespräch mit Präsidium wird gesucht</text:p>
                </text:list-item>
              </text:list>
            </text:list-item>
            <text:list-item>
              <text:p text:style-name="List_20_1_Content"> Computer Engineering zieht stark an, ET schwächelt</text:p>
            </text:list-item>
            <text:list-item>
              <text:p text:style-name="List_20_1_Content_Last"> Personalmangel nach wie vor vorhanden</text:p>
            </text:list-item>
          </text:list>
        </text:list-item>
      </text:list>
      <text:list text:style-name="List_20_1" text:continue-numbering="false">
        <text:list-item>
          <text:p text:style-name="List_20_1_Content_First"> Freiburg</text:p>
        </text:list-item>
        <text:list-item>
          <text:p text:style-name="List_20_1_Content"> Viele Neue</text:p>
        </text:list-item>
        <text:list-item>
          <text:p text:style-name="List_20_1_Content"> Neuer Bachelor kommt (SSE)</text:p>
        </text:list-item>
        <text:list-item>
          <text:p text:style-name="List_20_1_Content"> Viele Fachschaftsunternehmungen, welche gut laufen</text:p>
        </text:list-item>
        <text:list-item>
          <text:p text:style-name="List_20_1_Content"> Verein laeuft auch gut</text:p>
        </text:list-item>
        <text:list-item>
          <text:p text:style-name="List_20_1_Content"> Fahrradreparaturstation wurde eingeweiht</text:p>
        </text:list-item>
        <text:list-item>
          <text:p text:style-name="List_20_1_Content"> Vereinheitlichung von Studiengängen (und deren POs) noch etwas chaotisch</text:p>
        </text:list-item>
        <text:list-item>
          <text:p text:style-name="List_20_1_Content"> Wenig interesse an anstehenden Wahlen</text:p>
        </text:list-item>
        <text:list-item>
          <text:p text:style-name="List_20_1_Content_Last"> UB unglücklich ueber Budgetkuerzungen</text:p>
        </text:list-item>
      </text:list>
      <text:h text:style-name="Heading_20_3" text:outline-level="3"><text:bookmark-start text:name="__RefHeading___top-9-vorstellung-der-arbeitskreise_9"/><text:bookmark-start text:name="top-9-vorstellung-der-arbeitskreise"/>TOP 9 Vorstellung der Arbeitskreise<text:bookmark-end text:name="__RefHeading___top-9-vorstellung-der-arbeitskreise_9"/><text:bookmark-end text:name="top-9-vorstellung-der-arbeitskreise"/></text:h>
      <text:list text:style-name="List_20_1" text:continue-numbering="false">
        <text:list-item>
          <text:p text:style-name="List_20_1_Content_First"> beim AK „Notenvergabe Klausuren“ finden sich nur 2 Leute, findet trotzdem statt</text:p>
        </text:list-item>
        <text:list-item>
          <text:p text:style-name="List_20_1_Content_Last"> Anzahl der ungefähren Teilnehmerzahlen oben nachgetragen</text:p>
        </text:list-item>
      </text:list>
      <text:h text:style-name="Heading_20_3" text:outline-level="3"><text:bookmark-start text:name="__RefHeading___top-10-semesterberichte_10"/><text:bookmark-start text:name="top-10-semesterberichte"/>TOP 10 Semesterberichte<text:bookmark-end text:name="__RefHeading___top-10-semesterberichte_10"/><text:bookmark-end text:name="top-10-semesterberichte"/></text:h>
      <text:list text:style-name="List_20_1" text:continue-numbering="false">
        <text:list-item>
          <text:p text:style-name="LastListParagraph_List_20_1_Content_First"> fehlende Semsterberichte bitte bis Samstag eintragen!</text:p>
        </text:list-item>
      </text:list>
      <text:h text:style-name="Heading_20_3" text:outline-level="3"><text:bookmark-start text:name="__RefHeading___top-11-verschiedenes-1_11"/><text:bookmark-start text:name="top-11-verschiedenes-1"/>TOP 11 Verschiedenes 1<text:bookmark-end text:name="__RefHeading___top-11-verschiedenes-1_11"/><text:bookmark-end text:name="top-11-verschiedenes-1"/></text:h>
      <text:list text:style-name="List_20_1" text:continue-numbering="false">
        <text:list-item>
          <text:p text:style-name="List_20_1_Content_First"> Handzeichen (<text:a xlink:type="simple" xlink:href="https://www.bufata-et.de/wiki/tagungen/teilnehmer/sitzungskultur?s[]=handzeichen" text:style-name="Internet_20_link" text:visited-style-name="Visited_20_Internet_20_Link">https://www.bufata-et.de/wiki/tagungen/teilnehmer/sitzungskultur?s[]=handzeichen</text:a>)</text:p>
        </text:list-item>
        <text:list-item>
          <text:p text:style-name="List_20_1_Content"> Abhaltung weiterer Plena: ohne Gegenrede angenommen</text:p>
          <text:list text:style-name="List_20_1">
            <text:list-item>
              <text:p text:style-name="List_20_1_Content"> Zwischenplenum: Donnerstag den 2.11.2017</text:p>
            </text:list-item>
            <text:list-item>
              <text:p text:style-name="List_20_1_Content"> Abschlussplenum: Sonntag</text:p>
            </text:list-item>
          </text:list>
        </text:list-item>
        <text:list-item>
          <text:p text:style-name="List_20_1_Content"> Whatsapp/Telegram/ Facebook -Gruppe: Wer rein will soll sich bei den Münchner melden.</text:p>
        </text:list-item>
        <text:list-item>
          <text:p text:style-name="List_20_1_Content"> alle Arbeitskreis-Leiter treffen sich noch nachdem Eröffungsplenum</text:p>
        </text:list-item>
        <text:list-item>
          <text:p text:style-name="List_20_1_Content"> Orga-Ansage von Markus</text:p>
          <text:list text:style-name="List_20_1">
            <text:list-item>
              <text:p text:style-name="List_20_1_Content"> Garderoben gibt es hinter den Werbebannern</text:p>
            </text:list-item>
            <text:list-item>
              <text:p text:style-name="List_20_1_Content"> BuFaTa-WebApp runterladen zur besseren Information und für kurzfristigen Änderungen</text:p>
              <text:list text:style-name="List_20_1">
                <text:list-item>
                  <text:p text:style-name="List_20_1_Content"> Link auf dem Tagungsausweis (QR-Code)</text:p>
                </text:list-item>
                <text:list-item>
                  <text:p text:style-name="List_20_1_Content"> <text:a xlink:type="simple" xlink:href="https://lineupr.com/fs04/bufata-et" text:style-name="Internet_20_link" text:visited-style-name="Visited_20_Internet_20_Link">https://lineupr.com/fs04/bufata-et</text:a></text:p>
                </text:list-item>
              </text:list>
            </text:list-item>
            <text:list-item>
              <text:p text:style-name="List_20_1_Content_Last"> Fahrkarten abstempeln! (Tram &amp; Bus: im Fahrzeug, S-Bahn &amp; U-Bahn: am Bahnsteig)(einmal reicht) </text:p>
            </text:list-item>
          </text:list>
        </text:list-item>
      </text:list>
      <text:h text:style-name="Heading_20_3" text:outline-level="3"><text:bookmark-start text:name="__RefHeading___top-12-stimmrecht-der-hochschule-ulm_12"/><text:bookmark-start text:name="top-12-stimmrecht-der-hochschule-ulm"/>TOP 12 Stimmrecht der Hochschule Ulm<text:bookmark-end text:name="__RefHeading___top-12-stimmrecht-der-hochschule-ulm_12"/><text:bookmark-end text:name="top-12-stimmrecht-der-hochschule-ulm"/></text:h>
      <text:list text:style-name="List_20_1" text:continue-numbering="false">
        <text:list-item>
          <text:p text:style-name="List_20_1_Content_First"> Soll der Vertreter der Hochschule Ulm ein Stimmrecht erhalten?</text:p>
        </text:list-item>
        <text:list-item>
          <text:p text:style-name="List_20_1_Content"> Es gibt in Ulm zwar eine verfasste Studierendenschaft für alle Studierenden, aber keine für die Fachschaft, da sich dafür keine Studierende finden.</text:p>
        </text:list-item>
        <text:list-item>
          <text:p text:style-name="List_20_1_Content"> Der Vertreter studiert selbst Medizintechnik und ist im StuRa/AsTA Mitglied.</text:p>
        </text:list-item>
        <text:list-item>
          <text:p text:style-name="List_20_1_Content"> Es gibt eine Studierendensitzung, aber ohne Stimmrechte, aber zum Austausch von Informationen mit Professoren und Studierenden von Medizintechnik, Elektrotechnik, Informatik, …</text:p>
        </text:list-item>
        <text:list-item>
          <text:p text:style-name="List_20_1_Content"> Es wird rege in den Fachschaften diskutiert.</text:p>
        </text:list-item>
        <text:list-item>
          <text:p text:style-name="List_20_1_Content"> Abstimmung: dagegen 2, Enthaltung 3, dafür 21</text:p>
        </text:list-item>
        <text:list-item>
          <text:p text:style-name="List_20_1_Content"> Ergebnis: Der Vertreter von der Hochschule Ulm erhält ein Stimmrecht auf dieser BuFaTa.</text:p>
        </text:list-item>
        <text:list-item>
          <text:p text:style-name="List_20_1_Content"> Nachfrage: Wurde damit ein Präzidenzfall geschaffen werden? Soll so ein Vorgehen in die Grundordnung aufgenommen werden?</text:p>
          <text:list text:style-name="List_20_1">
            <text:list-item>
              <text:p text:style-name="List_20_1_Content"> Nils (Generalsekretär): Es war eine Einzelfall-Entscheidung.</text:p>
            </text:list-item>
            <text:list-item>
              <text:p text:style-name="List_20_1_Content"> Gegenrede: Auch auf zukünftigen BuFaTas sollen nur Einzelfallentscheidungen durch das Plenum getroffen werden</text:p>
            </text:list-item>
            <text:list-item>
              <text:p text:style-name="List_20_1_Content"> Dazu: In der Vergangenheit hatten auch mehrere verschiedene Fachschaften von einer Uni/Hochschule je ein Stimmrecht.</text:p>
            </text:list-item>
            <text:list-item>
              <text:p text:style-name="List_20_1_Content_Last"> Robert (Alumnus, Förderverein): Es ist vorallem wichtig, dass Vertreter von den Fachschaften da sind, da vorallem über Dinge/Sachen diskutiert wurde und es nicht so extrem wichtig ist wer abstimmt, da die BuFaTa aufgrund ihrer Satzung nicht rechtsverbindliche Entscheidungen treffen kann.</text:p>
            </text:list-item>
          </text:list>
        </text:list-item>
      </text:list>
      <text:p text:style-name="Text_20_body">Danke an alle Protokollanten! Gerne</text:p>
      <text:p text:style-name="Text_20_body">In weiteren Plena (bislang sind Zwischen- und Endplenum eingeplant) werden folgende Tagesordnungspunkte behandelt:</text:p>
      <text:list text:style-name="List_20_1" text:continue-numbering="false">
        <text:list-item>
          <text:p text:style-name="List_20_1_Content_First"> TOPX: Bericht des Generalsekretärs</text:p>
        </text:list-item>
        <text:list-item>
          <text:p text:style-name="List_20_1_Content"> TOPX: Berichte der Ausschüsse (Koordinierungsausschuss, Themenausschuss, Satzungsausschuss, OrgaAusschuss)</text:p>
        </text:list-item>
        <text:list-item>
          <text:p text:style-name="List_20_1_Content"> TOPX: Berichte der Arbeitskreise</text:p>
        </text:list-item>
        <text:list-item>
          <text:p text:style-name="List_20_1_Content"> TOPX: Genehmigung Protokolle vergangener Tagungen (Darmstadt, Aachen, Karlsruhe, Berlin, Wien etc.)</text:p>
        </text:list-item>
        <text:list-item>
          <text:p text:style-name="List_20_1_Content"> TOPX: Entlastung des Koordinierungsausschusses</text:p>
        </text:list-item>
        <text:list-item/>
      </text:list>
      <text:list text:style-name="List_20_1" text:continue-numbering="false">
        <text:list-item/>
        <text:list-item>
          <text:p text:style-name="List_20_1_Content"> TOPX: Entlastung des Generalsekretärs</text:p>
        </text:list-item>
        <text:list-item>
          <text:p text:style-name="List_20_1_Content"> TOPX: Wahl des Generalsekretärs</text:p>
        </text:list-item>
        <text:list-item>
          <text:p text:style-name="List_20_1_Content"> TOPX: Wahl des Koordinierungsausschusses</text:p>
        </text:list-item>
        <text:list-item>
          <text:p text:style-name="List_20_1_Content"> TOPX: Wahl weiterer Ausschüsse</text:p>
        </text:list-item>
        <text:list-item>
          <text:p text:style-name="List_20_1_Content"> TOPX: Wahl/Bestätigung der nächsten Austragungsorte</text:p>
        </text:list-item>
        <text:list-item>
          <text:p text:style-name="List_20_1_Content"> TOPX: Beendigung der Tagung durch den Generalsekretär</text:p>
        </text:list-item>
        <text:list-item>
          <text:p text:style-name="List_20_1_Content_Last"> TOPX: Verschiedenes</text:p>
        </text:list-item>
      </text:list>
      <text:p text:style-name="Text_20_body">Behandlung gestellter Anträge zur Geschäftsordnung sowie die Festsetzung weiterer Plena erfolgt unmittelbar bei Bedar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29:27</meta:creation-date>
    <dc:creator>Generated</dc:creator>
    <dc:date>2025-06-16T02::29:27</dc:date>
    <dc:language>en-US</dc:language>
    <meta:editing-cycles>1</meta:editing-cycles>
    <meta:editing-duration>PT0S</meta:editing-duration>
    <dc:title>tagungen:2018-sose-dresden:eroeffnungsplenum</dc:title>
  </office:meta>
</office:document-meta>
</file>