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feedback-gespraech"/><text:bookmark-start text:name="__RefHeading___feedback-gespraech_1"/><text:bookmark-start text:name="feedback-gespraech"/>Feedback-Gespräch<text:bookmark-end text:name="__RefHeading___feedback-gespraech_1"/><text:bookmark-end text:name="feedback-gespraech"/></text:h>
      <text:list text:style-name="List_20_1" text:continue-numbering="false">
        <text:list-item>
          <text:p text:style-name="List_20_1_Content_First"> Vorschlag, die <text:span text:style-name="Strong_20_Emphasis">Austausch-AKs</text:span> nicht direkt im Plenum berichten</text:p>
        </text:list-item>
        <text:list-item>
          <text:p text:style-name="List_20_1_Content"> das aktuelle Vorgehen zum Bericht der AKs wird vorgeschlagen zu verändern</text:p>
          <text:list text:style-name="List_20_1">
            <text:list-item>
              <text:p text:style-name="List_20_1_Content"> Idee, das nach Einlesezeit, fragen gestellt werden können.</text:p>
            </text:list-item>
          </text:list>
        </text:list-item>
        <text:list-item>
          <text:p text:style-name="List_20_1_Content"> <text:span text:style-name="Strong_20_Emphasis">Kurze und lange AK-Slots</text:span> gut</text:p>
          <text:list text:style-name="List_20_1">
            <text:list-item>
              <text:p text:style-name="List_20_1_Content"> Aber man muss schauen, welche Themen lange und kurze Slots benötigen (Negativ-Bsp: AK Taschenrechner)</text:p>
            </text:list-item>
          </text:list>
        </text:list-item>
        <text:list-item>
          <text:p text:style-name="List_20_1_Content"> die Idee das <text:span text:style-name="Strong_20_Emphasis">Abschluss-Plenum einen Tag vorher</text:span> zu machen wird als gut empfunden</text:p>
          <text:list text:style-name="List_20_1">
            <text:list-item>
              <text:p text:style-name="List_20_1_Content"> stressfreier</text:p>
            </text:list-item>
            <text:list-item>
              <text:p text:style-name="List_20_1_Content"> weniger Abreise während des Plenums</text:p>
            </text:list-item>
            <text:list-item>
              <text:p text:style-name="List_20_1_Content"> nicht so viele Leute verlassen das Plenum zur Abreise → mehr Ruhe im Plenum</text:p>
            </text:list-item>
            <text:list-item>
              <text:p text:style-name="List_20_1_Content"> Es gibt allerdings Verständnis für frühere Abreise (während des Abschluss-Plenums)</text:p>
            </text:list-item>
            <text:list-item>
              <text:p text:style-name="List_20_1_Content"> Feedbackgespräch am letzten Tag ist gut → Mitnahme zur nächsten BuFaTa</text:p>
            </text:list-item>
          </text:list>
        </text:list-item>
        <text:list-item>
          <text:p text:style-name="List_20_1_Content"> lieber morgens später anfangen dafür abends länger machen(Plena, AK)</text:p>
          <text:list text:style-name="List_20_1">
            <text:list-item>
              <text:p text:style-name="List_20_1_Content"> Idee „Spaß-Veranstaltungen“ (Bsp. Stadtrallye)  morgens zu legen ist gut, damit AKs gut besucht werden</text:p>
            </text:list-item>
            <text:list-item>
              <text:p text:style-name="List_20_1_Content"> Wer möchte rauft sich am Morgen auf und nimmt teil oder schläft aus, „beide“ können/sollten an AKs teilnehmen</text:p>
            </text:list-item>
          </text:list>
        </text:list-item>
        <text:list-item>
          <text:p text:style-name="List_20_1_Content"> AKs auf dem Eröffnungsplenum nicht ausführlich genug vorgestellt</text:p>
        </text:list-item>
        <text:list-item>
          <text:p text:style-name="List_20_1_Content"> des Thema der AKs vor der Tagung im Wiki platzieren</text:p>
        </text:list-item>
        <text:list-item>
          <text:p text:style-name="List_20_1_Content"> <text:span text:style-name="Strong_20_Emphasis">Exkursionen</text:span> sind meist nicht so toll:</text:p>
          <text:list text:style-name="List_20_1">
            <text:list-item>
              <text:p text:style-name="List_20_1_Content"> Fachschaften könnten Exkursionen „testen“</text:p>
            </text:list-item>
            <text:list-item>
              <text:p text:style-name="List_20_1_Content"> Feedback an Firmen geben</text:p>
            </text:list-item>
            <text:list-item>
              <text:p text:style-name="List_20_1_Content"> Katalog für Exkursionsvorraussetzung (z.B. Fachvortrag, keine Personaler/PR-Leute als Vortragende)</text:p>
            </text:list-item>
            <text:list-item>
              <text:p text:style-name="List_20_1_Content"> Die Firmen darauf hinweisen, dass angehende Ingenieure niedriger und höherer Semester kommen««∑</text:p>
            </text:list-item>
            <text:list-item>
              <text:p text:style-name="List_20_1_Content"> statt Firmenexkursionen auch Institutsführungen anbieten</text:p>
            </text:list-item>
            <text:list-item>
              <text:p text:style-name="List_20_1_Content"> Es ist schwer Exkursionen zu finden.</text:p>
            </text:list-item>
            <text:list-item>
              <text:p text:style-name="List_20_1_Content"> Es ist vorteilhaft, Leute im Uni-Umfeld (Lehrstühle, andere Fachschaften, (VDE-)Hochschulgruppen zu fragen, welche Firmen/Institute besucht worden/Exkursionen machen, was wahrscheinlich reinkommt und welche schlecht waren.</text:p>
            </text:list-item>
            <text:list-item>
              <text:p text:style-name="List_20_1_Content"> Problem, dass Exkursionen schlecht an Feiertagen/Wochenende stattfinden können; Ausgleich damit, dass möglichst wenig Vorlesungszeit „verloren geht“</text:p>
            </text:list-item>
          </text:list>
        </text:list-item>
        <text:list-item>
          <text:p text:style-name="List_20_1_Content"> <text:span text:style-name="Strong_20_Emphasis">Workshops</text:span></text:p>
          <text:list text:style-name="List_20_1">
            <text:list-item>
              <text:p text:style-name="List_20_1_Content"> Einige AKs waren eher Workshops</text:p>
            </text:list-item>
            <text:list-item>
              <text:p text:style-name="List_20_1_Content_Last"> Kommunikation war unklar</text:p>
            </text:list-item>
          </text:list>
        </text:list-item>
      </text:list>
      <text:p text:style-name="Text_20_body"> * AKs nach Typen trennen (bspw. ob Austausch oder nicht)   </text:p>
      <text:list text:style-name="List_20_1" text:continue-numbering="false">
        <text:list-item>
          <text:p text:style-name="List_20_1_Content_First"> <text:span text:style-name="Strong_20_Emphasis">BuFaTa an Feiertagen ausrichten?</text:span></text:p>
          <text:list text:style-name="List_20_1">
            <text:list-item>
              <text:p text:style-name="List_20_1_Content"> Vorteile:</text:p>
              <text:list text:style-name="List_20_1">
                <text:list-item>
                  <text:p text:style-name="List_20_1_Content"> Lärmvermeidung; Mitarbeiter &amp; Studenten können ruhig arbeiten/lernen</text:p>
                </text:list-item>
                <text:list-item>
                  <text:p text:style-name="List_20_1_Content"> Raumsituation; am Feiertag sind eben keine Lehrveranstaltungen</text:p>
                </text:list-item>
              </text:list>
            </text:list-item>
            <text:list-item>
              <text:p text:style-name="List_20_1_Content"> Nachteile:</text:p>
              <text:list text:style-name="List_20_1">
                <text:list-item>
                  <text:p text:style-name="List_20_1_Content"> Anfahrt mit öffentlichen Verkehrsmitteln ist eventuell teuerer, als an normalen Tagen</text:p>
                </text:list-item>
                <text:list-item>
                  <text:p text:style-name="List_20_1_Content"> Gerade junge Fachschaftsmitglieder fahren über die Feiertage lieber nach Hause oder in den Kurz-Urlaub</text:p>
                </text:list-item>
              </text:list>
            </text:list-item>
            <text:list-item>
              <text:p text:style-name="List_20_1_Content"> <text:span text:style-name="Strong_20_Emphasis">Meinungsbild</text:span> 14 pro Feiertag / 3 contra Feiertag / 11 Enthaltungen</text:p>
            </text:list-item>
            <text:list-item>
              <text:p text:style-name="List_20_1_Content_Last"> Es sollte noch eine Umfrage dazu über die Teilnehmer-Mailing-Liste geschick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gungsplan</text:span></text:p>
          <text:list text:style-name="List_20_1">
            <text:list-item>
              <text:p text:style-name="List_20_1_Content"> Einige empfanden ihn als entspannt, einige als strikt.</text:p>
              <text:list text:style-name="List_20_1">
                <text:list-item>
                  <text:p text:style-name="List_20_1_Content"> Der Plan konnte leider oft nicht eingehalten werden, Vieles hat sich ca. 1 h nach hinten verschoben</text:p>
                </text:list-item>
                <text:list-item>
                  <text:p text:style-name="List_20_1_Content"> Vorschlag: keine strikten Plan, sondern nur grob</text:p>
                  <text:list text:style-name="List_20_1">
                    <text:list-item>
                      <text:p text:style-name="List_20_1_Content"> Einwände: Organisierende Fachschaft benötigt einen zeit-detailerten Zeitplan zur effektiven Organisation</text:p>
                    </text:list-item>
                  </text:list>
                </text:list-item>
              </text:list>
            </text:list-item>
            <text:list-item>
              <text:p text:style-name="List_20_1_Content"> Früher wurde der Plan erst auf der Tagung selbst gemacht</text:p>
              <text:list text:style-name="List_20_1">
                <text:list-item>
                  <text:p text:style-name="List_20_1_Content_Last"> Dies hat viel Zeit genommen und war aufwend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sen &amp; Pausen</text:span></text:p>
          <text:list text:style-name="List_20_1">
            <text:list-item>
              <text:p text:style-name="List_20_1_Content"> größerer Laufweg zwischen AK-Räumen und Essens-Stand, geht von Pausen-Zeit weg</text:p>
            </text:list-item>
            <text:list-item>
              <text:p text:style-name="List_20_1_Content_Last"> Längeres Anstehen beim Ess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formation &amp; Kommunikation</text:span></text:p>
          <text:list text:style-name="List_20_1">
            <text:list-item>
              <text:p text:style-name="List_20_1_Content_Last"> einseitiger Messenger-Channel (im Gegensatz zu den Gruppen) ist vorteilhaft, gerade für kurzfristige Information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ostel &amp; Zimmeraufteilung</text:span></text:p>
          <text:list text:style-name="List_20_1">
            <text:list-item>
              <text:p text:style-name="List_20_1_Content"> Die Angabe und Berücksichtung der Zimmer-Wünsche wird positiv wahrgenommen (Fachschaften getrennt/zusammen, geschlechtlich gemischt/getrennt)</text:p>
              <text:list text:style-name="List_20_1">
                <text:list-item>
                  <text:p text:style-name="List_20_1_Content"> wurde schon bei Anmeldung abgefragt</text:p>
                </text:list-item>
              </text:list>
            </text:list-item>
            <text:list-item>
              <text:p text:style-name="List_20_1_Content"> Es muss dem Hostel sehr deutlich klargemacht werden, dass jeder Teilnehmer eine Schlüsselkarte benötigt. (sonst bei Rezeption fragen)</text:p>
            </text:list-item>
            <text:list-item>
              <text:p text:style-name="List_20_1_Content_Last"> Idee: Man kann auch Neue mit erfahrenen BuFaTa-Teilnehmern mischen, Neulinge fragen Erfahrene</text:p>
            </text:list-item>
          </text:list>
        </text:list-item>
      </text:list>
      <text:list text:style-name="List_20_1" text:continue-numbering="false">
        <text:list-item>
          <text:p text:style-name="List_20_1_Content_First"> Vorschlag: für <text:span text:style-name="Strong_20_Emphasis">Neulinge</text:span> einen extra <text:span text:style-name="Strong_20_Emphasis">Einführungs-AK/-Plenum</text:span> machen</text:p>
          <text:list text:style-name="List_20_1">
            <text:list-item>
              <text:p text:style-name="List_20_1_Content_Last"> Wie läuft die BuFaTa ab? Was ist die BuFaTa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eitskreise</text:span></text:p>
          <text:list text:style-name="List_20_1">
            <text:list-item>
              <text:p text:style-name="List_20_1_Content"> Einige meinen, dass Aks mit wenigen Teilnehmern produktiver sind, große </text:p>
              <text:list text:style-name="List_20_1">
                <text:list-item>
                  <text:p text:style-name="List_20_1_Content"> Große AKs können in Untergruppen aufgespalten werden</text:p>
                </text:list-item>
              </text:list>
            </text:list-item>
            <text:list-item>
              <text:p text:style-name="List_20_1_Content"> Ansicht vieler: Die Vorbereitung der AKs und die Moderation des AK-Leiters sind sehr wichtig.</text:p>
            </text:list-item>
            <text:list-item>
              <text:p text:style-name="List_20_1_Content"> Die Abfrage der Teilnehmer *</text:p>
            </text:list-item>
            <text:list-item>
              <text:p text:style-name="List_20_1_Content"> Vorschlag zur Umsetzung: Mehrere AK-Slots für vorher gewünschte AKs, da diese gut vorbereitet werden müssen, ein AK-Slot für spontane AKs</text:p>
            </text:list-item>
            <text:list-item>
              <text:p text:style-name="List_20_1_Content"> Einige denken, dass weniger AK-Themen besser sind</text:p>
            </text:list-item>
            <text:list-item>
              <text:p text:style-name="List_20_1_Content_Last"> Vorschlag: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eit zwischen den Tagungen</text:span></text:p>
          <text:list text:style-name="List_20_1">
            <text:list-item>
              <text:p text:style-name="List_20_1_Content"> Wie kann die Motivation zur Arbeit &amp; Nachbereitung &amp; Vorbereitung zwischen den Tagungen erhöht werden?</text:p>
            </text:list-item>
            <text:list-item>
              <text:p text:style-name="List_20_1_Content"> Stellungnahmen zwischen den Tagungen </text:p>
            </text:list-item>
            <text:list-item>
              <text:p text:style-name="List_20_1_Content"> Stellungnahmen zum Durchlesen vor der Tagung rumschicken</text:p>
            </text:list-item>
            <text:list-item>
              <text:p text:style-name="List_20_1_Content"> <text:span text:style-name="Strong_20_Emphasis">Appell:</text:span> Die von der BuFaTa zur Verfügung gestellten Informationskanäle, besonders die Mailing-Listen und Audio-Konferenz, nutzen.</text:p>
              <text:list text:style-name="List_20_1">
                <text:list-item>
                  <text:p text:style-name="List_20_1_Content"> Nicht nur bei Fragen im Zusammenhang mit der Tagung, sondern auch für gegenseitge Hilfe für individuelle Probleme der einzelnen Fachschaft</text:p>
                </text:list-item>
                <text:list-item>
                  <text:p text:style-name="List_20_1_Content"> Nicht nur die Ausschüsse, sondern auch Leute, die sich für ein bestimmtes Thema interessieren</text:p>
                </text:list-item>
              </text:list>
            </text:list-item>
            <text:list-item>
              <text:p text:style-name="List_20_1_Content"> Idee: kleine Umfragen mit etwas Inforamtionsmaterial zur Meinungsbildung rumschicken</text:p>
              <text:list text:style-name="List_20_1">
                <text:list-item>
                  <text:p text:style-name="List_20_1_Content_Last"> ist interaktiv und soll die Teilnehmer dazu anleiten sich vorher zu informieren</text:p>
                </text:list-item>
              </text:list>
            </text:list-item>
          </text:list>
        </text:list-item>
      </text:list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0:00</meta:creation-date>
    <dc:creator>Generated</dc:creator>
    <dc:date>2025-06-15T17::30:00</dc:date>
    <dc:language>en-US</dc:language>
    <meta:editing-cycles>1</meta:editing-cycles>
    <meta:editing-duration>PT0S</meta:editing-duration>
    <dc:title>tagungen:2018-sose-dresden:feedback-gespraech</dc:title>
  </office:meta>
</office:document-meta>
</file>