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sose-dresden:nachbereitung-ak1.1-und-1.2"/><text:bookmark-start text:name="__RefHeading___x.5-themenausschusssitzung-vom-21.5.2018_1"/><text:bookmark-start text:name="x.5-themenausschusssitzung-vom-21.5.2018"/>2X.5 Themenausschusssitzung vom 21.5.2018<text:bookmark-end text:name="__RefHeading___x.5-themenausschusssitzung-vom-21.5.2018_1"/><text:bookmark-end text:name="x.5-themenausschusssitzung-vom-21.5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(Alumnus), Hannes (HS München), Mike (UPB), Lars (UPB), Jonathan (Uni Ulm), vincent (RWTH), Jonathan (RWTH), Max (TU Dresden), Ann-Christin (TU Braunschweig), Lars (HTW DResden)</text:p>
      <text:p text:style-name="Text_20_body">Beginn: 10:31 Uhr</text:p>
      <text:p text:style-name="Text_20_body">Ende: 11:17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h text:style-name="Heading_20_3" text:outline-level="3"><text:bookmark-start text:name="__RefHeading___ak-1.1-freitag-1700-1830-uhr_4"/><text:bookmark-start text:name="ak-1.1-freitag-1700-1830-uhr"/>AK 1.1 - Freitag 17:00 - 18:30 Uhr<text:bookmark-end text:name="__RefHeading___ak-1.1-freitag-1700-1830-uhr_4"/><text:bookmark-end text:name="ak-1.1-freitag-1700-1830-uhr"/></text:h>
      <text:list text:style-name="List_20_1" text:continue-numbering="false">
        <text:list-item>
          <text:p text:style-name="List_20_1_Content_First"> <text:a xlink:type="simple" xlink:href="https://wiki.bufata-et.de/arbeitskreise/rekrutierung/protokoll_dresden2018" text:style-name="Internet_20_link" text:visited-style-name="Visited_20_Internet_20_Link">Rekrutierung</text:a></text:p>
          <text:list text:style-name="List_20_1">
            <text:list-item>
              <text:p text:style-name="List_20_1_Content"> Sollte auf jeden Fall auf den nächsten BuFaTas besprochen werden, da es sich als EinsteigerAK eignet und die Diskussionen je Generation und anwesenden Personen wie Hochschulen andere Lösungen bringt.</text:p>
            </text:list-item>
            <text:list-item>
              <text:p text:style-name="List_20_1_Content"> Keine klare Zielstellung (ist zwar klar, sollte aber trotzdem eingefügt werden)</text:p>
            </text:list-item>
            <text:list-item>
              <text:p text:style-name="List_20_1_Content"> Man könnte die Gliederung vom Protokoll optisch aufbessern.</text:p>
              <text:list text:style-name="List_20_1">
                <text:list-item>
                  <text:p text:style-name="List_20_1_Content_Last"> don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<text:a xlink:type="simple" xlink:href="https://wiki.bufata-et.de/arbeitskreise/notenvergabe-klausuren/protokoll_dresden2018" text:style-name="Internet_20_link" text:visited-style-name="Visited_20_Internet_20_Link"> Notenvergabe Klausuren</text:a></text:p>
        </text:list-item>
        <text:list-item>
          <text:p text:style-name="List_20_1_Content"> Was ist geschehen:</text:p>
          <text:list text:style-name="List_20_1">
            <text:list-item>
              <text:p text:style-name="List_20_1_Content"> Vorstellung der Unis und deren Modulpläne</text:p>
            </text:list-item>
            <text:list-item>
              <text:p text:style-name="List_20_1_Content"> Aufgreifen und Ergänzen der Fragestellungen aus dem letzten Jahr (es war aber auch einiges doppelt bzw. kopiert)</text:p>
            </text:list-item>
          </text:list>
        </text:list-item>
        <text:list-item>
          <text:p text:style-name="List_20_1_Content"> Ziele für die nächste BuFaTa:</text:p>
          <text:list text:style-name="List_20_1">
            <text:list-item>
              <text:p text:style-name="List_20_1_Content"> Ausarbeiten eines Leitfaden/ Stellungnahme der Unis auffordert ihre Notenvergabe transperent darzulegen (langer Zeitslot)</text:p>
            </text:list-item>
            <text:list-item>
              <text:p text:style-name="List_20_1_Content_Last"> In diesen Leitfaden die Fragestellungen (und Vergelichbarkeit) mit einarbeiten und evtl. Lösungen find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notenvergabe_abschlussarbeiten/protokoll_dresden2018" text:style-name="Internet_20_link" text:visited-style-name="Visited_20_Internet_20_Link">Notenvergabe Abschlussarbeiten</text:a></text:p>
          <text:list text:style-name="List_20_1">
            <text:list-item>
              <text:p text:style-name="List_20_1_Content"> „großer“ also vermulich langer AK Slot wird für kommende BuFaTa gewünscht, ggf. soll ein Gast eingeladen werden –&gt; Wer soll kommen, wer lädt ein?</text:p>
            </text:list-item>
            <text:list-item>
              <text:p text:style-name="List_20_1_Content"> Leitfaden soll erarbeitet werden, bisher ist dieser nur eine lose Stichpunktsammlung ohne weiteführende Erläuterungen/Informationen</text:p>
            </text:list-item>
            <text:list-item>
              <text:p text:style-name="List_20_1_Content"> Klare Zielsetzung + inhaltliche Vorbereitung für nächte Bearbeitung des AKs sollte formuliert werden (detailierte Ausarbeitung des Leitfadens), um weiteres „Gerede“ zu vermeiden und Leitfaden fundiert auszuarbeiten</text:p>
            </text:list-item>
            <text:list-item>
              <text:p text:style-name="List_20_1_Content"> Frage: Was ist gemeint unter Zielsetzung: „mit Leitfaden sollten min. 20% der Note erfüllt werden“?</text:p>
            </text:list-item>
            <text:list-item>
              <text:p text:style-name="List_20_1_Content_Last"> Begriffe wie z.B. Sperrvermerk sollten im Protokoll erläutert werden</text:p>
            </text:list-item>
          </text:list>
        </text:list-item>
      </text:list>
      <text:p text:style-name="Text_20_body"> * <text:a xlink:type="simple" xlink:href="https://wiki.bufata-et.de/arbeitskreise/hochschul-online-wahlen/protokoll_dresden2018" text:style-name="Internet_20_link" text:visited-style-name="Visited_20_Internet_20_Link">Hochschul-Online-Wahlen</text:a></text:p>
      <text:list text:style-name="List_20_1" text:continue-numbering="false">
        <text:list-item>
          <text:p text:style-name="List_20_1_Content_First"> Übersichtsseite leer</text:p>
        </text:list-item>
        <text:list-item>
          <text:p text:style-name="List_20_1_Content"> Austausch/Bericht KIT „Im Jahr 2008 gab es einen Ver“ ?</text:p>
        </text:list-item>
        <text:list-item>
          <text:p text:style-name="List_20_1_Content"> Vielleicht als AK „Wahlbeteiligung“ weiterführen</text:p>
        </text:list-item>
        <text:list-item>
          <text:p text:style-name="List_20_1_Content_Last"> Kein Ziel formuliert. Reiner Austausch-AK?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fsrprobleme/protokoll_dresden2018" text:style-name="Internet_20_link" text:visited-style-name="Visited_20_Internet_20_Link">Fachschaftsprobleme</text:a> | Anne (HS Emden/Leer)</text:p>
          <text:list text:style-name="List_20_1">
            <text:list-item>
              <text:p text:style-name="List_20_1_Content"> Umfangreiche Sammlung zu FS-Problemen und mögl. Lösungen</text:p>
            </text:list-item>
            <text:list-item>
              <text:p text:style-name="List_20_1_Content"> Protokollant fehlt im Dresdner Protokoll</text:p>
            </text:list-item>
            <text:list-item>
              <text:p text:style-name="List_20_1_Content"> Sollte auf jeden Fall auf den nächsten BuFaTas besprochen werden</text:p>
            </text:list-item>
            <text:list-item>
              <text:p text:style-name="List_20_1_Content_Last"> Keine klare Zielstellung (ist zwar klar, sollte aber trotzdem eingefügt werden)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wissenschaftlichen-taschenrechner-selbst-bauen/protokoll_dresden2018" text:style-name="Internet_20_link" text:visited-style-name="Visited_20_Internet_20_Link">Wissenschaftliche TR selbst bauen</text:a> </text:p>
          <text:list text:style-name="List_20_1">
            <text:list-item>
              <text:p text:style-name="List_20_1_Content"> soll auf jeden Fall in langem Zeitslot / Workshop weiter gemacht werden</text:p>
            </text:list-item>
            <text:list-item>
              <text:p text:style-name="List_20_1_Content">  vorher aber bessere Möglichkeit zur Vorbereitung geben</text:p>
            </text:list-item>
            <text:list-item>
              <text:p text:style-name="List_20_1_Content_Last">  und klarere Ziele definier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key-signing/protokoll_dresden2018" text:style-name="Internet_20_link" text:visited-style-name="Visited_20_Internet_20_Link">Key-Signing</text:a></text:p>
          <text:list text:style-name="List_20_1">
            <text:list-item>
              <text:p text:style-name="List_20_1_Content"> Inhalt Übersichtsseite fehlt komplett ← erledigt</text:p>
            </text:list-item>
            <text:list-item>
              <text:p text:style-name="List_20_1_Content_Last"> als Nebenher-AK führen</text:p>
            </text:list-item>
          </text:list>
        </text:list-item>
      </text:list>
      <text:h text:style-name="Heading_20_3" text:outline-level="3"><text:bookmark-start text:name="__RefHeading___ak-1.2-freitag-1900-2030-uhr_5"/><text:bookmark-start text:name="ak-1.2-freitag-1900-2030-uhr"/>AK 1.2 - Freitag 19:00 - 20:30 Uhr<text:bookmark-end text:name="__RefHeading___ak-1.2-freitag-1900-2030-uhr_5"/><text:bookmark-end text:name="ak-1.2-freitag-1900-2030-uhr"/></text:h>
      <text:list text:style-name="List_20_1" text:continue-numbering="false">
        <text:list-item>
          <text:p text:style-name="List_20_1_Content_First"> <text:a xlink:type="simple" xlink:href="https://wiki.bufata-et.de/arbeitskreise/videoaufzeichnungen/protokoll_dresden-2018" text:style-name="Internet_20_link" text:visited-style-name="Visited_20_Internet_20_Link"> Videoaufzeichnungen</text:a></text:p>
          <text:list text:style-name="List_20_1">
            <text:list-item>
              <text:p text:style-name="List_20_1_Content"> Übrsichtsseite noch in Rohform ohne Inhalt ← wird demnächst vom AK_Leiter überarbeitet</text:p>
            </text:list-item>
            <text:list-item>
              <text:p text:style-name="List_20_1_Content_Last"> AK soll weitergeführ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 <text:a xlink:type="simple" xlink:href="https://wiki.bufata-et.de/arbeitskreise/erstsemestereinfuehrung/protokoll_dresden2018" text:style-name="Internet_20_link" text:visited-style-name="Visited_20_Internet_20_Link">Erstsemestereinführung</text:a></text:p>
          <text:list text:style-name="List_20_1">
            <text:list-item>
              <text:p text:style-name="List_20_1_Content"> Formatierung</text:p>
            </text:list-item>
            <text:list-item>
              <text:p text:style-name="List_20_1_Content"> AK Ziel wurde nicht dokumentiert</text:p>
            </text:list-item>
            <text:list-item>
              <text:p text:style-name="List_20_1_Content"> Inhalt wiederholt sich</text:p>
            </text:list-item>
            <text:list-item>
              <text:p text:style-name="List_20_1_Content_Last"> Übersichtsseite ist Überladen</text:p>
            </text:list-item>
          </text:list>
        </text:list-item>
      </text:list>
      <text:p text:style-name="Text_20_body">	    * Spiele usw. in Ideensammlung auslagern</text:p>
      <text:list text:style-name="List_20_1" text:continue-numbering="false">
        <text:list-item>
          <text:p text:style-name="LastListParagraph_List_20_1_Content_First"> Austausch bzw. Neulings AK soll weitergeführt werden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pruefungsmodalitaeten_und_atteste/protokoll_dresden2018" text:style-name="Internet_20_link" text:visited-style-name="Visited_20_Internet_20_Link">Prüfungsmodalitäten und Atteste</text:a></text:p>
        </text:list-item>
        <text:list-item>
          <text:p text:style-name="List_20_1_Content"> neuer AK → Übersichtsseite ist leer, sollte gefüllt werden (ist im weiteren Vorgehen des AK-Protokolls auch genannt) ← im weiteren Vorgehen?,wenn trivial, dann gleich tun bitte ← Pad is locked</text:p>
        </text:list-item>
        <text:list-item>
          <text:p text:style-name="List_20_1_Content_Last"> sollte auf jeden Fall weitergeführt werden (weiterer Austausch, evtl. Problemlösungen vor allem zur Symptompflicht, Identitätsprüfung z. B. bei religionsbedingter Vollvermummung, Gesetzesverletzungen vorschlagen)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che-ranking/protokoll_dresden2018" text:style-name="Internet_20_link" text:visited-style-name="Visited_20_Internet_20_Link">CHE-Ranking</text:a></text:p>
        </text:list-item>
        <text:list-item>
          <text:p text:style-name="List_20_1_Content"> strukturiertes Protokoll</text:p>
        </text:list-item>
        <text:list-item>
          <text:p text:style-name="List_20_1_Content"> grundlegende Fragestellungen wurden teilweise nicht bearbeitet</text:p>
        </text:list-item>
        <text:list-item>
          <text:p text:style-name="List_20_1_Content"> gute Fragestellungen/Ziele für die nächste BuFaTa</text:p>
        </text:list-item>
        <text:list-item>
          <text:p text:style-name="List_20_1_Content"> gute Überlegung, zukünftige Erstsemester zu fragen, um den Handlungsbedarf für die Weiterführung des AK's abzuschätzen</text:p>
        </text:list-item>
        <text:list-item>
          <text:p text:style-name="List_20_1_Content"> Formatierung teils nicht gut ← erledigt</text:p>
        </text:list-item>
        <text:list-item>
          <text:p text:style-name="List_20_1_Content_Last"> Inhalt Übersichtsseite fehlt ← erledigt</text:p>
        </text:list-item>
      </text:list>
      <text:p text:style-name="Text_20_body">Robert (eV): CHE Ranking, Key-Signing</text:p>
      <text:p text:style-name="Text_20_body">Vincent(RWTH): Rekrutierung
jonathan(RWTH): Videoaufzeichnungen, Wissenschaftlicher TR
Lars Adam (HTW Dresden): Notenvergabe Klausuren 
Mike (UPB): Online-Wahlen
Lars (UPB): Online-Wahlen
Hannes (HS München): Erstsemestereinführung, 
Ann-Christin (TU BS): CHE Ranking
Jonathan (Ulm): Faschaftsprobleme, Prüfungsmodalitäten
Max (TU Dresden): Notenvergabe Abschlussarb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8-sose-dresden:nachbereitung-ak1.1-und-1.2</dc:title>
  </office:meta>
</office:document-meta>
</file>