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gungen:2018-sose-dresden:nachbereitung-ak2-und-3"/><text:bookmark-start text:name="__RefHeading___nachbereitung-ak-2-und-ak-3_1"/><text:bookmark-start text:name="nachbereitung-ak-2-und-ak-3"/>Nachbereitung AK 2 und AK 3<text:bookmark-end text:name="__RefHeading___nachbereitung-ak-2-und-ak-3_1"/><text:bookmark-end text:name="nachbereitung-ak-2-und-ak-3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Nils (RWTH), Max (TU Chemnitz), Martin (KIT), Charlotte (KIT), Björn (TH Mittelhessen), Moni(HS München), Christian (UPB), Irina (RWTH), Jan (RWTH), </text:p>
      <text:p text:style-name="Text_20_body">Beginn: 10:20 Uhr
Ende: 11:00 Uhr</text:p>
      <text:h text:style-name="Heading_20_2" text:outline-level="2"><text:bookmark-start text:name="__RefHeading___top-1-ak-2_3"/><text:bookmark-start text:name="top-1-ak-2"/>TOP 1 AK 2<text:bookmark-end text:name="__RefHeading___top-1-ak-2_3"/><text:bookmark-end text:name="top-1-ak-2"/></text:h>
      <text:list text:style-name="List_20_1" text:continue-numbering="false">
        <text:list-item>
          <text:p text:style-name="List_20_1_Content_First"> Vereine/Fachschaftsvereine</text:p>
          <text:list text:style-name="List_20_1">
            <text:list-item>
              <text:p text:style-name="List_20_1_Content"> konkretisieren, was mit Party-Vereinen gemeint ist → Beschaffung von zB. alkoholischen Getränken und anderen Mitteln die nicht aus anderen Töpfen bezahlt werden können</text:p>
            </text:list-item>
          </text:list>
        </text:list-item>
        <text:list-item>
          <text:p text:style-name="List_20_1_Content"> Technikfolgenabschätzung</text:p>
          <text:list text:style-name="List_20_1">
            <text:list-item>
              <text:p text:style-name="List_20_1_Content"> auf der nächsten Bufata: AK zum Thema „Ethische Ausbildung im Ingenieurberuf“ mit Ziel eine Stellungnahme zu verfassen</text:p>
            </text:list-item>
            <text:list-item>
              <text:p text:style-name="List_20_1_Content"> weitere Workshops zum Thema Technikfolgenabschätzung gewünscht </text:p>
            </text:list-item>
          </text:list>
        </text:list-item>
        <text:list-item>
          <text:p text:style-name="List_20_1_Content"> Zwangsexmatrikulation</text:p>
          <text:list text:style-name="List_20_1">
            <text:list-item>
              <text:p text:style-name="List_20_1_Content"> Möglichkeit, als Stellungnahme Vereinheitlichung der Regeln zu fordern, da jemand woanders vielleicht noch mehr Prüfungsversuche hat</text:p>
            </text:list-item>
          </text:list>
        </text:list-item>
        <text:list-item>
          <text:p text:style-name="List_20_1_Content"> Öffentlichkeitsarbeit</text:p>
          <text:list text:style-name="List_20_1">
            <text:list-item>
              <text:p text:style-name="List_20_1_Content"> kein stark präsentes Thema in Fachschaften, vlt eher als Workshop beim nächsten mal</text:p>
            </text:list-item>
            <text:list-item>
              <text:p text:style-name="List_20_1_Content"> den Fachschaften die Tools für ÖA (Flyer, Social Media, Mails, etc.) in die Hand geben (Beispiele von anderen Fachschaften)</text:p>
            </text:list-item>
            <text:list-item>
              <text:p text:style-name="List_20_1_Content_Last"> in einem kurzen Zeitslot weiter als Austausch-AK denkbar</text:p>
            </text:list-item>
          </text:list>
        </text:list-item>
      </text:list>
      <text:h text:style-name="Heading_20_2" text:outline-level="2"><text:bookmark-start text:name="__RefHeading___top-2-ak-3_4"/><text:bookmark-start text:name="top-2-ak-3"/>TOP 2 AK 3<text:bookmark-end text:name="__RefHeading___top-2-ak-3_4"/><text:bookmark-end text:name="top-2-ak-3"/></text:h>
      <text:list text:style-name="List_20_1" text:continue-numbering="false">
        <text:list-item>
          <text:p text:style-name="List_20_1_Content_First"> Abschlussarbeit Industrie vs. Hochschule</text:p>
          <text:list text:style-name="List_20_1">
            <text:list-item>
              <text:p text:style-name="List_20_1_Content"> das Protokoll von Ulm ist aufgrund unterschiedlicher Benennung schwer zu finden, die Seite sollte umbenannt werden (Aufwand Abschlussarbeit Industrie → Abschlussarbeit Industrie vs. Hochschule)</text:p>
            </text:list-item>
            <text:list-item>
              <text:p text:style-name="List_20_1_Content"> Hinweisbogen wurde grob strukturiert, soll in Zukunft mit Inhalt gefüllt werden</text:p>
            </text:list-item>
            <text:list-item>
              <text:p text:style-name="List_20_1_Content"> Frage, wie die Studis sich bei Abschlussarbeiten finanzieren können</text:p>
            </text:list-item>
            <text:list-item>
              <text:p text:style-name="List_20_1_Content"> kann als Austausch-AK fortgeführt werden, da immer mal neue Hochschulen dabei sind</text:p>
              <text:list text:style-name="List_20_1">
                <text:list-item>
                  <text:p text:style-name="List_20_1_Content"> da aber nichts mehr getan werden muss, macht es evtl. mehr Sinn das Thema in 1 oder 2 Jahren noch mal anzuschauen</text:p>
                </text:list-item>
              </text:list>
            </text:list-item>
            <text:list-item>
              <text:p text:style-name="List_20_1_Content_Last"> Stellungnahme gegenüber Universitäten erstellen mit dem Hintergrund, dass Professoren oft Abschlussarbeiten außerhalb der Hochschule  </text:p>
            </text:list-item>
          </text:list>
        </text:list-item>
      </text:list>
      <text:p text:style-name="Text_20_body">      nicht betreuen wollen</text:p>
      <text:list text:style-name="List_20_1" text:continue-numbering="false">
        <text:list-item>
          <text:p text:style-name="List_20_1_Content_First"> Fachschaftsfinanzen</text:p>
          <text:list text:style-name="List_20_1">
            <text:list-item>
              <text:p text:style-name="List_20_1_Content"> in dem AK kann man nicht wirklich was ausarbeiten</text:p>
            </text:list-item>
            <text:list-item>
              <text:p text:style-name="List_20_1_Content"> der Austausch über die finanziellen Strukturen und Tipps und Tricks ist weiter sinnvoll</text:p>
            </text:list-item>
            <text:list-item>
              <text:p text:style-name="List_20_1_Content"> für den Austausch reicht der kurze AK-Slot</text:p>
            </text:list-item>
            <text:list-item>
              <text:p text:style-name="List_20_1_Content_Last"> Idee von Nils: Mehrere Austausch-AKs bündeln, damit sich nicht nur die jeweiligen Spezialisten beteiligen (?)</text:p>
            </text:list-item>
          </text:list>
        </text:list-item>
      </text:list>
      <text:list text:style-name="List_20_1" text:continue-numbering="false">
        <text:list-item>
          <text:p text:style-name="List_20_1_Content_First"> Fachschaftservices</text:p>
          <text:list text:style-name="List_20_1">
            <text:list-item>
              <text:p text:style-name="List_20_1_Content">Austausch AK </text:p>
            </text:list-item>
            <text:list-item>
              <text:p text:style-name="List_20_1_Content"> Liste, welche Services angeboten werden, kann man noch mal schön im Wiki aufbereiten</text:p>
            </text:list-item>
            <text:list-item>
              <text:p text:style-name="List_20_1_Content"> Möglichkeit, How-Tos für bestimmte Services zu erstellen (z.B. Druckservice, Verleih)</text:p>
            </text:list-item>
            <text:list-item>
              <text:p text:style-name="List_20_1_Content_Last"> Idee für einen neuen AK: Ökologische Nachhaltigkeit von Fachschaftsarbeit</text:p>
            </text:list-item>
          </text:list>
        </text:list-item>
      </text:list>
      <text:list text:style-name="List_20_1" text:continue-numbering="false">
        <text:list-item>
          <text:p text:style-name="List_20_1_Content_First"> Allgemeinpolitische Betätigung</text:p>
          <text:list text:style-name="List_20_1">
            <text:list-item>
              <text:p text:style-name="List_20_1_Content"> Die Ziele des AK waren unklar</text:p>
            </text:list-item>
            <text:list-item>
              <text:p text:style-name="List_20_1_Content"> es wurde ein kleiner Leitfaden erstellt, was man beachten sollte, wenn man sich allgemeinpolitisch betätigen will</text:p>
            </text:list-item>
            <text:list-item>
              <text:p text:style-name="List_20_1_Content"> Neutralität und Seriosität sind schwierig zu definieren</text:p>
            </text:list-item>
            <text:list-item>
              <text:p text:style-name="List_20_1_Content"> das Thema hat natürlich Relevanz –&gt; Offizielle Stellungsnahme der Bufata zum Thema erarbeiten</text:p>
            </text:list-item>
            <text:list-item>
              <text:p text:style-name="List_20_1_Content"> es wurde ein Leitfaden begonnen</text:p>
            </text:list-item>
            <text:list-item>
              <text:p text:style-name="List_20_1_Content_Last"> für die nächste Tagung vorbereiten und diskutieren, ob Stellungnahmen der BuFaTa den Fachschaften auf den Kopf fallen können</text:p>
            </text:list-item>
          </text:list>
        </text:list-item>
      </text:list>
      <text:list text:style-name="List_20_1" text:continue-numbering="false">
        <text:list-item>
          <text:p text:style-name="List_20_1_Content_First"> Wissenschaftskommunikation</text:p>
          <text:list text:style-name="List_20_1">
            <text:list-item>
              <text:p text:style-name="List_20_1_Content"> eher Austausch und Brainstorming, da viele nicht vorbereitet waren</text:p>
            </text:list-item>
            <text:list-item>
              <text:p text:style-name="List_20_1_Content"> Relevanz wurde erkannt</text:p>
            </text:list-item>
            <text:list-item>
              <text:p text:style-name="List_20_1_Content"> Vorurteile zwischen Wissenschaftlern und der Bevölkerung (z.B. „die interessieren sich doch eh nicht dafür“) sollen abgebaut werden</text:p>
            </text:list-item>
            <text:list-item>
              <text:p text:style-name="List_20_1_Content"> Methoden wie Lange Nacht der Wissentschaften, Weihnachtsvorlesung ect.</text:p>
            </text:list-item>
            <text:list-item>
              <text:p text:style-name="List_20_1_Content"> Verantwortung soll an Professoren, Industrie und die Kommunen geleitet werden</text:p>
            </text:list-item>
            <text:list-item>
              <text:p text:style-name="List_20_1_Content"> AK soll bei nächster Tagung wieder bestehen</text:p>
            </text:list-item>
            <text:list-item>
              <text:p text:style-name="List_20_1_Content"> Recherche über Methoden an Hochschulen, damit Leitfaden in Zukunft erstellt werden kann</text:p>
            </text:list-item>
            <text:list-item>
              <text:p text:style-name="List_20_1_Content"> Möglichkeit, Experten einzuladen</text:p>
            </text:list-item>
            <text:list-item>
              <text:p text:style-name="List_20_1_Content_Last"> Stellungnahme zum Thema Wissenschaftskommunikation als Lehrnmodul im nächsten AK erarbeiten</text:p>
            </text:list-item>
          </text:list>
        </text:list-item>
      </text:list>
      <text:list text:style-name="List_20_1" text:continue-numbering="false">
        <text:list-item>
          <text:p text:style-name="List_20_1_Content_First"> Kooperation mit Hochschulgruppen</text:p>
          <text:list text:style-name="List_20_1">
            <text:list-item>
              <text:p text:style-name="List_20_1_Content"> Austausch-AK</text:p>
            </text:list-item>
            <text:list-item>
              <text:p text:style-name="List_20_1_Content_Last"> AK muss nicht zwingend weitergeführt werden, trotzdem Möglichkeit Hochschulgruppen zu Tagung einzuladen</text:p>
            </text:list-item>
          </text:list>
        </text:list-item>
      </text:list>
      <text:list text:style-name="List_20_1" text:continue-numbering="false">
        <text:list-item>
          <text:p text:style-name="List_20_1_Content_First"> Austausch Studierendeninformationskarten</text:p>
          <text:list text:style-name="List_20_1">
            <text:list-item>
              <text:p text:style-name="List_20_1_Content"> Austausch AK</text:p>
            </text:list-item>
            <text:list-item>
              <text:p text:style-name="List_20_1_Content"> Systeme der verschiedenen Karten verglichen, im Bezug aus Sicherheit etc.</text:p>
            </text:list-item>
            <text:list-item>
              <text:p text:style-name="List_20_1_Content_Last"> Stellungnahme zum Thema Verallgemeinerung der Kartensysteme kann bei Bedarf erarbeitet werden </text:p>
            </text:list-item>
          </text:list>
        </text:list-item>
      </text:list>
      <text:h text:style-name="Heading_20_2" text:outline-level="2"><text:bookmark-start text:name="__RefHeading___feedback-zum-verfahren_5"/><text:bookmark-start text:name="feedback-zum-verfahren"/>Feedback zum Verfahren<text:bookmark-end text:name="__RefHeading___feedback-zum-verfahren_5"/><text:bookmark-end text:name="feedback-zum-verfahren"/></text:h>
      <text:list text:style-name="List_20_1" text:continue-numbering="false">
        <text:list-item>
          <text:p text:style-name="List_20_1_Content_First"> insgesamt gut</text:p>
        </text:list-item>
        <text:list-item>
          <text:p text:style-name="List_20_1_Content"> es wurde etwas viel berichtet, Fokus sollte eher auf einer Bewertung des AKs liegen und eventuell weiter benötigten Arbeit</text:p>
        </text:list-item>
        <text:list-item>
          <text:p text:style-name="List_20_1_Content_Last"> Vorteil: in diesem Format kann man besser die Resultate und Zukunftswünsche der AKs bewerten als direkt im Plenu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4T16::54:12</meta:creation-date>
    <dc:creator>Generated</dc:creator>
    <dc:date>2026-07-24T16::54:12</dc:date>
    <dc:language>en-US</dc:language>
    <meta:editing-cycles>1</meta:editing-cycles>
    <meta:editing-duration>PT0S</meta:editing-duration>
    <dc:title>tagungen:2018-sose-dresden:nachbereitung-ak2-und-3</dc:title>
  </office:meta>
</office:document-meta>
</file>