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nachbereitung-ak4"/><text:bookmark-start text:name="__RefHeading___nachbereitung-ak-4_1"/><text:bookmark-start text:name="nachbereitung-ak-4"/>Nachbereitung AK 4<text:bookmark-end text:name="__RefHeading___nachbereitung-ak-4_1"/><text:bookmark-end text:name="nachbereitung-ak-4"/></text:h>
      <text:h text:style-name="Heading_20_5" text:outline-level="5"><text:bookmark-start text:name="__RefHeading___formalia_2"/><text:bookmark-start text:name="formalia"/>Formalia<text:bookmark-end text:name="__RefHeading___formalia_2"/><text:bookmark-end text:name="formalia"/></text:h>
      <text:p text:style-name="Text_20_body">Anwesend: Chris + Hannah + Marcel (KIT), Jonas (TU Ilmenau), Franzi (HM), Tim (HFU), Tobias (Uni Paderborn), Robin (RWTH Aachen), Simon (RWTH Aachen)</text:p>
      <text:p text:style-name="Text_20_body">Beginn: 10:20 Uhr
Ende: 11:00 Uhr</text:p>
      <text:h text:style-name="Heading_20_3" text:outline-level="3"><text:bookmark-start text:name="__RefHeading___ak-fachschaftspartys_3"/><text:bookmark-start text:name="ak-fachschaftspartys"/>AK Fachschaftspartys<text:bookmark-end text:name="__RefHeading___ak-fachschaftspartys_3"/><text:bookmark-end text:name="ak-fachschaftspartys"/></text:h>
      <text:list text:style-name="List_20_1" text:continue-numbering="false">
        <text:list-item>
          <text:p text:style-name="LastListParagraph_List_20_1_Content_First"> mögliche Ziele des AKs</text:p>
        </text:list-item>
      </text:list>
      <text:p text:style-name="Text_20_body">  Erarbeitung eines Leitfadens „How to Fachschaftsparty“, mit Ablaufplan für das Orga-Team und Tipps &amp; Tricks für eine erfolgreiche Planung und Durchführung</text:p>
      <text:list text:style-name="List_20_1" text:continue-numbering="false">
        <text:list-item>
          <text:p text:style-name="List_20_1_Content_First"> konkrete Arbeitsanweisungen</text:p>
          <text:list text:style-name="List_20_1">
            <text:list-item>
              <text:p text:style-name="List_20_1_Content"> Sammeln von Partykonzepten</text:p>
            </text:list-item>
            <text:list-item>
              <text:p text:style-name="List_20_1_Content"> Sammeln von Problemstellungen in der Planung</text:p>
            </text:list-item>
            <text:list-item>
              <text:p text:style-name="List_20_1_Content"> Diskussion von Lösungsansätzen</text:p>
            </text:list-item>
            <text:list-item>
              <text:p text:style-name="List_20_1_Content"> Sammlung von Tipps zur Umgehung dieser Probleme</text:p>
            </text:list-item>
            <text:list-item>
              <text:p text:style-name="List_20_1_Content_Last"> Ausarbeitung eines Leitfadens für erfolgreiche Partys</text:p>
            </text:list-item>
          </text:list>
        </text:list-item>
      </text:list>
      <text:list text:style-name="List_20_1" text:continue-numbering="false">
        <text:list-item>
          <text:p text:style-name="List_20_1_Content_First"> Kritik</text:p>
        </text:list-item>
        <text:list-item>
          <text:p text:style-name="List_20_1_Content"> Bei geringer Gruppengröße fehlen verschiedene Sichtweisen</text:p>
        </text:list-item>
        <text:list-item>
          <text:p text:style-name="List_20_1_Content"> Durch unterschiedliche Größe der FSen sind die Konzepte nur bedingt übertragbar</text:p>
        </text:list-item>
        <text:list-item>
          <text:p text:style-name="List_20_1_Content"> Zusammenfassungen</text:p>
        </text:list-item>
        <text:list-item>
          <text:p text:style-name="List_20_1_Content_Last"> Sollte fortgeführt werden, da das gewünschte Ergebnis noch nicht erreicht ist, jedoch scheint das Interesse eher gering</text:p>
        </text:list-item>
      </text:list>
      <text:h text:style-name="Heading_20_3" text:outline-level="3"><text:bookmark-start text:name="__RefHeading___ak-lehr-und-lernkonzepte_4"/><text:bookmark-start text:name="ak-lehr-und-lernkonzepte"/>AK Lehr- und Lernkonzepte<text:bookmark-end text:name="__RefHeading___ak-lehr-und-lernkonzepte_4"/><text:bookmark-end text:name="ak-lehr-und-lernkonzepte"/></text:h>
      <text:list text:style-name="List_20_1" text:continue-numbering="false">
        <text:list-item>
          <text:p text:style-name="List_20_1_Content_First"> Ziele: Austausch zwischen den Hochschulen/Unisa</text:p>
        </text:list-item>
        <text:list-item>
          <text:p text:style-name="List_20_1_Content"> konkrete Arbeitsanweisungen: </text:p>
          <text:list text:style-name="List_20_1">
            <text:list-item>
              <text:p text:style-name="List_20_1_Content">Austauschrunde über verschiedene Lehrkonzepte von Professoren, Lehrkonzepte von Turorien, Selbststudium sowie Vorhandensein von Lehrangeboten für wissenschaftliches Arbeiten</text:p>
            </text:list-item>
            <text:list-item>
              <text:p text:style-name="List_20_1_Content"> Diskussion über verschiedene Konzepte</text:p>
            </text:list-item>
          </text:list>
        </text:list-item>
        <text:list-item>
          <text:p text:style-name="List_20_1_Content"> Kritik: -</text:p>
        </text:list-item>
        <text:list-item>
          <text:p text:style-name="List_20_1_Content_Last"> Zusammenfassung: guter Austausch-AK, sollte auch regelmäßig angeboten werden, besonders auch für Neulinge gut geeignet</text:p>
        </text:list-item>
      </text:list>
      <text:h text:style-name="Heading_20_3" text:outline-level="3"><text:bookmark-start text:name="__RefHeading___fake-newsinternetpropaganda-ing.-und-gesellschaft_5"/><text:bookmark-start text:name="fake-newsinternetpropaganda-ing.-und-gesellschaft"/>Fake-News/Internetpropaganda (Ing. und Gesellschaft)<text:bookmark-end text:name="__RefHeading___fake-newsinternetpropaganda-ing.-und-gesellschaft_5"/><text:bookmark-end text:name="fake-newsinternetpropaganda-ing.-und-gesellschaft"/></text:h>
      <text:list text:style-name="List_20_1" text:continue-numbering="false">
        <text:list-item>
          <text:p text:style-name="List_20_1_Content_First"> Ziele: Eine allgemeine Auseinandersetzung mit gesellschaftsrelevanten Fragen bezüglich Fake-News</text:p>
        </text:list-item>
        <text:list-item>
          <text:p text:style-name="List_20_1_Content"> konkrete Arbeitsanweisungen:</text:p>
          <text:list text:style-name="List_20_1">
            <text:list-item>
              <text:p text:style-name="List_20_1_Content"> Recherchen und Austausch zu den Themen </text:p>
              <text:list text:style-name="List_20_1">
                <text:list-item>
                  <text:p text:style-name="List_20_1_Content"> Was ist Wahrheit?</text:p>
                </text:list-item>
                <text:list-item>
                  <text:p text:style-name="List_20_1_Content"> Geschichte der Fake-News/Propaganda</text:p>
                </text:list-item>
                <text:list-item>
                  <text:p text:style-name="List_20_1_Content"> Individuelle Möglichkeiten zum Erkennen / Maßnahmen</text:p>
                </text:list-item>
                <text:list-item>
                  <text:p text:style-name="List_20_1_Content"> Institutionen und Fake-Check-Plattformen</text:p>
                </text:list-item>
              </text:list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Medien kommen teils ihrer Sorgfaltspflicht beim Fakten-Check nicht nach</text:p>
            </text:list-item>
            <text:list-item>
              <text:p text:style-name="List_20_1_Content"> Plattformen für Fake-Checks werden teils politisch beeinflusst und durch bestimmte Parteien/Interessensgruppen finanziert</text:p>
            </text:list-item>
          </text:list>
        </text:list-item>
        <text:list-item>
          <text:p text:style-name="List_20_1_Content"> Zusammenfassungen</text:p>
          <text:list text:style-name="List_20_1">
            <text:list-item>
              <text:p text:style-name="List_20_1_Content"> Es wurde ein umfangreicher Wiki-Eintrag erstellt, welcher viele informative Links zu allen recherchierten Themen enthält</text:p>
            </text:list-item>
            <text:list-item>
              <text:p text:style-name="List_20_1_Content_Last"> Der Ak sollte weiterhin stattfinden, das Thema ist noch nicht abgeschlossen</text:p>
            </text:list-item>
          </text:list>
        </text:list-item>
      </text:list>
      <text:h text:style-name="Heading_20_3" text:outline-level="3"><text:bookmark-start text:name="__RefHeading___anwesenheit-in-lehrveranstaltungen_6"/><text:bookmark-start text:name="anwesenheit-in-lehrveranstaltungen"/>Anwesenheit in Lehrveranstaltungen<text:bookmark-end text:name="__RefHeading___anwesenheit-in-lehrveranstaltungen_6"/><text:bookmark-end text:name="anwesenheit-in-lehrveranstaltung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ufstellung einer Liste mit Ursachen, die zu einer schwindenden Anwesenheit in Lehrveranstaltungen führen (können)</text:p>
            </text:list-item>
            <text:list-item>
              <text:p text:style-name="List_20_1_Content_Last"> Erarbeitung von Lösungsvorschlägen jeweils mit Bewertung, die eine höhere Anwesenheit fördern können</text:p>
            </text:list-item>
          </text:list>
        </text:list-item>
      </text:list>
      <text:list text:style-name="List_20_1" text:continue-numbering="false">
        <text:list-item>
          <text:p text:style-name="List_20_1_Content_First"> konkrete Arbeitsanweisungen</text:p>
        </text:list-item>
        <text:list-item>
          <text:p text:style-name="List_20_1_Content"> der AK sollte nur noch stattfinden, wenn sich ein Fachdidaktiker oder ähnliches findet, mit dem zusammen im AK Lösungsvorschläge für die benannten Ziele erarbeitet werden können</text:p>
        </text:list-item>
        <text:list-item>
          <text:p text:style-name="List_20_1_Content"> Dann im Rahmen des AKs Lehr- und Lernkonzepte  mit Hinblick auf Studienmotivation</text:p>
        </text:list-item>
        <text:list-item>
          <text:p text:style-name="List_20_1_Content"> Kritik</text:p>
        </text:list-item>
        <text:list-item>
          <text:p text:style-name="List_20_1_Content"> Anwesenheit in Lehrveranstaltungen lässt an vielen Hochschulen kontinuierlich nach</text:p>
        </text:list-item>
        <text:list-item>
          <text:p text:style-name="List_20_1_Content"> Nutzen von Vorschlägen kann schlecht von Studierenden evaluiert werden</text:p>
        </text:list-item>
        <text:list-item>
          <text:p text:style-name="List_20_1_Content"> Zusammenfassungen</text:p>
        </text:list-item>
        <text:list-item>
          <text:p text:style-name="List_20_1_Content"> es wurden viele gute Lösungsansätze nach den Best Practice Verfahren vorgestellt</text:p>
        </text:list-item>
        <text:list-item>
          <text:p text:style-name="List_20_1_Content"> Für weiterführende Diskussionen wird die Meinung von Fachkräften (Didaktiker o.ä.) benötigt</text:p>
        </text:list-item>
        <text:list-item>
          <text:p text:style-name="List_20_1_Content"> Der AK ist als Sammlung bestehender Lösungsansätze fertig</text:p>
        </text:list-item>
        <text:list-item>
          <text:p text:style-name="List_20_1_Content"> Gute Lehre wurde als wichtigster Indikator hervorgehoben</text:p>
        </text:list-item>
        <text:list-item>
          <text:p text:style-name="List_20_1_Content"> studentische Einflussnahme auf fachdidaktische Schulungen eher begrenzt</text:p>
        </text:list-item>
        <text:list-item>
          <text:p text:style-name="List_20_1_Content_Last"> Möglicher Ansatzpunkt für eine Stellungnahme (Didaktische Kompetenz bei Berufungen)</text:p>
        </text:list-item>
      </text:list>
      <text:h text:style-name="Heading_20_3" text:outline-level="3"><text:bookmark-start text:name="__RefHeading___anpassung-semesterzeiten_7"/><text:bookmark-start text:name="anpassung-semesterzeiten"/>Anpassung Semesterzeiten<text:bookmark-end text:name="__RefHeading___anpassung-semesterzeiten_7"/><text:bookmark-end text:name="anpassung-semesterzeit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zunächst Stellungnahme, dass Semesterzeiten innerhalb Deutschlands einander angepasst werden sollten (bei FHs und Unis)</text:p>
            </text:list-item>
            <text:list-item>
              <text:p text:style-name="List_20_1_Content"> in weiteren AKs, bzw wenn es Rückmeldung gab, auch eine Stellungnahme zur Anpassung EU weit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im vorhinein bereits damit beschäftigen, wie man eine Stellungnahme erstellt</text:p>
            </text:list-item>
            <text:list-item>
              <text:p text:style-name="List_20_1_Content"> mit der rechtlichen Lage auseinandersetzen (war so etwas vom Bologna Prozess vorgesehen?)</text:p>
            </text:list-item>
            <text:list-item>
              <text:p text:style-name="List_20_1_Content"> Austauschprogramme kontaktieren, was sie für Probleme mit den Semesterzeiten haben</text:p>
            </text:list-item>
            <text:list-item>
              <text:p text:style-name="List_20_1_Content"> recherchieren, ob es in anderen Ländern ähnliche Studierendenvertretungen gibt, mit denen man zusammen an einer Anpassung arbeiten könnte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bereits national teils starke Unterschiede in den Semester- und Prüfungszeiten</text:p>
            </text:list-item>
            <text:list-item>
              <text:p text:style-name="List_20_1_Content"> internationale Austauschprogramme oder Hochschulwechsel innerhalb Deutschlands führen oft zu Verzögerungen im Studienablauf</text:p>
            </text:list-item>
          </text:list>
        </text:list-item>
        <text:list-item>
          <text:p text:style-name="List_20_1_Content"> Zusammenfassungen</text:p>
          <text:list text:style-name="List_20_1">
            <text:list-item>
              <text:p text:style-name="List_20_1_Content"> sowohl national als auch international gibt es starke Unterschiede in den Semesterzeiten und vor allem auch in den zeitlichen Abläufen innerhalb des Semesters (→ Prüfungsphasen gehen manchmal noch in das nächste Semester)</text:p>
            </text:list-item>
            <text:list-item>
              <text:p text:style-name="List_20_1_Content"> Planung innerhalb der Semester nicht so relevant, wenn die Semesterzeiten insgesamt angepasst werden würden</text:p>
            </text:list-item>
            <text:list-item>
              <text:p text:style-name="List_20_1_Content_Last"> vermutlich leichter zunächst eine Anpassung innerhalb Deutschlands anzustreben, dabei könnte man aber bereits versuchen, sich gängigen internationalen Semesterzeiten anzunähern</text:p>
            </text:list-item>
          </text:list>
        </text:list-item>
      </text:list>
      <text:h text:style-name="Heading_20_3" text:outline-level="3"><text:bookmark-start text:name="__RefHeading___eu-datenschutzgrundverordnung_8"/><text:bookmark-start text:name="eu-datenschutzgrundverordnung"/>EU-Datenschutzgrundverordnung<text:bookmark-end text:name="__RefHeading___eu-datenschutzgrundverordnung_8"/><text:bookmark-end text:name="eu-datenschutzgrundverordnung"/></text:h>
      <text:list text:style-name="List_20_1" text:continue-numbering="false">
        <text:list-item>
          <text:p text:style-name="List_20_1_Content_First"> mögliche Ziele des AKs:</text:p>
          <text:list text:style-name="List_20_1">
            <text:list-item>
              <text:p text:style-name="List_20_1_Content"> Verständnis der DSGVO, Erstellung eines Leitfadens für Fachschaften</text:p>
            </text:list-item>
            <text:list-item>
              <text:p text:style-name="List_20_1_Content"> Anstellung eines gemeinsamen Datenschutzbeauftragten für alle Fachschaften</text:p>
            </text:list-item>
            <text:list-item>
              <text:p text:style-name="List_20_1_Content"> Bereitstellung der Systeme und Dienste wie bisher (ohne größe Einschränkungen/Veränderungen)</text:p>
            </text:list-item>
          </text:list>
        </text:list-item>
        <text:list-item>
          <text:p text:style-name="List_20_1_Content"> konkrete Arbeitsanweisungen:</text:p>
          <text:list text:style-name="List_20_1">
            <text:list-item>
              <text:p text:style-name="List_20_1_Content"> Treffen mit Experten auf der nächsten BuFaTa um Verständnis zu fördern</text:p>
            </text:list-item>
            <text:list-item>
              <text:p text:style-name="List_20_1_Content"> Nicht mit Halbwissen arbeiten (Strafe zu hoch), lieber auf Präzendenzfall warten (dürfte nicht lange dauern)</text:p>
            </text:list-item>
          </text:list>
        </text:list-item>
        <text:list-item>
          <text:p text:style-name="List_20_1_Content"> Kritik:</text:p>
          <text:list text:style-name="List_20_1">
            <text:list-item>
              <text:p text:style-name="List_20_1_Content"> Zu wenig Vorwissen erarbeitet, keiner kennt sich wirklich aus (teils unklarer Gesetzestext macht dies derzeit unmöglich), ein Experte wäre gut</text:p>
            </text:list-item>
            <text:list-item>
              <text:p text:style-name="List_20_1_Content"> Zeitkritisch und relevant für fast alle Fachschaften, daher extrem wichtig zuverlässige Informationen zu besitzen</text:p>
            </text:list-item>
          </text:list>
        </text:list-item>
        <text:list-item>
          <text:p text:style-name="List_20_1_Content"> Zusammenfassungen:</text:p>
          <text:list text:style-name="List_20_1">
            <text:list-item>
              <text:p text:style-name="List_20_1_Content"> Mail-Verteiler für gegenseitige Hilfe eingerichtet</text:p>
            </text:list-item>
            <text:list-item>
              <text:p text:style-name="List_20_1_Content"> Info-Links zusammengetragen</text:p>
            </text:list-item>
            <text:list-item>
              <text:p text:style-name="List_20_1_Content_Last"> kleines Glossar erstellt</text:p>
            </text:list-item>
          </text:list>
        </text:list-item>
      </text:list>
      <text:h text:style-name="Heading_20_3" text:outline-level="3"><text:bookmark-start text:name="__RefHeading___it-dienste_9"/><text:bookmark-start text:name="it-dienste"/>IT-Dienste<text:bookmark-end text:name="__RefHeading___it-dienste_9"/><text:bookmark-end text:name="it-dienste"/></text:h>
      <text:list text:style-name="List_20_1" text:continue-numbering="false">
        <text:list-item>
          <text:p text:style-name="LastListParagraph_List_20_1_Content_First"> zusammengelegt mit DSG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2::43:21</meta:creation-date>
    <dc:creator>Generated</dc:creator>
    <dc:date>2026-07-21T22::43:21</dc:date>
    <dc:language>en-US</dc:language>
    <meta:editing-cycles>1</meta:editing-cycles>
    <meta:editing-duration>PT0S</meta:editing-duration>
    <dc:title>tagungen:2018-sose-dresden:nachbereitung-ak4</dc:title>
  </office:meta>
</office:document-meta>
</file>