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agungen:2018-sose-dresden:plan-montag"/><text:bookmark-start text:name="__RefHeading___checkout-bis-11-uhr_1"/><text:bookmark-start text:name="checkout-bis-11-uhr"/>** CHECKOUT BIS 11 UHR!!!! **<text:bookmark-end text:name="__RefHeading___checkout-bis-11-uhr_1"/><text:bookmark-end text:name="checkout-bis-11-uhr"/></text:h>
      <text:h text:style-name="Heading_20_3" text:outline-level="3"><text:bookmark-start text:name="__RefHeading___zimmerkarten-bitte-abgeben-12-pfand-oder-sowas_2"/><text:bookmark-start text:name="zimmerkarten-bitte-abgeben-12-pfand-oder-sowas"/>** ZIMMERKARTEN BITTE, ABGEBEN (12€ PFAND ODER SOWAS) !!!! **<text:bookmark-end text:name="__RefHeading___zimmerkarten-bitte-abgeben-12-pfand-oder-sowas_2"/><text:bookmark-end text:name="zimmerkarten-bitte-abgeben-12-pfand-oder-sowas"/></text:h>
      <text:p text:style-name="Text_20_body">ca. 30 Leute wollen zu den Nachbereitungen kommen, die meisten von „morgens“ an.</text:p>
      <text:h text:style-name="Heading_20_3" text:outline-level="3"><text:bookmark-start text:name="__RefHeading___nachbereitung-teil-1-montag-1000-1100-uhr_3"/><text:bookmark-start text:name="nachbereitung-teil-1-montag-1000-1100-uhr"/>Nachbereitung Teil  1 - Montag 10:00 - 11:00 Uhr<text:bookmark-end text:name="__RefHeading___nachbereitung-teil-1-montag-1000-1100-uhr_3"/><text:bookmark-end text:name="nachbereitung-teil-1-montag-1000-1100-uhr"/></text:h>
      <text:p text:style-name="Text_20_body">Im ersten Teil soll die sonst übliche „Aufgabe“ des Themenausschusses erledigt werden. D.h. die verschiedenen Arbeitskreise werden durchgecheckt und geprüft, welche Ergebnisse erzählt wurden. Danach sollte ein Fazit gezogen werden, ob der AK auch in Aachen angeboten werden sollte oder nicht.</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Was </text:p>
          </table:table-cell>
          <table:table-cell office:value-type="string" table:style-name="tableheader">
            <text:p text:style-name="Table_20_Heading"> Leitung </text:p>
          </table:table-cell>
          <table:table-cell office:value-type="string" table:style-name="tablecell"/>
        </table:table-row>
        <table:table-row>
          <table:table-cell office:value-type="string" table:style-name="tableheader">
            <text:p text:style-name="Table_20_Heading">BAR218 </text:p>
          </table:table-cell>
          <table:table-cell office:value-type="string" table:style-name="tablecell">
            <text:p text:style-name="tablealignleft"> Nachbereitung AK 1.1, 1.2 </text:p>
          </table:table-cell>
          <table:table-cell office:value-type="string" table:style-name="tablecell">
            <text:p text:style-name="tablealignleft"> Robert (eV) </text:p>
          </table:table-cell>
          <table:table-cell office:value-type="string" table:style-name="tablecell">
            <text:p text:style-name="tablealignleft"> 11 AK </text:p>
          </table:table-cell>
        </table:table-row>
        <table:table-row>
          <table:table-cell office:value-type="string" table:style-name="tableheader">
            <text:p text:style-name="Table_20_Heading">BAR205 </text:p>
          </table:table-cell>
          <table:table-cell office:value-type="string" table:style-name="tablecell">
            <text:p text:style-name="tablealignleft"> Nachbereitung  AK 2 und 3</text:p>
          </table:table-cell>
          <table:table-cell office:value-type="string" table:style-name="tablecell">
            <text:p text:style-name="tablealignleft"> Nils </text:p>
          </table:table-cell>
          <table:table-cell office:value-type="string" table:style-name="tablecell">
            <text:p text:style-name="tablealignleft">12 AK </text:p>
          </table:table-cell>
        </table:table-row>
        <table:table-row>
          <table:table-cell office:value-type="string" table:style-name="tableheader">
            <text:p text:style-name="Table_20_Heading">Flur + X</text:p>
          </table:table-cell>
          <table:table-cell office:value-type="string" table:style-name="tablecell">
            <text:p text:style-name="tablealignleft"> Nachbereitung AK 4</text:p>
          </table:table-cell>
          <table:table-cell office:value-type="string" table:style-name="tablecell">
            <text:p text:style-name="tablealignleft"> Jonas </text:p>
          </table:table-cell>
          <table:table-cell office:value-type="string" table:style-name="tablecell">
            <text:p text:style-name="tablealignleft"> 7 AK </text:p>
          </table:table-cell>
        </table:table-row>
        <table:table-row>
          <table:table-cell office:value-type="string" table:style-name="tableheader">
            <text:p text:style-name="Table_20_Heading">X </text:p>
          </table:table-cell>
          <table:table-cell office:value-type="string" table:style-name="tablecell">
            <text:p text:style-name="tablealignleft"> Persönlicher Bericht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h text:style-name="Heading_20_3" text:outline-level="3"><text:bookmark-start text:name="__RefHeading___nachbereitung-teil-2-montag-1115-1215-uhr_4"/><text:bookmark-start text:name="nachbereitung-teil-2-montag-1115-1215-uhr"/>Nachbereitung Teil 2 - Montag 11:15 - 12:15 Uhr<text:bookmark-end text:name="__RefHeading___nachbereitung-teil-2-montag-1115-1215-uhr_4"/><text:bookmark-end text:name="nachbereitung-teil-2-montag-1115-1215-uhr"/></text:h>
      <text:p text:style-name="Text_20_body">Auf Grundlage der Vorgruppen sollen die Ergebnisse der Tagung von einer Untergruppe zusammengefasst werden, sodass eine Art „Zusammenfassung“ zeitnah verschickt werden kann. Die Zusammenfassung wird durch den Koordinierungsausschuss zu Ende bearbeitet. Gleichzeitig werden auch im Wiki Protokolle (insbesondere der Plena und AK) gegengelesen und ggf. verbessert. </text:p>
      <text:p text:style-name="Text_20_body">Darüber hinaus soll der Slot Zeit für weiteres persönliches Feedback biete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Was </text:p>
          </table:table-cell>
          <table:table-cell office:value-type="string" table:style-name="tableheader">
            <text:p text:style-name="Table_20_Heading"> Leitung </text:p>
          </table:table-cell>
          <table:table-cell office:value-type="string" table:style-name="tablecell"/>
        </table:table-row>
        <table:table-row>
          <table:table-cell office:value-type="string" table:style-name="tableheader">
            <text:p text:style-name="Table_20_Heading">BAR218 </text:p>
          </table:table-cell>
          <table:table-cell office:value-type="string" table:style-name="tablecell">
            <text:p text:style-name="tablealignleft"> Zusammenfassung/Ergebnisse</text:p>
          </table:table-cell>
          <table:table-cell office:value-type="string" table:style-name="tablecell"/>
          <table:table-cell office:value-type="string" table:style-name="tablecell">
            <text:p text:style-name="tablealignleft">- </text:p>
          </table:table-cell>
        </table:table-row>
        <table:table-row>
          <table:table-cell office:value-type="string" table:style-name="tableheader">
            <text:p text:style-name="Table_20_Heading">BAR205 </text:p>
          </table:table-cell>
          <table:table-cell office:value-type="string" table:style-name="tablecell">
            <text:p text:style-name="tablealignleft"> Weiteres persönliches Feedback</text:p>
          </table:table-cell>
          <table:table-cell office:value-type="string" table:style-name="tablecell">
            <text:p text:style-name="tablealignleft"> Jonas &amp; Nils &amp; TUD </text:p>
          </table:table-cell>
          <table:table-cell office:value-type="string" table:style-name="tablecell">
            <text:p text:style-name="tablealignleft">- </text:p>
          </table:table-cell>
        </table:table-row>
        <table:table-row>
          <table:table-cell office:value-type="string" table:style-name="tableheader">
            <text:p text:style-name="Table_20_Heading">BAR218 </text:p>
          </table:table-cell>
          <table:table-cell office:value-type="string" table:style-name="tablecell">
            <text:p text:style-name="tablealignleft"> Wikiparty</text:p>
          </table:table-cell>
          <table:table-cell office:value-type="string" table:style-name="tablecell">
            <text:p text:style-name="tablealignleft"> Robert </text:p>
          </table:table-cell>
          <table:table-cell office:value-type="string" table:style-name="tablecell">
            <text:p text:style-name="tablealignleft">- </text:p>
          </table:table-cell>
        </table:table-row>
      </table:table>
      <text:h text:style-name="Heading_20_3" text:outline-level="3"><text:bookmark-start text:name="__RefHeading___nachbereitung-teil-3-montag-1230-1330-uhr_5"/><text:bookmark-start text:name="nachbereitung-teil-3-montag-1230-1330-uhr"/>Nachbereitung Teil 3 - Montag 12:30 - 13:30 Uhr<text:bookmark-end text:name="__RefHeading___nachbereitung-teil-3-montag-1230-1330-uhr_5"/><text:bookmark-end text:name="nachbereitung-teil-3-montag-1230-1330-uhr"/></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Was </text:p>
          </table:table-cell>
          <table:table-cell office:value-type="string" table:style-name="tableheader">
            <text:p text:style-name="Table_20_Heading"> Leitung </text:p>
          </table:table-cell>
          <table:table-cell office:value-type="string" table:style-name="tablecell"/>
        </table:table-row>
        <table:table-row>
          <table:table-cell office:value-type="string" table:style-name="tableheader">
            <text:p text:style-name="Table_20_Heading">BAR217 </text:p>
          </table:table-cell>
          <table:table-cell office:value-type="string" table:style-name="tablecell">
            <text:p text:style-name="tablealignleft"> Feedback aufbereiten und dokumentieren</text:p>
          </table:table-cell>
          <table:table-cell office:value-type="string" table:style-name="tablecell">
            <text:p text:style-name="tablealignleft"> Hendrik (TU Dresden) </text:p>
          </table:table-cell>
          <table:table-cell office:value-type="string" table:style-name="tablecell">
            <text:p text:style-name="tablealignleft">- </text:p>
          </table:table-cell>
        </table:table-row>
        <table:table-row>
          <table:table-cell office:value-type="string" table:style-name="tableheader">
            <text:p text:style-name="Table_20_Heading">BAR205 </text:p>
          </table:table-cell>
          <table:table-cell office:value-type="string" table:style-name="tablecell">
            <text:p text:style-name="tablealignleft">Puffer Nachbereitung AK </text:p>
          </table:table-cell>
          <table:table-cell office:value-type="string" table:style-name="tablecell">
            <text:p text:style-name="tablealignleft"> Jonas &amp; Nils </text:p>
          </table:table-cell>
          <table:table-cell office:value-type="string" table:style-name="tablecell">
            <text:p text:style-name="tablealignlef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9::50:36</meta:creation-date>
    <dc:creator>Generated</dc:creator>
    <dc:date>2026-08-03T09::50:36</dc:date>
    <dc:language>en-US</dc:language>
    <meta:editing-cycles>1</meta:editing-cycles>
    <meta:editing-duration>PT0S</meta:editing-duration>
    <dc:title>tagungen:2018-sose-dresden:plan-montag</dc:title>
  </office:meta>
</office:document-meta>
</file>