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tagungsplan"/><text:bookmark-start text:name="__RefHeading___tagungsplan-82.-bufata-in-dresden_1"/><text:bookmark-start text:name="tagungsplan-82.-bufata-in-dresden"/>Tagungsplan 82. BuFaTa in Dresden<text:bookmark-end text:name="__RefHeading___tagungsplan-82.-bufata-in-dresden_1"/><text:bookmark-end text:name="tagungsplan-82.-bufata-in-dresden"/></text:h>
      <text:h text:style-name="Heading_20_2" text:outline-level="2"><text:bookmark-start text:name="__RefHeading___donnerstag-17.05.18_2"/><text:bookmark-start text:name="donnerstag-17.05.18"/>Donnerstag 17.05.18<text:bookmark-end text:name="__RefHeading___donnerstag-17.05.18_2"/><text:bookmark-end text:name="donnerstag-17.05.18"/></text:h>
      <text:list text:style-name="List_20_1" text:continue-numbering="false">
        <text:list-item>
          <text:p text:style-name="List_20_1_Content_First"> bis 16 Uhr Anreise</text:p>
        </text:list-item>
        <text:list-item>
          <text:p text:style-name="List_20_1_Content"> 16:00 - 20:00 Eröffnungsplenum</text:p>
        </text:list-item>
        <text:list-item>
          <text:p text:style-name="List_20_1_Content_Last"> danach: Abendessen und Abendgestaltung mit Special Guests</text:p>
        </text:list-item>
      </text:list>
      <text:h text:style-name="Heading_20_2" text:outline-level="2"><text:bookmark-start text:name="__RefHeading___freitag-18.05.18_3"/><text:bookmark-start text:name="freitag-18.05.18"/>Freitag 18.05.18<text:bookmark-end text:name="__RefHeading___freitag-18.05.18_3"/><text:bookmark-end text:name="freitag-18.05.18"/></text:h>
      <text:list text:style-name="List_20_1" text:continue-numbering="false">
        <text:list-item>
          <text:p text:style-name="List_20_1_Content_First"> Frühstück im Hostel</text:p>
        </text:list-item>
        <text:list-item>
          <text:p text:style-name="List_20_1_Content"> bis 14:00 Exkursionen</text:p>
        </text:list-item>
        <text:list-item>
          <text:p text:style-name="List_20_1_Content"> 14:00 - 16:30 Workshops</text:p>
        </text:list-item>
        <text:list-item>
          <text:p text:style-name="List_20_1_Content"> 17:00 - 18:30 AK 1.1</text:p>
        </text:list-item>
        <text:list-item>
          <text:p text:style-name="List_20_1_Content"> 19:00 - 20:30 AK 1.2</text:p>
        </text:list-item>
        <text:list-item>
          <text:p text:style-name="List_20_1_Content_Last"> danach: Abendessen und Abendgestaltung</text:p>
        </text:list-item>
      </text:list>
      <text:h text:style-name="Heading_20_2" text:outline-level="2"><text:bookmark-start text:name="__RefHeading___samstag-19.05.18_4"/><text:bookmark-start text:name="samstag-19.05.18"/>Samstag 19.05.18<text:bookmark-end text:name="__RefHeading___samstag-19.05.18_4"/><text:bookmark-end text:name="samstag-19.05.18"/></text:h>
      <text:list text:style-name="List_20_1" text:continue-numbering="false">
        <text:list-item>
          <text:p text:style-name="List_20_1_Content_First"> Frühstück im Hostel</text:p>
        </text:list-item>
        <text:list-item>
          <text:p text:style-name="List_20_1_Content"> 9:00 - 12:30 Stadtralley</text:p>
        </text:list-item>
        <text:list-item>
          <text:p text:style-name="List_20_1_Content"> 12:30 - 13:30 Mittagessen</text:p>
        </text:list-item>
        <text:list-item>
          <text:p text:style-name="List_20_1_Content"> 13:30 - 16:30 AK 2</text:p>
        </text:list-item>
        <text:list-item>
          <text:p text:style-name="List_20_1_Content"> 17:00 - 20:00 Zwischenplenum</text:p>
        </text:list-item>
        <text:list-item>
          <text:p text:style-name="List_20_1_Content_Last"> danach: Abendessen und Abendgestaltung</text:p>
        </text:list-item>
      </text:list>
      <text:h text:style-name="Heading_20_2" text:outline-level="2"><text:bookmark-start text:name="__RefHeading___sonntag-20.05.18_5"/><text:bookmark-start text:name="sonntag-20.05.18"/>Sonntag 20.05.18<text:bookmark-end text:name="__RefHeading___sonntag-20.05.18_5"/><text:bookmark-end text:name="sonntag-20.05.18"/></text:h>
      <text:list text:style-name="List_20_1" text:continue-numbering="false">
        <text:list-item>
          <text:p text:style-name="List_20_1_Content_First"> Frühstück im Hostel</text:p>
        </text:list-item>
        <text:list-item>
          <text:p text:style-name="List_20_1_Content"> 10:00 - 11:30 AK 3</text:p>
        </text:list-item>
        <text:list-item>
          <text:p text:style-name="List_20_1_Content"> danach Foto, Mittagessen</text:p>
        </text:list-item>
        <text:list-item>
          <text:p text:style-name="List_20_1_Content"> 13:00 - 16:00 AK 4</text:p>
        </text:list-item>
        <text:list-item>
          <text:p text:style-name="List_20_1_Content"> 16:30 - 20:30 Abschlussplenum</text:p>
        </text:list-item>
        <text:list-item>
          <text:p text:style-name="List_20_1_Content_Last"> danach: Abendessen und Abendgestaltung</text:p>
        </text:list-item>
      </text:list>
      <text:h text:style-name="Heading_20_2" text:outline-level="2"><text:bookmark-start text:name="__RefHeading___montag-21.05.18_6"/><text:bookmark-start text:name="montag-21.05.18"/>Montag 21.05.18<text:bookmark-end text:name="__RefHeading___montag-21.05.18_6"/><text:bookmark-end text:name="montag-21.05.18"/></text:h>
      <text:list text:style-name="List_20_1" text:continue-numbering="false">
        <text:list-item>
          <text:p text:style-name="List_20_1_Content_First"> Frühstück im Hostel</text:p>
        </text:list-item>
        <text:list-item>
          <text:p text:style-name="List_20_1_Content"> ab 11:00 Feedbackrunde/Dokumentationsrunde</text:p>
        </text:list-item>
        <text:list-item>
          <text:p text:style-name="List_20_1_Content_Last"> danach Abre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3:41</meta:creation-date>
    <dc:creator>Generated</dc:creator>
    <dc:date>2025-06-16T14::03:41</dc:date>
    <dc:language>en-US</dc:language>
    <meta:editing-cycles>1</meta:editing-cycles>
    <meta:editing-duration>PT0S</meta:editing-duration>
    <dc:title>tagungen:2018-sose-dresden:tagungsplan</dc:title>
  </office:meta>
</office:document-meta>
</file>