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8-sose-dresden:workshops"/><text:bookmark-start text:name="__RefHeading___workshops-fr-1430-1630_1"/><text:bookmark-start text:name="workshops-fr-1430-1630"/>Workshops (Fr 14:30 - 16:30)<text:bookmark-end text:name="__RefHeading___workshops-fr-1430-1630_1"/><text:bookmark-end text:name="workshops-fr-1430-1630"/></text:h>
      <text:p text:style-name="Text_20_body"><text:a xlink:type="simple" xlink:href="https://wiki.bufata-et.de/tagungen/2018-sose-dresden/start" text:style-name="Internet_20_link" text:visited-style-name="Visited_20_Internet_20_Link">Zurück zur Tagungsübersicht</text:a></text:p>
      <table:table table:style-name="Table">
        <table:table-column/>
        <table:table-column/>
        <table:table-column/>
        <table:table-column/>
        <table:table-row>
          <table:table-cell office:value-type="string" table:style-name="tableheader">
            <text:p text:style-name="Table_20_Heading"> WORKSHOPS      </text:p>
          </table:table-cell>
          <table:table-cell office:value-type="string" table:style-name="tableheader">
            <text:p text:style-name="Table_20_Heading">                                                                                                                                                                                                                                                                                                                                                                                                                                               TBA                                                                                                                                                                                                                                                                                                                                                                                                                                                </text:p>
          </table:table-cell>
          <table:table-cell office:value-type="string" table:style-name="tableheader">
            <text:p text:style-name="Table_20_Heading">  Turmlabor (BAR 270)  </text:p>
          </table:table-cell>
          <table:table-cell office:value-type="string" table:style-name="tablecell"/>
        </table:table-row>
        <table:table-row>
          <table:table-cell office:value-type="string" table:style-name="tableheader">
            <text:p text:style-name="Table_20_Heading"> Themen         </text:p>
          </table:table-cell>
          <table:table-cell office:value-type="string" table:style-name="tablecell">
            <text:p text:style-name="tablealignleft"> How to make your Lehrveranstaltungen great again                                                                                                                                                                                                                                                                                                                                                                                                                                                                                                                                                                                                                                                                                                                                                                                                                                                 </text:p>
          </table:table-cell>
          <table:table-cell office:value-type="string" table:style-name="tablecell">
            <text:p text:style-name="tablealignleft"> Basteln               </text:p>
          </table:table-cell>
          <table:table-cell office:value-type="string" table:style-name="tablecell">
            <text:p text:style-name="tablealignleft"> Neuromorphic Computing sowie Kurzvorstellung des Fraunhofer IPMS und Geschäftsfeld Center Nanoelectronic Technologies in Dresden </text:p>
          </table:table-cell>
        </table:table-row>
        <table:table-row>
          <table:table-cell office:value-type="string" table:style-name="tableheader">
            <text:p text:style-name="Table_20_Heading"> Beschreibung   </text:p>
          </table:table-cell>
          <table:table-cell office:value-type="string" table:style-name="tablecell">
            <text:p text:style-name="tablealignleft"> Gute Lehre fußt auf einem erfolgreichen, vertrauens- und respektvollen Miteinander von Lehrenden und Studierenden. Auch wenn erstere gute Lehre machen wollen, wird dies durch schlechte Rahmenbedingungen und fehlende Wertschätzung behindert, was frustrierend wirkt. Umso hilfreicher können motivierte Studierende sein, um die Qualität in der Lehre zu erhöhen. Gleichzeitig dient dies als Selbstzweck, denn vieles geht einfacher, wenn es auch Spaß macht. Und durch einen stärkeren Dialog zwischen Lehrenden und Studierenden können individuelle Probleme und fachliche Interessen viel besser besprochen werden. In diesem Workshop wollen wir einen Einblick in unsere eigenen positiven und negativen Erfahrungen geben und Methoden entwickeln, die zu einer höheren Motivation, einem besseren Miteinander und schließlich zu einer Verbesserung der Lehre beitragen können.   </text:p>
          </table:table-cell>
          <table:table-cell office:value-type="string" table:style-name="tablecell">
            <text:p text:style-name="tablealignleft"> <text:span text:style-name="Emphasis">TBA</text:span>               </text:p>
          </table:table-cell>
          <table:table-cell office:value-type="string" table:style-name="tablecell"/>
        </table:table-row>
        <table:table-row>
          <table:table-cell office:value-type="string" table:style-name="tableheader">
            <text:p text:style-name="Table_20_Heading"> Leiter         </text:p>
          </table:table-cell>
          <table:table-cell office:value-type="string" table:style-name="tablecell">
            <text:p text:style-name="tablealignleft"> Sebastian Schellhammer &amp; Simon                                                                                                                                                                                                                                                                                                                                                                                                                                                                                                                                                                                                                                                                                                                                                                                                                                                                   </text:p>
          </table:table-cell>
          <table:table-cell office:value-type="string" table:style-name="tablecell">
            <text:p text:style-name="tablealignleft"> Ludwig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agungen:2018-sose-dresden:workshops</dc:title>
  </office:meta>
</office:document-meta>
</file>