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8-sose-dresden:zwischenplenum"/><text:bookmark-start text:name="__RefHeading___zwischenplenum_1"/><text:bookmark-start text:name="zwischenplenum"/>Zwischenplenum<text:bookmark-end text:name="__RefHeading___zwischenplenum_1"/><text:bookmark-end text:name="zwischenplenum"/></text:h>
      <text:p text:style-name="Text_20_body">Haupt-Protokollanten: Sebastian Mesow (TU Dresden), Tobias Cord-Landwehr
weitere Protokollanten: Maximilian Wende (TU Chemnitz)</text:p>
      <text:p text:style-name="Text_20_body">Beginn: 18:06
Ende: 21:14</text:p>
      <text:h text:style-name="Heading_20_3" text:outline-level="3"><text:bookmark-start text:name="__RefHeading___top-aenderungen_2"/><text:bookmark-start text:name="top-aenderungen"/>TOP-Änderungen<text:bookmark-end text:name="__RefHeading___top-aenderungen_2"/><text:bookmark-end text:name="top-aenderungen"/></text:h>
      <text:p text:style-name="Text_20_body">Wunsch: Entsendung in den studentischen Akkreditierungspool vorziehen</text:p>
      <text:p text:style-name="Text_20_body">Die von Nils (Generalsekratär) stellt die Tagesordung vor.</text:p>
      <text:p text:style-name="Text_20_body">Diese wird per Akklamation bestätigt.</text:p>
      <text:h text:style-name="Heading_20_3" text:outline-level="3"><text:bookmark-start text:name="__RefHeading___sonstiges_3"/><text:bookmark-start text:name="sonstiges"/>Sonstiges<text:bookmark-end text:name="__RefHeading___sonstiges_3"/><text:bookmark-end text:name="sonstiges"/></text:h>
      <text:p text:style-name="Text_20_body">Die Fachschaft der TU Dresden hat einen rein informativen Telegram-Channel erstellt<text:line-break/>
t.me/bufata82</text:p>
      <text:p text:style-name="Text_20_body"><text:span text:style-name="Strong_20_Emphasis">Das BMBF fördert die BuFaTa, daher bitte die Anwesenheitsliste jeden Tag vorne ausfüllen und unterschreiben!</text:span></text:p>
      <text:p text:style-name="Text_20_body">Robert stellt sehr kurz die Hintergründe der BMBF-Förderung dar. Wer sich für Details interessiert, kann Robert fragen oder den entsprechenden Arbeitskreis besuchen. Es wird auch darum gebeten, die BuFaTa-Werbebanner etc. so zu belassen da sie auch die Sponsoren darstellen</text:p>
      <text:h text:style-name="Heading_20_2" text:outline-level="2"><text:bookmark-start text:name="__RefHeading___berichte-der-mitglieder-ii_4"/><text:bookmark-start text:name="berichte-der-mitglieder-ii"/>12 - Berichte der Mitglieder II<text:bookmark-end text:name="__RefHeading___berichte-der-mitglieder-ii_4"/><text:bookmark-end text:name="berichte-der-mitglieder-ii"/></text:h>
      <text:h text:style-name="Heading_20_3" text:outline-level="3"><text:bookmark-start text:name="__RefHeading___hs-muenchen_5"/><text:bookmark-start text:name="hs-muenchen"/>HS München<text:bookmark-end text:name="__RefHeading___hs-muenchen_5"/><text:bookmark-end text:name="hs-muenchen"/></text:h>
      <text:list text:style-name="List_20_1" text:continue-numbering="false">
        <text:list-item>
          <text:p text:style-name="List_20_1_Content_First"> Es hat sich nicht viel getan</text:p>
        </text:list-item>
        <text:list-item>
          <text:p text:style-name="List_20_1_Content"> Bachelorstudiengänge wurden reakkreditiert</text:p>
        </text:list-item>
        <text:list-item>
          <text:p text:style-name="List_20_1_Content_Last"> Vereinheitlichung der Prüfungsordnungen</text:p>
        </text:list-item>
      </text:list>
      <text:h text:style-name="Heading_20_3" text:outline-level="3"><text:bookmark-start text:name="__RefHeading___hs-mittelhessen_6"/><text:bookmark-start text:name="hs-mittelhessen"/>HS Mittelhessen<text:bookmark-end text:name="__RefHeading___hs-mittelhessen_6"/><text:bookmark-end text:name="hs-mittelhessen"/></text:h>
      <text:list text:style-name="List_20_1" text:continue-numbering="false">
        <text:list-item>
          <text:p text:style-name="List_20_1_Content_First"> neue allgmeiner Prüfungsordung</text:p>
          <text:list text:style-name="List_20_1">
            <text:list-item>
              <text:p text:style-name="List_20_1_Content"> von 4 Versuchen auf 3 Versuche + Jokerregelung</text:p>
            </text:list-item>
            <text:list-item>
              <text:p text:style-name="List_20_1_Content"> „Joker“ heißt: eine Prüfung theoretisch maximal 5 mal schreiben</text:p>
            </text:list-item>
          </text:list>
        </text:list-item>
        <text:list-item>
          <text:p text:style-name="List_20_1_Content_Last"> für alle reakkreditierten Studiengänge ein Qualitätsausschuss (PLS), in dem Verbesserungswünsche gesammelt werden</text:p>
        </text:list-item>
      </text:list>
      <text:h text:style-name="Heading_20_3" text:outline-level="3"><text:bookmark-start text:name="__RefHeading___hs-furtwangen_7"/><text:bookmark-start text:name="hs-furtwangen"/>HS Furtwangen<text:bookmark-end text:name="__RefHeading___hs-furtwangen_7"/><text:bookmark-end text:name="hs-furtwangen"/></text:h>
      <text:list text:style-name="List_20_1" text:continue-numbering="false">
        <text:list-item>
          <text:p text:style-name="List_20_1_Content_First"> sind dieses Mal zum ersten Mal da</text:p>
        </text:list-item>
        <text:list-item>
          <text:p text:style-name="List_20_1_Content"> Erstsemestereinführung</text:p>
        </text:list-item>
        <text:list-item>
          <text:p text:style-name="List_20_1_Content_Last"> Studierende haben keinen Aufenthaltsraum, Verbesserungen sind angedacht</text:p>
        </text:list-item>
      </text:list>
      <text:h text:style-name="Heading_20_2" text:outline-level="2"><text:bookmark-start text:name="__RefHeading___berichte-der-arbeitskreise-i_8"/><text:bookmark-start text:name="berichte-der-arbeitskreise-i"/>13 - Berichte der Arbeitskreise I<text:bookmark-end text:name="__RefHeading___berichte-der-arbeitskreise-i_8"/><text:bookmark-end text:name="berichte-der-arbeitskreise-i"/></text:h>
      <text:h text:style-name="Heading_20_3" text:outline-level="3"><text:bookmark-start text:name="__RefHeading___rekrutierung_9"/><text:bookmark-start text:name="rekrutierung"/>Rekrutierung<text:bookmark-end text:name="__RefHeading___rekrutierung_9"/><text:bookmark-end text:name="rekrutierung"/></text:h>
      <text:list text:style-name="List_20_1" text:continue-numbering="false">
        <text:list-item>
          <text:p text:style-name="List_20_1_Content_First"> Austausch-AK, 20 Leute</text:p>
        </text:list-item>
        <text:list-item>
          <text:p text:style-name="List_20_1_Content"> Internationale Studierende speziell begeistern</text:p>
        </text:list-item>
        <text:list-item>
          <text:p text:style-name="List_20_1_Content"> gleiches für Masterstudierende</text:p>
        </text:list-item>
        <text:list-item>
          <text:p text:style-name="List_20_1_Content"> Rekrutierung vor allem aus den unteren Semestern</text:p>
        </text:list-item>
        <text:list-item>
          <text:p text:style-name="List_20_1_Content_Last"> Ideensammlung wurde und wird weiter gepflegt.</text:p>
        </text:list-item>
      </text:list>
      <text:h text:style-name="Heading_20_3" text:outline-level="3"><text:bookmark-start text:name="__RefHeading___notenvergabe-klausuren_10"/><text:bookmark-start text:name="notenvergabe-klausuren"/>Notenvergabe Klausuren<text:bookmark-end text:name="__RefHeading___notenvergabe-klausuren_10"/><text:bookmark-end text:name="notenvergabe-klausuren"/></text:h>
      <text:list text:style-name="List_20_1" text:continue-numbering="false">
        <text:list-item>
          <text:p text:style-name="List_20_1_Content_First"> weitere Ausarbeitung des Leitfadens von der letzten BuFaTa</text:p>
        </text:list-item>
        <text:list-item>
          <text:p text:style-name="List_20_1_Content"> Leitfaden weiter ergänzt</text:p>
        </text:list-item>
        <text:list-item>
          <text:p text:style-name="List_20_1_Content"> Fragestellungen weiter ausformuliert</text:p>
        </text:list-item>
        <text:list-item>
          <text:p text:style-name="List_20_1_Content"> Leider war kein Teilnehmer des letzten AKs anwesend.</text:p>
        </text:list-item>
        <text:list-item>
          <text:p text:style-name="List_20_1_Content_Last"> Der AK. sollte mit dem Ziel der Formulierung einer Stellungnahme weitergeführt werden.</text:p>
        </text:list-item>
      </text:list>
      <text:h text:style-name="Heading_20_3" text:outline-level="3"><text:bookmark-start text:name="__RefHeading___notenvergabe-abschlussarbeiten_11"/><text:bookmark-start text:name="notenvergabe-abschlussarbeiten"/>Notenvergabe Abschlussarbeiten<text:bookmark-end text:name="__RefHeading___notenvergabe-abschlussarbeiten_11"/><text:bookmark-end text:name="notenvergabe-abschlussarbeiten"/></text:h>
      <text:list text:style-name="List_20_1" text:continue-numbering="false">
        <text:list-item>
          <text:p text:style-name="List_20_1_Content_First"> Schnellrunde, was sich beim letzten Mal ergeben hat</text:p>
          <text:list text:style-name="List_20_1">
            <text:list-item>
              <text:p text:style-name="List_20_1_Content"> auch viele neue Ideen</text:p>
            </text:list-item>
          </text:list>
        </text:list-item>
        <text:list-item>
          <text:p text:style-name="List_20_1_Content"> Leitfaden wurde begonnen</text:p>
        </text:list-item>
        <text:list-item>
          <text:p text:style-name="List_20_1_Content"> Zeit war knapp bemessen</text:p>
        </text:list-item>
        <text:list-item>
          <text:p text:style-name="List_20_1_Content"> Oberpunkte des Leitfadens wurden erstellt</text:p>
        </text:list-item>
        <text:list-item>
          <text:p text:style-name="List_20_1_Content"> Frage an AK Abschlussarbeit Intern/Extern: Erstelung von wichtigen Punkten für den Leitfaden</text:p>
        </text:list-item>
        <text:list-item>
          <text:p text:style-name="List_20_1_Content_Last"> Sollte bei DIESER BuFaTa nochmal veranstaltet werden, da auf zukünftigen BuFaTas eventuell ganz anderer Teilnehmer anwesed sein werden.</text:p>
        </text:list-item>
      </text:list>
      <text:h text:style-name="Heading_20_3" text:outline-level="3"><text:bookmark-start text:name="__RefHeading___hochschul-online-wahlen_12"/><text:bookmark-start text:name="hochschul-online-wahlen"/>Hochschul-Online-Wahlen<text:bookmark-end text:name="__RefHeading___hochschul-online-wahlen_12"/><text:bookmark-end text:name="hochschul-online-wahlen"/></text:h>
      <text:list text:style-name="List_20_1" text:continue-numbering="false">
        <text:list-item>
          <text:p text:style-name="List_20_1_Content_First"> wurde das erstes Mal</text:p>
        </text:list-item>
        <text:list-item>
          <text:p text:style-name="List_20_1_Content"> Vor allem Austausch-/Diskussions-AK</text:p>
        </text:list-item>
        <text:list-item>
          <text:p text:style-name="List_20_1_Content"> abdriften in Thema Wahlbeteiligung</text:p>
          <text:list text:style-name="List_20_1">
            <text:list-item>
              <text:p text:style-name="List_20_1_Content"> Wie kann Interesse/Wahlbeteiligung gesteigert werden</text:p>
            </text:list-item>
            <text:list-item>
              <text:p text:style-name="List_20_1_Content"> Sind Online-Wahlen überhaupt durchführbar?</text:p>
            </text:list-item>
          </text:list>
        </text:list-item>
        <text:list-item>
          <text:p text:style-name="List_20_1_Content"> Modell der Uni Gießen wurde betrachtet:</text:p>
          <text:list text:style-name="List_20_1">
            <text:list-item>
              <text:p text:style-name="List_20_1_Content"> Kosten werden von StuPa und Uni geteilt</text:p>
            </text:list-item>
          </text:list>
        </text:list-item>
        <text:list-item>
          <text:p text:style-name="List_20_1_Content"> Vorteile wurden diskutiert:</text:p>
          <text:list text:style-name="List_20_1">
            <text:list-item>
              <text:p text:style-name="List_20_1_Content"> vor allem erhoffen höherer Beteiligung</text:p>
            </text:list-item>
            <text:list-item>
              <text:p text:style-name="List_20_1_Content"> weniger Helferstunden nötig</text:p>
            </text:list-item>
          </text:list>
        </text:list-item>
        <text:list-item>
          <text:p text:style-name="List_20_1_Content"> Nachteile</text:p>
          <text:list text:style-name="List_20_1">
            <text:list-item>
              <text:p text:style-name="List_20_1_Content"> Gewährleistung der Zuverlässigkeit, Sicherheit und Integrität</text:p>
            </text:list-item>
            <text:list-item>
              <text:p text:style-name="List_20_1_Content"> Wie „sicher“ müssen HS-Wahlen überhaupt sein?</text:p>
            </text:list-item>
          </text:list>
        </text:list-item>
        <text:list-item>
          <text:p text:style-name="List_20_1_Content_Last"> Es gibt eine spezielle Firma (Polias), die sich auf das Veranstalten von Online-Wahlen spezialisiert hat (<text:a xlink:type="simple" xlink:href="https://wiki.bufata-et.de/arbeitskreise/wahlbeteiligung/protokoll_dresden2018" text:style-name="Internet_20_link" text:visited-style-name="Visited_20_Internet_20_Link">siehe AK-Wiki-Artikel</text:a>)</text:p>
        </text:list-item>
      </text:list>
      <text:h text:style-name="Heading_20_3" text:outline-level="3"><text:bookmark-start text:name="__RefHeading___fachschaftsprobleme_13"/><text:bookmark-start text:name="fachschaftsprobleme"/>Fachschaftsprobleme<text:bookmark-end text:name="__RefHeading___fachschaftsprobleme_13"/><text:bookmark-end text:name="fachschaftsprobleme"/></text:h>
      <text:list text:style-name="List_20_1" text:continue-numbering="false">
        <text:list-item>
          <text:p text:style-name="List_20_1_Content_First"> Austausch-AK, mehr Teilnehmer als angemeldet</text:p>
        </text:list-item>
        <text:list-item>
          <text:p text:style-name="List_20_1_Content_Last"> Wieder altbekannte Probleme: fehlende Motivation und Kommunikation</text:p>
        </text:list-item>
      </text:list>
      <text:h text:style-name="Heading_20_3" text:outline-level="3"><text:bookmark-start text:name="__RefHeading___wissenschaftliche-taschenrechner-selbst-bauen_14"/><text:bookmark-start text:name="wissenschaftliche-taschenrechner-selbst-bauen"/>Wissenschaftliche Taschenrechner selbst bauen<text:bookmark-end text:name="__RefHeading___wissenschaftliche-taschenrechner-selbst-bauen_14"/><text:bookmark-end text:name="wissenschaftliche-taschenrechner-selbst-bauen"/></text:h>
      <text:list text:style-name="List_20_1" text:continue-numbering="false">
        <text:list-item>
          <text:p text:style-name="List_20_1_Content_First"> Tiva Board läuft mit Energia IDE</text:p>
          <text:list text:style-name="List_20_1">
            <text:list-item>
              <text:p text:style-name="List_20_1_Content"> Blinkende Sachen blinken</text:p>
            </text:list-item>
            <text:list-item>
              <text:p text:style-name="List_20_1_Content"> Tastende Sachen tasten</text:p>
            </text:list-item>
          </text:list>
        </text:list-item>
        <text:list-item>
          <text:p text:style-name="List_20_1_Content"> Software Eclipse MCU GNU Emulator wird in Virtual Box aufgesetzt.</text:p>
          <text:list text:style-name="List_20_1">
            <text:list-item>
              <text:p text:style-name="List_20_1_Content"> Jan-Philip von der TU KL bastelt daran</text:p>
            </text:list-item>
          </text:list>
        </text:list-item>
        <text:list-item>
          <text:p text:style-name="List_20_1_Content"> Es soll nicht jeder einen großen Aufwand haben, die Toolchain zu installieren.</text:p>
        </text:list-item>
        <text:list-item>
          <text:p text:style-name="List_20_1_Content_Last"> Kann mit 2-3 Personen zum Debugging der Toolchain weitergeführt werden.</text:p>
        </text:list-item>
      </text:list>
      <text:h text:style-name="Heading_20_3" text:outline-level="3"><text:bookmark-start text:name="__RefHeading___key-signing_15"/><text:bookmark-start text:name="key-signing"/>Key-Signing<text:bookmark-end text:name="__RefHeading___key-signing_15"/><text:bookmark-end text:name="key-signing"/></text:h>
      <text:list text:style-name="List_20_1" text:continue-numbering="false">
        <text:list-item>
          <text:p text:style-name="List_20_1_Content_First"> Einführung in PGP/Krypto</text:p>
        </text:list-item>
        <text:list-item>
          <text:p text:style-name="List_20_1_Content"> Auseinandersetzung mit der aktuellen Schwachstelle „Efail“</text:p>
        </text:list-item>
        <text:list-item>
          <text:p text:style-name="List_20_1_Content"> Mehr WS als AK</text:p>
        </text:list-item>
        <text:list-item>
          <text:p text:style-name="List_20_1_Content"> Folien sind im Wiki</text:p>
        </text:list-item>
        <text:list-item>
          <text:p text:style-name="List_20_1_Content"> Könnte wieder angeboten werden (auch als reguläres Angebot)</text:p>
          <text:list text:style-name="List_20_1">
            <text:list-item>
              <text:p text:style-name="List_20_1_Content_Last"> Vorschlag: nicht als AK, sondern als Workshop oder zwischendurch</text:p>
            </text:list-item>
          </text:list>
        </text:list-item>
      </text:list>
      <text:h text:style-name="Heading_20_3" text:outline-level="3"><text:bookmark-start text:name="__RefHeading___videoaufzeichnungen_16"/><text:bookmark-start text:name="videoaufzeichnungen"/>Videoaufzeichnungen<text:bookmark-end text:name="__RefHeading___videoaufzeichnungen_16"/><text:bookmark-end text:name="videoaufzeichnungen"/></text:h>
      <text:list text:style-name="List_20_1" text:continue-numbering="false">
        <text:list-item>
          <text:p text:style-name="List_20_1_Content_First"> Der AK hat das erste Mal getagt. Es waren 10 Personen da.</text:p>
        </text:list-item>
        <text:list-item>
          <text:p text:style-name="List_20_1_Content"> Eine Vorstellungsrunde ergab, dass sich viele Hochschulen eine solche Lösung wünschen. Einige haben sporadisch solche Lösungen, jedoch nur von engagierten Dozenten.</text:p>
        </text:list-item>
        <text:list-item>
          <text:p text:style-name="List_20_1_Content"> Sachsen plant, eine hochschulübergreifende Videoplattform mit Vorlesungsaufzeichnungen zu errichten</text:p>
        </text:list-item>
        <text:list-item>
          <text:p text:style-name="List_20_1_Content"> An der RWTH existiert eine AG Video, die von engagierten Studis und nicht von der Uni betrieben wird</text:p>
          <text:list text:style-name="List_20_1">
            <text:list-item>
              <text:p text:style-name="List_20_1_Content"> Dokumentation und Quellcode offen, inklusive Vorlagen zum Anschreiben der Dozenten</text:p>
            </text:list-item>
          </text:list>
        </text:list-item>
        <text:list-item>
          <text:p text:style-name="List_20_1_Content"> Studierende müssen selbst auf die Dozenten zugehen.</text:p>
        </text:list-item>
        <text:list-item>
          <text:p text:style-name="List_20_1_Content_Last"> für nächste BuFaTa: eventuell Diskussion über Auswirkungen der neuen EU-Datenschutzordnung</text:p>
        </text:list-item>
      </text:list>
      <text:h text:style-name="Heading_20_3" text:outline-level="3"><text:bookmark-start text:name="__RefHeading___erstsemestereinfuehrung_17"/><text:bookmark-start text:name="erstsemestereinfuehrung"/>Erstsemestereinführung<text:bookmark-end text:name="__RefHeading___erstsemestereinfuehrung_17"/><text:bookmark-end text:name="erstsemestereinfuehrung"/></text:h>
      <text:list text:style-name="List_20_1" text:continue-numbering="false">
        <text:list-item>
          <text:p text:style-name="List_20_1_Content_First"> Ursprüngliche Idee, einen Leitfaden zu erstellen, ist aber mehr Austausch-AK geworden</text:p>
        </text:list-item>
        <text:list-item>
          <text:p text:style-name="List_20_1_Content"> größtes Problem ist nach wie vor der Geldmangel,</text:p>
          <text:list text:style-name="List_20_1">
            <text:list-item>
              <text:p text:style-name="List_20_1_Content"> nächste BuFaTa: Lösungen dagegen finden</text:p>
            </text:list-item>
          </text:list>
        </text:list-item>
        <text:list-item>
          <text:p text:style-name="List_20_1_Content_Last"> Nils (Generalsekretär) schlägt vor, eine Stellungnahme zu dem Themenkomplex zu erstellen.</text:p>
        </text:list-item>
      </text:list>
      <text:h text:style-name="Heading_20_3" text:outline-level="3"><text:bookmark-start text:name="__RefHeading___pruefungsmodalitaeten-und-atteste_18"/><text:bookmark-start text:name="pruefungsmodalitaeten-und-atteste"/>Prüfungsmodalitäten und Atteste<text:bookmark-end text:name="__RefHeading___pruefungsmodalitaeten-und-atteste_18"/><text:bookmark-end text:name="pruefungsmodalitaeten-und-atteste"/></text:h>
      <text:list text:style-name="List_20_1" text:continue-numbering="false">
        <text:list-item>
          <text:p text:style-name="List_20_1_Content_First"> Neuer AK, zu erst Austausch-AK</text:p>
        </text:list-item>
        <text:list-item>
          <text:p text:style-name="List_20_1_Content"> versch. An- und Abmeldemodalitäten</text:p>
        </text:list-item>
        <text:list-item>
          <text:p text:style-name="List_20_1_Content"> Austausch, ob Symptome angegeben werden müssen</text:p>
          <text:list text:style-name="List_20_1">
            <text:list-item>
              <text:p text:style-name="List_20_1_Content"> laut Gesestz verboten</text:p>
            </text:list-item>
            <text:list-item>
              <text:p text:style-name="List_20_1_Content"> Prüfungsausschuss ist kein Arzt.</text:p>
            </text:list-item>
            <text:list-item>
              <text:p text:style-name="List_20_1_Content"> wird trotzdem häufig gefordert</text:p>
            </text:list-item>
          </text:list>
        </text:list-item>
        <text:list-item>
          <text:p text:style-name="List_20_1_Content"> Austausch über Nachteilsausgleich und dessen Nutzung</text:p>
        </text:list-item>
        <text:list-item>
          <text:p text:style-name="List_20_1_Content_Last"> soll nächste BuFaTa weitergeführt werden, Übersichtsseite erstellt werden</text:p>
        </text:list-item>
      </text:list>
      <text:h text:style-name="Heading_20_3" text:outline-level="3"><text:bookmark-start text:name="__RefHeading___che-ranking_19"/><text:bookmark-start text:name="che-ranking"/>CHE-Ranking<text:bookmark-end text:name="__RefHeading___che-ranking_19"/><text:bookmark-end text:name="che-ranking"/></text:h>
      <text:list text:style-name="List_20_1" text:continue-numbering="false">
        <text:list-item>
          <text:p text:style-name="List_20_1_Content_First"> viele Leute wussten noch nichts darüber</text:p>
        </text:list-item>
        <text:list-item>
          <text:p text:style-name="List_20_1_Content"> deshalb zunächst über Ablauf/bestehende Kritiken am CHE gesprochen</text:p>
        </text:list-item>
        <text:list-item>
          <text:p text:style-name="List_20_1_Content"> kurz unsere alte Stellungnahme gelesen</text:p>
        </text:list-item>
        <text:list-item>
          <text:p text:style-name="List_20_1_Content"> Überlegung, wie viel Relevanz Rankings für die Studienwahl haben</text:p>
          <text:list text:style-name="List_20_1">
            <text:list-item>
              <text:p text:style-name="List_20_1_Content"> <text:span text:style-name="Strong_20_Emphasis">Bitte an alle, ihre Studis bei der Erstsemestereinführung(ESE) zu fragen, ob und welche Rankings sie genutzt haben.</text:span></text:p>
            </text:list-item>
            <text:list-item>
              <text:p text:style-name="List_20_1_Content"> Fragen sind im Wiki</text:p>
            </text:list-item>
          </text:list>
        </text:list-item>
        <text:list-item>
          <text:p text:style-name="List_20_1_Content"> Fragen für Studierende betrachtet:</text:p>
          <text:list text:style-name="List_20_1">
            <text:list-item>
              <text:p text:style-name="List_20_1_Content"> Rücklaufquote liegt bei ca. 11 %</text:p>
            </text:list-item>
          </text:list>
        </text:list-item>
        <text:list-item>
          <text:p text:style-name="List_20_1_Content"> Überlegung, jemanden vom CHE-Ranking einzuladen, ist aber abhängig davon ob wir den AK weiter verfolgen wollen</text:p>
        </text:list-item>
        <text:list-item>
          <text:p text:style-name="List_20_1_Content"> Frage, ob KA Umfrage erstellen und an alle Fachschaften weiterleiten soll</text:p>
          <text:list text:style-name="List_20_1">
            <text:list-item>
              <text:p text:style-name="List_20_1_Content"> Da oft große ESEn, nicht als Online-Umfrage, sondern Einschätzung im Gespräch bilden</text:p>
            </text:list-item>
            <text:list-item>
              <text:p text:style-name="List_20_1_Content"> Rücklaufquote bei Online-Umfragen meistens gering</text:p>
            </text:list-item>
          </text:list>
        </text:list-item>
        <text:list-item>
          <text:p text:style-name="List_20_1_Content"> Vorschlag von Nils: Der Montag kann dafür genutzt werden, sich darüber noch mal Gedanken zu machen und zu arbeiten</text:p>
        </text:list-item>
        <text:list-item>
          <text:p text:style-name="List_20_1_Content"> haben sich die alte Stellungnahme angeschaut</text:p>
          <text:list text:style-name="List_20_1">
            <text:list-item>
              <text:p text:style-name="List_20_1_Content"> Relevanz nicht mehr vorhanden</text:p>
            </text:list-item>
            <text:list-item>
              <text:p text:style-name="List_20_1_Content_Last"> Methodik des CHE ausführlich in einem Wiki beschrieben</text:p>
            </text:list-item>
          </text:list>
        </text:list-item>
      </text:list>
      <text:h text:style-name="Heading_20_3" text:outline-level="3"><text:bookmark-start text:name="__RefHeading___foerdervereinssitzung_20"/><text:bookmark-start text:name="foerdervereinssitzung"/>Fördervereinssitzung<text:bookmark-end text:name="__RefHeading___foerdervereinssitzung_20"/><text:bookmark-end text:name="foerdervereinssitzung"/></text:h>
      <text:p text:style-name="Text_20_body">Nils stellt knapp Sinn und Zweck des Vereins vor.
Unterstützung der ausrichtenden Fachschaft und der Generalsekretäre.
Fachschaften mit knappen Mitteln für die Anreise, können durch den Förderverein finaziell gefördert werden.</text:p>
      <text:list text:style-name="List_20_1" text:continue-numbering="false">
        <text:list-item>
          <text:p text:style-name="List_20_1_Content_First"> Bericht, dass Fördermittel ca. 11000 € an den FSR der TU Dresden ausgezahlt wurden</text:p>
        </text:list-item>
        <text:list-item>
          <text:p text:style-name="List_20_1_Content"> unklare Förderlage für die nächsten BuFaTas</text:p>
          <text:list text:style-name="List_20_1">
            <text:list-item>
              <text:p text:style-name="List_20_1_Content"> unwahrscheinlich, dass Aachen gefördert wird</text:p>
            </text:list-item>
          </text:list>
        </text:list-item>
        <text:list-item>
          <text:p text:style-name="List_20_1_Content"> Satzungsdiskussion in den letzten Zügen</text:p>
        </text:list-item>
        <text:list-item>
          <text:p text:style-name="List_20_1_Content"> BuFaTa Protokolle aus den 80ern von der TUM im Besitz des Vereins</text:p>
          <text:list text:style-name="List_20_1">
            <text:list-item>
              <text:p text:style-name="List_20_1_Content"> KIT arbeitet an neuer Plattform für den Access jedes Teilnehmers der BuFaTa dazu</text:p>
            </text:list-item>
          </text:list>
        </text:list-item>
        <text:list-item>
          <text:p text:style-name="List_20_1_Content_Last"> weiterin generell Budget für das Scannen alter BuFaTa-Protokolle</text:p>
        </text:list-item>
      </text:list>
      <text:p text:style-name="Text_20_body">Der Mitgliedsbeitrag für Fachschaften beträgt 50 €. Studis können kostenfrei beitreten, Alumni zahlen 12 € im Jahr.</text:p>
      <text:p text:style-name="Text_20_body"><text:span text:style-name="Strong_20_Emphasis">Es werden ausdrücklich neue Mitglieder gewünscht</text:span>, damit es kein Altherren-Verein wird.</text:p>
      <text:p text:style-name="Text_20_body">Jede Fachschaft soll bitte ihr Archiv nach alten BuFaTa-Protokollen und anderen schrifttlichen Sachen, sowie Dias oder so schauen.
Funde sollen an den Verein gemeldet werden.</text:p>
      <text:h text:style-name="Heading_20_3" text:outline-level="3"><text:bookmark-start text:name="__RefHeading___vereinefachschaftsvereine_21"/><text:bookmark-start text:name="vereinefachschaftsvereine"/>Vereine / Fachschaftsvereine<text:bookmark-end text:name="__RefHeading___vereinefachschaftsvereine_21"/><text:bookmark-end text:name="vereinefachschaftsvereine"/></text:h>
      <text:list text:style-name="List_20_1" text:continue-numbering="false">
        <text:list-item>
          <text:p text:style-name="List_20_1_Content_First"> hat das erste Mal stattgefunden, Austausch-AK</text:p>
        </text:list-item>
        <text:list-item>
          <text:p text:style-name="List_20_1_Content"> Wann ist es sinnvoll, einen Verein zu gründen?</text:p>
        </text:list-item>
        <text:list-item>
          <text:p text:style-name="List_20_1_Content"> Was für Vorteile bieten Vereine und wie kann man das realisieren (Bsp. KIT und ???)</text:p>
        </text:list-item>
        <text:list-item>
          <text:p text:style-name="List_20_1_Content"> Beispiel-Satzungen wurden diskutiert.</text:p>
        </text:list-item>
        <text:list-item>
          <text:p text:style-name="List_20_1_Content"> Schritte der Vereinsgründung</text:p>
        </text:list-item>
        <text:list-item>
          <text:p text:style-name="List_20_1_Content"> <text:span text:style-name="Strong_20_Emphasis">Antrag:</text:span> Einrichten einer Mailliste von Personen mit Vereinserfahrung, um Kompetenzpool aufzubauen</text:p>
          <text:list text:style-name="List_20_1">
            <text:list-item>
              <text:p text:style-name="List_20_1_Content_Last"> Nils: Einrichtung kein Problem, Rückmeldung an Infrastruktur-AK</text:p>
            </text:list-item>
          </text:list>
        </text:list-item>
      </text:list>
      <text:h text:style-name="Heading_20_3" text:outline-level="3"><text:bookmark-start text:name="__RefHeading___technikfolgenabschaetzung_22"/><text:bookmark-start text:name="technikfolgenabschaetzung"/>Technikfolgenabschätzung<text:bookmark-end text:name="__RefHeading___technikfolgenabschaetzung_22"/><text:bookmark-end text:name="technikfolgenabschaetzung"/></text:h>
      <text:list text:style-name="List_20_1" text:continue-numbering="false">
        <text:list-item>
          <text:p text:style-name="List_20_1_Content_First"> Besuch von Blue Engineering aus Berlin</text:p>
        </text:list-item>
        <text:list-item>
          <text:p text:style-name="List_20_1_Content"> Blue Engineering führt Seminare für Credit Points im Studium Generale durch</text:p>
        </text:list-item>
        <text:list-item>
          <text:p text:style-name="List_20_1_Content"> Durchführung von zwei Modulen aus dem Baukastensystem</text:p>
        </text:list-item>
        <text:list-item>
          <text:p text:style-name="List_20_1_Content"> Viele Spiele und Input</text:p>
        </text:list-item>
        <text:list-item>
          <text:p text:style-name="List_20_1_Content"> Fallbeispiele zur Verantwortung eines:einer Ingenieurs:in</text:p>
          <text:list text:style-name="List_20_1">
            <text:list-item>
              <text:p text:style-name="List_20_1_Content"> sehr komplexe Thematik, wer, wem gegenüber, welche Verantwortung hat </text:p>
            </text:list-item>
          </text:list>
        </text:list-item>
        <text:list-item>
          <text:p text:style-name="List_20_1_Content"> hätte auch bei längerer Zeit genug Gesprächsstoff geboten</text:p>
        </text:list-item>
        <text:list-item>
          <text:p text:style-name="List_20_1_Content"> ging viel um die ethische Verantwortung als Ingenieur gegenüber der Gesellschaft und der Umwelt</text:p>
        </text:list-item>
        <text:list-item>
          <text:p text:style-name="List_20_1_Content"> sollte weiter im Auge behalten werden</text:p>
        </text:list-item>
        <text:list-item>
          <text:p text:style-name="List_20_1_Content"> Robert liest aus der Zusammenfassung eines sehr ähnlichen AKs aus den 80ern vor.</text:p>
          <text:list text:style-name="List_20_1">
            <text:list-item>
              <text:p text:style-name="List_20_1_Content"> Dauerbrenner</text:p>
            </text:list-item>
            <text:list-item>
              <text:p text:style-name="List_20_1_Content"> hat sich nichts getan seit 1984</text:p>
            </text:list-item>
          </text:list>
        </text:list-item>
        <text:list-item>
          <text:p text:style-name="List_20_1_Content"> Haben Ableger in Düsseldorf und Hamburg</text:p>
          <text:list text:style-name="List_20_1">
            <text:list-item>
              <text:p text:style-name="List_20_1_Content_Last"> Wird noch aufgearbeitet, falls ihr eine eigen kurze Hochschulgruppe gründen wollt oder Interesse habt</text:p>
            </text:list-item>
          </text:list>
        </text:list-item>
      </text:list>
      <text:h text:style-name="Heading_20_3" text:outline-level="3"><text:bookmark-start text:name="__RefHeading___zwangsexmatrikulation_23"/><text:bookmark-start text:name="zwangsexmatrikulation"/>Zwangsexmatrikulation<text:bookmark-end text:name="__RefHeading___zwangsexmatrikulation_23"/><text:bookmark-end text:name="zwangsexmatrikulation"/></text:h>
      <text:list text:style-name="List_20_1" text:continue-numbering="false">
        <text:list-item>
          <text:p text:style-name="List_20_1_Content_First"> Neuer AK</text:p>
        </text:list-item>
        <text:list-item>
          <text:p text:style-name="List_20_1_Content"> Konsens: Zwangsexmatrikulation kann unter gewissen Umständen sinnvoll sein.</text:p>
          <text:list text:style-name="List_20_1">
            <text:list-item>
              <text:p text:style-name="List_20_1_Content"> Beratungsangebote vertiefen, auch fachliche Kompetenz der Berater verbessern </text:p>
            </text:list-item>
            <text:list-item>
              <text:p text:style-name="List_20_1_Content"> Hilfs- und Beratungsangebote auch nach der Exmatriklation anbieten</text:p>
            </text:list-item>
            <text:list-item>
              <text:p text:style-name="List_20_1_Content"> letzte Prüfung vor der finalen Exmatrikulation als mündliche Prüfung zur Wahl stellen</text:p>
            </text:list-item>
          </text:list>
        </text:list-item>
        <text:list-item>
          <text:p text:style-name="List_20_1_Content"> soll auf der nächsten BuFaTa weitergeführt werden</text:p>
          <text:list text:style-name="List_20_1">
            <text:list-item>
              <text:p text:style-name="List_20_1_Content"> weiter aufgebaut</text:p>
            </text:list-item>
            <text:list-item>
              <text:p text:style-name="List_20_1_Content_Last"> Eventuell Verfassen einer Stellungnahme</text:p>
            </text:list-item>
          </text:list>
        </text:list-item>
      </text:list>
      <text:h text:style-name="Heading_20_3" text:outline-level="3"><text:bookmark-start text:name="__RefHeading___oeffentlichkeitsarbeit_24"/><text:bookmark-start text:name="oeffentlichkeitsarbeit"/>Öffentlichkeitsarbeit<text:bookmark-end text:name="__RefHeading___oeffentlichkeitsarbeit_24"/><text:bookmark-end text:name="oeffentlichkeitsarbeit"/></text:h>
      <text:list text:style-name="List_20_1" text:continue-numbering="false">
        <text:list-item>
          <text:p text:style-name="List_20_1_Content_First"> Austausch: Wie findet ÖA zur Fachschaft, der Uni/HS allg. und nach Unternehmen statt</text:p>
        </text:list-item>
        <text:list-item>
          <text:p text:style-name="List_20_1_Content"> Motivation hinter ÖA?</text:p>
        </text:list-item>
        <text:list-item>
          <text:p text:style-name="List_20_1_Content"> Maßnahmen, Kanäle</text:p>
          <text:list text:style-name="List_20_1">
            <text:list-item>
              <text:p text:style-name="List_20_1_Content"> lange Liste im Wiki</text:p>
            </text:list-item>
            <text:list-item>
              <text:p text:style-name="List_20_1_Content"> Wie kann das Selbstbild der Fachschaft transportiert werden.</text:p>
            </text:list-item>
          </text:list>
        </text:list-item>
        <text:list-item>
          <text:p text:style-name="List_20_1_Content"> Bisher keine klare Linie erkennbar, wozu ÖA sinnvoll ist oder genutzt werden kann und sollte</text:p>
        </text:list-item>
        <text:list-item>
          <text:p text:style-name="List_20_1_Content_Last"> nächste BuFaTas: Ausarbeiten einer Handreiche</text:p>
        </text:list-item>
      </text:list>
      <text:h text:style-name="Heading_20_3" text:outline-level="3"><text:bookmark-start text:name="__RefHeading___bufata-website-redesign_25"/><text:bookmark-start text:name="bufata-website-redesign"/>Bufata-Website-Redesign<text:bookmark-end text:name="__RefHeading___bufata-website-redesign_25"/><text:bookmark-end text:name="bufata-website-redesign"/></text:h>
      <text:list text:style-name="List_20_1" text:continue-numbering="false">
        <text:list-item>
          <text:p text:style-name="List_20_1_Content_First"> Neuer AK</text:p>
        </text:list-item>
        <text:list-item>
          <text:p text:style-name="List_20_1_Content"> Es soll die Webseite sowohl inhaltlich, als auch designmäßig umgestaltet werden.</text:p>
        </text:list-item>
        <text:list-item>
          <text:p text:style-name="List_20_1_Content"> Neues Design wurde durchgesprochen, und die kommenden Schritte zur neuen Webseite festgehalten; Verantwortliche benannt.</text:p>
        </text:list-item>
        <text:list-item>
          <text:p text:style-name="List_20_1_Content"> Wiki und Anmeldung werden <text:span text:style-name="Emphasis">nicht</text:span> geändert.</text:p>
        </text:list-item>
        <text:list-item>
          <text:p text:style-name="List_20_1_Content_Last"> Nils schlägt vor am Montag Wünsche und Anregungen zu sammeln. und am Montag das Bisherige weiter auszuarbeiten.</text:p>
        </text:list-item>
      </text:list>
      <text:h text:style-name="Heading_20_3" text:outline-level="3"><text:bookmark-start text:name="__RefHeading___abfrage-zum-bisherigen-eindruck-der-arbeitskreise_26"/><text:bookmark-start text:name="abfrage-zum-bisherigen-eindruck-der-arbeitskreise"/>Abfrage zum bisherigen Eindruck der Arbeitskreise<text:bookmark-end text:name="__RefHeading___abfrage-zum-bisherigen-eindruck-der-arbeitskreise_26"/><text:bookmark-end text:name="abfrage-zum-bisherigen-eindruck-der-arbeitskreise"/></text:h>
      <text:list text:style-name="List_20_1" text:continue-numbering="false">
        <text:list-item>
          <text:p text:style-name="List_20_1_Content_First"> viele positive und einige mittel, wenige schlecht</text:p>
        </text:list-item>
        <text:list-item>
          <text:p text:style-name="List_20_1_Content"> Feedback und Wünsche</text:p>
          <text:list text:style-name="List_20_1">
            <text:list-item>
              <text:p text:style-name="List_20_1_Content"> Zusammenfassung durch AK-Leiter, auf welchem Stand sich das Thema/der Ak jetzt befindet, um längtgeführte Diskussionen nicht erneut führen zu müssen.</text:p>
            </text:list-item>
            <text:list-item>
              <text:p text:style-name="List_20_1_Content"> Bei neuen AKs im Pad Ideen vortragen</text:p>
              <text:list text:style-name="List_20_1">
                <text:list-item>
                  <text:p text:style-name="List_20_1_Content"> Es kann manchmal schlecht nachvollzogen werden, von wem die Idee entstanden ist</text:p>
                </text:list-item>
                <text:list-item>
                  <text:p text:style-name="List_20_1_Content"> Nils: viele Ideen für AKS kommen von der MetaTagung der Fachschaftentagungen (MeTaFa), Es ist oft schwer nachvolziehbar, woher die Idee kommt.</text:p>
                </text:list-item>
              </text:list>
            </text:list-item>
            <text:list-item>
              <text:p text:style-name="List_20_1_Content"> Zeitbedarf der AKs am Freitag ist sehr unterschiedlich, einige AKs im kleinen Slot hätten mehr Zeit gebraucht</text:p>
              <text:list text:style-name="List_20_1">
                <text:list-item>
                  <text:p text:style-name="List_20_1_Content"> Gerade die Neulings- und Austausch-AKs brauchen lange, wenn viele Fachschaften berichten UND man Inhalte erarbeiten will</text:p>
                </text:list-item>
                <text:list-item>
                  <text:p text:style-name="List_20_1_Content"> kurze AK-Slots sind zum Austausch und „Brainstorming“/Einarbeitung in das Thema am besten gedacht.</text:p>
                </text:list-item>
                <text:list-item>
                  <text:p text:style-name="List_20_1_Content"> Nils: Der Zeitplan ist recht starr und sollte flexibler werden, sodass einige AKs nach Bedarf länger machen und gleichzeitig mehrere kurze AKs stattfinden können. Es werden Ideen gesucht.</text:p>
                </text:list-item>
              </text:list>
            </text:list-item>
            <text:list-item>
              <text:p text:style-name="List_20_1_Content"> Das konkrete Ziel (z.B. nur Austausch/Diskussion, Ausarbeitung einer Stellungnahme/Handreichung/Leitfaden oder dessen Vorbereitung oder Anderes, Umsetzung eines konkreten Projektes) muss im Vorfeld klarer werden.</text:p>
            </text:list-item>
            <text:list-item>
              <text:p text:style-name="List_20_1_Content_Last"> <text:span text:style-name="Strong_20_Emphasis">Falls ihr noch nicht auf dem Verteiler seid, wendet euch bitte NACH dem Plenum an Nils</text:span></text:p>
            </text:list-item>
          </text:list>
        </text:list-item>
      </text:list>
      <text:h text:style-name="Heading_20_2" text:outline-level="2"><text:bookmark-start text:name="__RefHeading___zeitplaneinteilung-arbeitskreise-ii-ideen-fuer-neue-aks_27"/><text:bookmark-start text:name="zeitplaneinteilung-arbeitskreise-ii-ideen-fuer-neue-aks"/>16 - Zeitplan/Einteilung Arbeitskreise II &amp; Ideen für neue AKs<text:bookmark-end text:name="__RefHeading___zeitplaneinteilung-arbeitskreise-ii-ideen-fuer-neue-aks_27"/><text:bookmark-end text:name="zeitplaneinteilung-arbeitskreise-ii-ideen-fuer-neue-aks"/></text:h>
      <text:list text:style-name="List_20_1" text:continue-numbering="false">
        <text:list-item>
          <text:p text:style-name="List_20_1_Content_First"> Features von Studierendenausweisen (Austausch und Diskussion von Details)</text:p>
        </text:list-item>
        <text:list-item>
          <text:p text:style-name="List_20_1_Content"> Zusammenarbeit Fachschaft und Hochschulgruppen</text:p>
        </text:list-item>
        <text:list-item>
          <text:p text:style-name="List_20_1_Content"> jeweils in AK-Slot 3</text:p>
        </text:list-item>
        <text:list-item>
          <text:p text:style-name="List_20_1_Content_Last"> Bei Bedarf AK IT-Dienste in Slot 4</text:p>
        </text:list-item>
      </text:list>
      <text:h text:style-name="Heading_20_2" text:outline-level="2"><text:bookmark-start text:name="__RefHeading___verschiedenes-ii_28"/><text:bookmark-start text:name="verschiedenes-ii"/>17 - Verschiedenes II<text:bookmark-end text:name="__RefHeading___verschiedenes-ii_28"/><text:bookmark-end text:name="verschiedenes-ii"/></text:h>
      <text:list text:style-name="List_20_1" text:continue-numbering="false">
        <text:list-item>
          <text:p text:style-name="List_20_1_Content_First"> Erinnerung, den Whatsapp- und Telegramgruppen beizutreten</text:p>
          <text:list text:style-name="List_20_1">
            <text:list-item>
              <text:p text:style-name="List_20_1_Content"> ORGA INFO Telegram-Channel: t.me/bufata82</text:p>
            </text:list-item>
          </text:list>
        </text:list-item>
        <text:list-item>
          <text:p text:style-name="List_20_1_Content"> Fotodatenbank: es wird eine Cloud mit den Fotos der BuFaTa erstellt</text:p>
          <text:list text:style-name="List_20_1">
            <text:list-item>
              <text:p text:style-name="List_20_1_Content"> nach Fertigstellung wird es eine Mail geben</text:p>
            </text:list-item>
            <text:list-item>
              <text:p text:style-name="List_20_1_Content"> Teilnehmer sollen ihre eigenen Bilder bereitstellen können</text:p>
            </text:list-item>
          </text:list>
        </text:list-item>
        <text:list-item>
          <text:p text:style-name="List_20_1_Content"> T-Shirts sind abholbereit: Kosten 11€</text:p>
        </text:list-item>
        <text:list-item>
          <text:p text:style-name="List_20_1_Content"> <text:span text:style-name="Strong_20_Emphasis">Bitte bitte die BMBF-Teilnehmerlisten ausfüllen!</text:span></text:p>
        </text:list-item>
        <text:list-item>
          <text:p text:style-name="List_20_1_Content"> Anregungen für Montag:</text:p>
          <text:list text:style-name="List_20_1">
            <text:list-item>
              <text:p text:style-name="List_20_1_Content"> bitte bis zum Abschlussplenum überlegen, wie wir die Zeit am Montag sinnvoll nutzen können</text:p>
            </text:list-item>
            <text:list-item>
              <text:p text:style-name="List_20_1_Content"> Nils: Das Nachbereiten dieser Tagung erhöht die Aussenwirkung der BuFaTa und erhöht, dass „was tatsächlich rauskommt“.</text:p>
            </text:list-item>
            <text:list-item>
              <text:p text:style-name="List_20_1_Content_Last"> Es können auch AKs nachbereitet und weiter diskutiert werden.</text:p>
            </text:list-item>
          </text:list>
        </text:list-item>
      </text:list>
      <text:h text:style-name="Heading_20_2" text:outline-level="2"><text:bookmark-start text:name="__RefHeading___bericht-generalsekretaer-ausschuesse_29"/><text:bookmark-start text:name="bericht-generalsekretaer-ausschuesse"/>18 - Bericht Generalsekretär &amp; Ausschüsse<text:bookmark-end text:name="__RefHeading___bericht-generalsekretaer-ausschuesse_29"/><text:bookmark-end text:name="bericht-generalsekretaer-ausschuesse"/></text:h>
      <text:list text:style-name="List_20_1" text:continue-numbering="false">
        <text:list-item>
          <text:p text:style-name="List_20_1_Content_First"> Nils weist auf die Protokolle der verschiedenen Gremien im Wiki hin</text:p>
        </text:list-item>
        <text:list-item>
          <text:p text:style-name="List_20_1_Content"> jeder kann sich auf die Mailinglisten der Ausschüsse setzen lassen, um über die Sitzungen zwischen den Tagungen informiert zu sein und evtl. mitzuwirken</text:p>
          <text:list text:style-name="List_20_1">
            <text:list-item>
              <text:p text:style-name="List_20_1_Content_Last"> je besser KA und TA zwischen den Tagungen arbeiten, umso reibungsfreier verläuft die eigentliche BuFaTa</text:p>
            </text:list-item>
          </text:list>
        </text:list-item>
      </text:list>
      <text:h text:style-name="Heading_20_3" text:outline-level="3"><text:bookmark-start text:name="__RefHeading___bericht-generalsekretaer_30"/><text:bookmark-start text:name="bericht-generalsekretaer"/>Bericht Generalsekretär<text:bookmark-end text:name="__RefHeading___bericht-generalsekretaer_30"/><text:bookmark-end text:name="bericht-generalsekretaer"/></text:h>
      <text:list text:style-name="List_20_1" text:continue-numbering="false">
        <text:list-item>
          <text:p text:style-name="List_20_1_Content_First"> Wurde In München für ein weiteres Jahr gewählt.</text:p>
        </text:list-item>
        <text:list-item>
          <text:p text:style-name="List_20_1_Content"> Ist derzeit schon Alumnus.</text:p>
        </text:list-item>
        <text:list-item>
          <text:p text:style-name="List_20_1_Content"> Er wird uns aber weiterhin bis Aachen tatkräftig bis zum Ende seiner Amtszeit unterstützen</text:p>
        </text:list-item>
        <text:list-item>
          <text:p text:style-name="List_20_1_Content"> Versucht Kooperation zu Verbänden (u.A. VDE, VDMA) zu stärken</text:p>
          <text:list text:style-name="List_20_1">
            <text:list-item>
              <text:p text:style-name="List_20_1_Content"> Bei Fragen dazu oder Anregungen für Themen einfach an Nils wenden</text:p>
            </text:list-item>
          </text:list>
        </text:list-item>
        <text:list-item>
          <text:p text:style-name="List_20_1_Content"> Steht außerdem in Kontakt mit <text:a xlink:type="simple" xlink:href="https://www.fbtei.de/" text:style-name="Internet_20_link" text:visited-style-name="Visited_20_Internet_20_Link">FBTEI</text:a> und <text:a xlink:type="simple" xlink:href="http://www.ftei.de/index_ftei.asp?info=timeout" text:style-name="Internet_20_link" text:visited-style-name="Visited_20_Internet_20_Link">Fakultätentag</text:a></text:p>
          <text:list text:style-name="List_20_1">
            <text:list-item>
              <text:p text:style-name="List_20_1_Content"> Überschneidungen in den Themen sollten bestenfalls herausgearbeitet werden und Thematiken gemeinsam angegegangen werden</text:p>
            </text:list-item>
            <text:list-item>
              <text:p text:style-name="List_20_1_Content"> Anstreben, ein „Gipfeltreffen“ der drei Tagungen zu veranstalten</text:p>
            </text:list-item>
            <text:list-item>
              <text:p text:style-name="List_20_1_Content"> Eines der Probleme: Auch sehr engagierte Professor*innen kennen die BuFaTa ET nicht</text:p>
            </text:list-item>
            <text:list-item>
              <text:p text:style-name="List_20_1_Content"> Teilnahme am VDE-Ausschuss zu Studium und Lehre</text:p>
            </text:list-item>
          </text:list>
        </text:list-item>
        <text:list-item>
          <text:p text:style-name="List_20_1_Content"> Üblicher Mailverkehr</text:p>
          <text:list text:style-name="List_20_1">
            <text:list-item>
              <text:p text:style-name="List_20_1_Content"> Wird immer möglichst zeitnah erledigt</text:p>
            </text:list-item>
            <text:list-item>
              <text:p text:style-name="List_20_1_Content"> Insgesamt überschaubar</text:p>
            </text:list-item>
          </text:list>
        </text:list-item>
        <text:list-item>
          <text:p text:style-name="List_20_1_Content"> MeTaFa</text:p>
          <text:list text:style-name="List_20_1">
            <text:list-item>
              <text:p text:style-name="List_20_1_Content"> Mittlerweile große Bandbreite an Fachschaftentagungen</text:p>
            </text:list-item>
            <text:list-item>
              <text:p text:style-name="List_20_1_Content"> Letzte Tagung war im März in Aachen</text:p>
            </text:list-item>
            <text:list-item>
              <text:p text:style-name="List_20_1_Content"> Hat Anstoß für eine Themen auf dieser Tagung gegeben</text:p>
              <text:list text:style-name="List_20_1">
                <text:list-item>
                  <text:p text:style-name="List_20_1_Content"> Auch die Wikis/Prokolle der anderen Tagungen können gerne für AKs genutzt werden</text:p>
                </text:list-item>
              </text:list>
            </text:list-item>
            <text:list-item>
              <text:p text:style-name="List_20_1_Content"> Bisher sehr lose Struktur</text:p>
            </text:list-item>
            <text:list-item>
              <text:p text:style-name="List_20_1_Content"> Nächste Tagung voraussichtlich im September</text:p>
              <text:list text:style-name="List_20_1">
                <text:list-item>
                  <text:p text:style-name="List_20_1_Content"> Eventuell in Freiburg</text:p>
                </text:list-item>
              </text:list>
            </text:list-item>
          </text:list>
        </text:list-item>
        <text:list-item>
          <text:p text:style-name="List_20_1_Content"> Koordination war dieses Mal mehr Aufwand</text:p>
          <text:list text:style-name="List_20_1">
            <text:list-item>
              <text:p text:style-name="List_20_1_Content"> Ausschüsse liefen träger</text:p>
            </text:list-item>
            <text:list-item>
              <text:p text:style-name="List_20_1_Content_Last"> Kommt gerne auf die Ausschüsse zu!</text:p>
            </text:list-item>
          </text:list>
        </text:list-item>
      </text:list>
      <text:h text:style-name="Heading_20_3" text:outline-level="3"><text:bookmark-start text:name="__RefHeading___bericht-koordinierungsausschuss_31"/><text:bookmark-start text:name="bericht-koordinierungsausschuss"/>Bericht Koordinierungsausschuss<text:bookmark-end text:name="__RefHeading___bericht-koordinierungsausschuss_31"/><text:bookmark-end text:name="bericht-koordinierungsausschuss"/></text:h>
      <text:list text:style-name="List_20_1" text:continue-numbering="false">
        <text:list-item>
          <text:p text:style-name="List_20_1_Content_First"> Bericht von Jonas(stellv. Generalsekretär)</text:p>
        </text:list-item>
        <text:list-item>
          <text:p text:style-name="List_20_1_Content"> KA spricht sich mit ausrichtender Hochschule ab, unterstützt wo eben möglich</text:p>
        </text:list-item>
        <text:list-item>
          <text:p text:style-name="List_20_1_Content"> Großes Anliegen aktuell das Werben neuer Hochschulen</text:p>
        </text:list-item>
        <text:list-item>
          <text:p text:style-name="List_20_1_Content"> Lief weitestgehend gut</text:p>
        </text:list-item>
        <text:list-item>
          <text:p text:style-name="List_20_1_Content"> Bitte: Es existiert eine Seite mit FSR-Adressen</text:p>
          <text:list text:style-name="List_20_1">
            <text:list-item>
              <text:p text:style-name="List_20_1_Content"> <text:span text:style-name="Strong_20_Emphasis">alle Fachschaften sollen ggf. ihre Daten nachtragen und aktualisieren</text:span></text:p>
            </text:list-item>
          </text:list>
        </text:list-item>
        <text:list-item>
          <text:p text:style-name="List_20_1_Content"> Fragt gerne die KA-Mitglieder, wenn ihr Fragen habt</text:p>
        </text:list-item>
        <text:list-item>
          <text:p text:style-name="List_20_1_Content"> Die Sitzungen sind öffentlich.</text:p>
        </text:list-item>
        <text:list-item>
          <text:p text:style-name="List_20_1_Content_Last"> Es gibt einen Mailverteiler für Interessierte</text:p>
        </text:list-item>
      </text:list>
      <text:h text:style-name="Heading_20_3" text:outline-level="3"><text:bookmark-start text:name="__RefHeading___bericht-themenausschuss_32"/><text:bookmark-start text:name="bericht-themenausschuss"/>Bericht Themenausschuss<text:bookmark-end text:name="__RefHeading___bericht-themenausschuss_32"/><text:bookmark-end text:name="bericht-themenausschuss"/></text:h>
      <text:list text:style-name="List_20_1" text:continue-numbering="false">
        <text:list-item>
          <text:p text:style-name="List_20_1_Content_First"> Existiert, weil in der Vergangenheit häufig AKs erst auf der BuFaTa vorgeschlagen wurden</text:p>
        </text:list-item>
        <text:list-item>
          <text:p text:style-name="List_20_1_Content"> Bereitet die Tagung thematisch vor</text:p>
        </text:list-item>
        <text:list-item>
          <text:p text:style-name="List_20_1_Content"> Lief etwas schleppend</text:p>
        </text:list-item>
        <text:list-item>
          <text:p text:style-name="List_20_1_Content"> Diskutieren alte und neuen Themen</text:p>
          <text:list text:style-name="List_20_1">
            <text:list-item>
              <text:p text:style-name="List_20_1_Content"> Entscheiden, ob Themen gut genug aufgearbeitet sind</text:p>
            </text:list-item>
            <text:list-item>
              <text:p text:style-name="List_20_1_Content"> Es soll einerseits gut ausgearbeitete AKs geben, um Neulinge einführen zu können</text:p>
            </text:list-item>
            <text:list-item>
              <text:p text:style-name="List_20_1_Content"> Diskutieren, ob Themenvorschläge einen AK wert sind.</text:p>
            </text:list-item>
            <text:list-item>
              <text:p text:style-name="List_20_1_Content"> Setzen Fokus, um inhaltlich als Tagung weiterzukommen</text:p>
            </text:list-item>
            <text:list-item>
              <text:p text:style-name="List_20_1_Content"> Suchen vorab Leitungen</text:p>
            </text:list-item>
            <text:list-item>
              <text:p text:style-name="List_20_1_Content"> Arbeiten vor der Tagung einen AK-Zeitplan aus</text:p>
            </text:list-item>
          </text:list>
        </text:list-item>
        <text:list-item>
          <text:p text:style-name="List_20_1_Content_Last"> Auch hier sind die Sitzungen öffentlich. Also kann jeder gerne vorbeischauen.</text:p>
        </text:list-item>
      </text:list>
      <text:h text:style-name="Heading_20_3" text:outline-level="3"><text:bookmark-start text:name="__RefHeading___bericht-hopo-ausschuss_33"/><text:bookmark-start text:name="bericht-hopo-ausschuss"/>Bericht HoPo-Ausschuss<text:bookmark-end text:name="__RefHeading___bericht-hopo-ausschuss_33"/><text:bookmark-end text:name="bericht-hopo-ausschuss"/></text:h>
      <text:list text:style-name="List_20_1" text:continue-numbering="false">
        <text:list-item>
          <text:p text:style-name="List_20_1_Content_First"> Bericht von Tobias (Uni Siegen)</text:p>
        </text:list-item>
        <text:list-item>
          <text:p text:style-name="List_20_1_Content"> Haben leider nicht soviel geschafft wie sie wollten.</text:p>
        </text:list-item>
        <text:list-item>
          <text:p text:style-name="List_20_1_Content"> Ziel ist es u.a. bundesweite hochschulpolitische Trends in den versch. Bundesländern zu diskutieren und soweit möglich Stellungnahmen zwischen den BuFaTas möglichst weit auszuarbeiten.</text:p>
        </text:list-item>
        <text:list-item>
          <text:p text:style-name="List_20_1_Content_Last"> Es wird vorgeschlagen, den Ausschuss aufgrund von Mitgliedermangel einzustellen/abzuschaffen.</text:p>
        </text:list-item>
      </text:list>
      <text:h text:style-name="Heading_20_3" text:outline-level="3"><text:bookmark-start text:name="__RefHeading___bericht-it-ausschuss_34"/><text:bookmark-start text:name="bericht-it-ausschuss"/>Bericht IT-Ausschuss<text:bookmark-end text:name="__RefHeading___bericht-it-ausschuss_34"/><text:bookmark-end text:name="bericht-it-ausschuss"/></text:h>
      <text:list text:style-name="List_20_1" text:continue-numbering="false">
        <text:list-item>
          <text:p text:style-name="List_20_1_Content_First"> Bericht von Dominik (KIT)</text:p>
        </text:list-item>
        <text:list-item>
          <text:p text:style-name="List_20_1_Content"> sorgen dafür, dass die IT der BuFaTa läuft und ausgebaut werden</text:p>
        </text:list-item>
        <text:list-item>
          <text:p text:style-name="List_20_1_Content"> Seit der letzten Tagung hauptsächlich LDAP-Migration</text:p>
        </text:list-item>
        <text:list-item>
          <text:p text:style-name="List_20_1_Content"> Weitere Ziele: zentrales Git-Repository und gemeinsame Cloud</text:p>
        </text:list-item>
        <text:list-item>
          <text:p text:style-name="List_20_1_Content"> Suchen immer Mitstreiter</text:p>
          <text:list text:style-name="List_20_1">
            <text:list-item>
              <text:p text:style-name="List_20_1_Content_Last"> Wer Lust hat, kann sich gerne an eins der Mitglieder wenden</text:p>
            </text:list-item>
          </text:list>
        </text:list-item>
      </text:list>
      <text:h text:style-name="Heading_20_2" text:outline-level="2"><text:bookmark-start text:name="__RefHeading___entlastung-generalsekretaer-ausschuesse_35"/><text:bookmark-start text:name="entlastung-generalsekretaer-ausschuesse"/>19 - Entlastung Generalsekretär &amp; Ausschüsse<text:bookmark-end text:name="__RefHeading___entlastung-generalsekretaer-ausschuesse_35"/><text:bookmark-end text:name="entlastung-generalsekretaer-ausschuesse"/></text:h>
      <text:list text:style-name="List_20_1" text:continue-numbering="false">
        <text:list-item>
          <text:p text:style-name="LastListParagraph_List_20_1_Content_First"> Kreuter (Uni Ulm) übernimmt die Sitzungsleitung</text:p>
        </text:list-item>
      </text:list>
      <text:p text:style-name="Text_20_body"><text:span text:style-name="Strong_20_Emphasis">Abstimmung</text:span> Sollen alle Ausschüsse und der Generalsekretär entlastet werden? (Jede anwesende Fachschaft hat eine Stimme.)<text:line-break/></text:p>
      <text:list text:style-name="List_20_1" text:continue-numbering="false">
        <text:list-item>
          <text:p text:style-name="List_20_1_Content_First"> 24 Ja - 0 Nein - 0 Enthaltung</text:p>
        </text:list-item>
        <text:list-item>
          <text:p text:style-name="List_20_1_Content_Last"> Ergebnis: Die Ausschüsse und der Generalsekretär werden einstimmig entlastet.</text:p>
        </text:list-item>
      </text:list>
      <text:h text:style-name="Heading_20_2" text:outline-level="2"><text:bookmark-start text:name="__RefHeading___bericht-der-in-den-akkreditierungpool-entsandten-personen_36"/><text:bookmark-start text:name="bericht-der-in-den-akkreditierungpool-entsandten-personen"/>20 - Bericht der in den Akkreditierungpool entsandten Personen<text:bookmark-end text:name="__RefHeading___bericht-der-in-den-akkreditierungpool-entsandten-personen_36"/><text:bookmark-end text:name="bericht-der-in-den-akkreditierungpool-entsandten-personen"/></text:h>
      <text:list text:style-name="List_20_1" text:continue-numbering="false">
        <text:list-item>
          <text:p text:style-name="List_20_1_Content_First"> Tobias  (Uni Paderborn)</text:p>
          <text:list text:style-name="List_20_1">
            <text:list-item>
              <text:p text:style-name="List_20_1_Content"> Zwei Akkreditierungen und ein laufendes Verfahren</text:p>
              <text:list text:style-name="List_20_1">
                <text:list-item>
                  <text:p text:style-name="List_20_1_Content"> FH Dortmund wurde akkrediert, lief ganz gut. </text:p>
                </text:list-item>
                <text:list-item>
                  <text:p text:style-name="List_20_1_Content"> für die zweite Akkreditierung steht der Bericht noch aus</text:p>
                </text:list-item>
              </text:list>
            </text:list-item>
          </text:list>
        </text:list-item>
        <text:list-item>
          <text:p text:style-name="List_20_1_Content"> Dominik (KIT)    </text:p>
          <text:list text:style-name="List_20_1">
            <text:list-item>
              <text:p text:style-name="List_20_1_Content"> ein Verfahren</text:p>
              <text:list text:style-name="List_20_1">
                <text:list-item>
                  <text:p text:style-name="List_20_1_Content"> studentisches Mitglied im internen Verfahren der systemakkreditierten Uni Kiel </text:p>
                </text:list-item>
              </text:list>
            </text:list-item>
          </text:list>
        </text:list-item>
        <text:list-item>
          <text:p text:style-name="List_20_1_Content"> Nils (RWTH Aachen)  </text:p>
          <text:list text:style-name="List_20_1">
            <text:list-item>
              <text:p text:style-name="List_20_1_Content"> zwei laufende Verfahren</text:p>
            </text:list-item>
            <text:list-item>
              <text:p text:style-name="List_20_1_Content_Last"> Mitglied im Fachaussschuss der ASIIN</text:p>
            </text:list-item>
          </text:list>
        </text:list-item>
      </text:list>
      <text:p text:style-name="Text_20_body">Nils wiederholt, dass die BuFaTa berechtigt ist Personen/Studierende in den studentischen Akkreditierungspool zu entsenden.
Auf dieser Tagung gab es keinen AK zur Akkreditierung</text:p>
      <text:list text:style-name="List_20_1" text:continue-numbering="false">
        <text:list-item>
          <text:p text:style-name="List_20_1_Content_First"> Es ist angedacht über die <text:span text:style-name="Emphasis">System</text:span>akkreditierung im Gegensatz zur <text:span text:style-name="Emphasis">Programm</text:span>akkrediterung zu besprechen.</text:p>
        </text:list-item>
        <text:list-item>
          <text:p text:style-name="List_20_1_Content"> Bisher bei der BuFaTa keine Erfahrungen mit Systemakkreditierung</text:p>
        </text:list-item>
        <text:list-item>
          <text:p text:style-name="List_20_1_Content"> Für Aachen wird Einladung von Personen mit Systemakkreditierungserfahrung angedacht</text:p>
        </text:list-item>
        <text:list-item>
          <text:p text:style-name="List_20_1_Content"> Musterrechts-Verordnung für Akkreditierung(-swesen) wurde verabschiedet.</text:p>
        </text:list-item>
        <text:list-item>
          <text:p text:style-name="List_20_1_Content_Last"> <text:span text:style-name="Strong_20_Emphasis">Bei Interesse an Nils wenden.</text:span></text:p>
        </text:list-item>
      </text:list>
      <text:h text:style-name="Heading_20_2" text:outline-level="2"><text:bookmark-start text:name="__RefHeading___top-22-entsendung-in-den-studentischen-akkreditierungspool_37"/><text:bookmark-start text:name="top-22-entsendung-in-den-studentischen-akkreditierungspool"/>TOP 22 - Entsendung in den studentischen Akkreditierungspool<text:bookmark-end text:name="__RefHeading___top-22-entsendung-in-den-studentischen-akkreditierungspool_37"/><text:bookmark-end text:name="top-22-entsendung-in-den-studentischen-akkreditierungspool"/></text:h>
      <text:p text:style-name="Text_20_body">Es stellt sich zur Wahl:</text:p>
      <text:list text:style-name="List_20_1" text:continue-numbering="false">
        <text:list-item>
          <text:p text:style-name="List_20_1_Content_First"> Marion Dürr (Uni Freiburg)</text:p>
          <text:list text:style-name="List_20_1">
            <text:list-item>
              <text:p text:style-name="List_20_1_Content"> studiert Mikrosystemtechnik</text:p>
            </text:list-item>
            <text:list-item>
              <text:p text:style-name="List_20_1_Content"> hat Erfahrung im interen Akkreditierungswesen der HS über interne Akkreditierung</text:p>
            </text:list-item>
            <text:list-item>
              <text:p text:style-name="List_20_1_Content"> Hat das Schulungsseminar bereits besucht</text:p>
            </text:list-item>
          </text:list>
        </text:list-item>
        <text:list-item>
          <text:p text:style-name="List_20_1_Content"> Stephan (Uni Freiburg, abwesend)</text:p>
          <text:list text:style-name="List_20_1">
            <text:list-item>
              <text:p text:style-name="List_20_1_Content"> Hat auch das Seminar bereits gehört</text:p>
            </text:list-item>
            <text:list-item>
              <text:p text:style-name="List_20_1_Content"> Wenn möglich, noch per Skype für kurze Vorstellung anfragen</text:p>
            </text:list-item>
            <text:list-item>
              <text:p text:style-name="List_20_1_Content_Last"> Abstimmung wird aufs Abschlussplenum vertagt</text:p>
            </text:list-item>
          </text:list>
        </text:list-item>
      </text:list>
      <text:p text:style-name="Text_20_body">Robert (TU Dresden, Alumns) hat Bedenken, Leute in den Akkreditierungspool zu entsenden, die nicht auf dieser Tagung anwesend sind.
Nils schlägt vor, das sich Stefan per Videoschalte auf dem Abschlussplenum vorstellt.</text:p>
      <text:p text:style-name="Text_20_body"><text:span text:style-name="Strong_20_Emphasis">Abstimmung</text:span> Soll Marion Dürr (Uni Freiburg) in den studentischen Akkreditierungspool entsandt werden? (Jede anwesende Fachschaft hat eine Stimme)</text:p>
      <text:list text:style-name="List_20_1" text:continue-numbering="false">
        <text:list-item>
          <text:p text:style-name="List_20_1_Content_First"> Dafür 24 -  Nein 0 - Enthaltung 0</text:p>
        </text:list-item>
        <text:list-item>
          <text:p text:style-name="List_20_1_Content_Last"> Ergebnis: Marion wird einstimmig in den studentischen Akkreditierungspool entsand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3::18:28</meta:creation-date>
    <dc:creator>Generated</dc:creator>
    <dc:date>2026-07-14T03::18:28</dc:date>
    <dc:language>en-US</dc:language>
    <meta:editing-cycles>1</meta:editing-cycles>
    <meta:editing-duration>PT0S</meta:editing-duration>
    <dc:title>tagungen:2018-sose-dresden:zwischenplenum</dc:title>
  </office:meta>
</office:document-meta>
</file>