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8-sose-dresden:zwischenplenum"/><text:bookmark-start text:name="__RefHeading___bufata-et-dresden-zwischenplenum_1"/><text:bookmark-start text:name="bufata-et-dresden-zwischenplenum"/>82. BuFaTa ET Dresden - Zwischenplenum<text:bookmark-end text:name="__RefHeading___bufata-et-dresden-zwischenplenum_1"/><text:bookmark-end text:name="bufata-et-dresden-zwischenplenum"/></text:h>
      <text:p text:style-name="Text_20_body">Haupt-Protokollant: Sebastian Mesow (TU Dresden)
weitere Protokollanten</text:p>
      <text:p text:style-name="Text_20_body">Beginn: 18:06
Ende: XXXXX:XXXXX</text:p>
      <text:h text:style-name="Heading_20_3" text:outline-level="3"><text:bookmark-start text:name="__RefHeading___top-aenderungen_2"/><text:bookmark-start text:name="top-aenderungen"/>TOP-Änderungen<text:bookmark-end text:name="__RefHeading___top-aenderungen_2"/><text:bookmark-end text:name="top-aenderungen"/></text:h>
      <text:p text:style-name="Text_20_body">Wunsch: Entsendung in den studentischen Akkreditierungspool vorziehen</text:p>
      <text:p text:style-name="Text_20_body">Die von Nils (Generalsekratär</text:p>
      <text:h text:style-name="Heading_20_3" text:outline-level="3"><text:bookmark-start text:name="__RefHeading___sonstiges_3"/><text:bookmark-start text:name="sonstiges"/>Sonstiges<text:bookmark-end text:name="__RefHeading___sonstiges_3"/><text:bookmark-end text:name="sonstiges"/></text:h>
      <text:p text:style-name="Text_20_body">Die Fachschaft der Tu Dresden hat eine rein informativen Telegram-Channel erstellt<text:line-break/>
t.me/bufata82</text:p>
      <text:h text:style-name="Heading_20_2" text:outline-level="2"><text:bookmark-start text:name="__RefHeading___berichte-der-mitglieder-ii_4"/><text:bookmark-start text:name="berichte-der-mitglieder-ii"/>12 - Berichte der Mitglieder II<text:bookmark-end text:name="__RefHeading___berichte-der-mitglieder-ii_4"/><text:bookmark-end text:name="berichte-der-mitglieder-ii"/></text:h>
      <text:h text:style-name="Heading_20_2" text:outline-level="2"><text:bookmark-start text:name="__RefHeading___berichte-der-arbeitskreise-i_5"/><text:bookmark-start text:name="berichte-der-arbeitskreise-i"/>13 -Berichte der Arbeitskreise I<text:bookmark-end text:name="__RefHeading___berichte-der-arbeitskreise-i_5"/><text:bookmark-end text:name="berichte-der-arbeitskreise-i"/></text:h>
      <text:h text:style-name="Heading_20_2" text:outline-level="2"><text:bookmark-start text:name="__RefHeading___semesterberichte-ii_6"/><text:bookmark-start text:name="semesterberichte-ii"/>14 - Semesterberichte II<text:bookmark-end text:name="__RefHeading___semesterberichte-ii_6"/><text:bookmark-end text:name="semesterberichte-ii"/></text:h>
      <text:h text:style-name="Heading_20_2" text:outline-level="2"><text:bookmark-start text:name="__RefHeading___wo-ist-top-15_7"/><text:bookmark-start text:name="wo-ist-top-15"/>Wo ist TOP 15?<text:bookmark-end text:name="__RefHeading___wo-ist-top-15_7"/><text:bookmark-end text:name="wo-ist-top-15"/></text:h>
      <text:p text:style-name="Text_20_body">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<text:h text:style-name="Heading_20_2" text:outline-level="2"><text:bookmark-start text:name="__RefHeading___zeitplaneinteilung-arbeitskreise-ii_8"/><text:bookmark-start text:name="zeitplaneinteilung-arbeitskreise-ii"/>16 - Zeitplan/Einteilung Arbeitskreise II<text:bookmark-end text:name="__RefHeading___zeitplaneinteilung-arbeitskreise-ii_8"/><text:bookmark-end text:name="zeitplaneinteilung-arbeitskreise-ii"/></text:h>
      <text:h text:style-name="Heading_20_2" text:outline-level="2"><text:bookmark-start text:name="__RefHeading___verschiedenes-ii_9"/><text:bookmark-start text:name="verschiedenes-ii"/>17 - Verschiedenes II<text:bookmark-end text:name="__RefHeading___verschiedenes-ii_9"/><text:bookmark-end text:name="verschiedenes-ii"/></text:h>
      <text:h text:style-name="Heading_20_2" text:outline-level="2"><text:bookmark-start text:name="__RefHeading___bericht-generalitaet_10"/><text:bookmark-start text:name="bericht-generalitaet"/>18 - Bericht Generalität<text:bookmark-end text:name="__RefHeading___bericht-generalitaet_10"/><text:bookmark-end text:name="bericht-generalitaet"/></text:h>
      <text:h text:style-name="Heading_20_2" text:outline-level="2"><text:bookmark-start text:name="__RefHeading___xxxxx_11"/><text:bookmark-start text:name="xxxxx"/>XXXXX<text:bookmark-end text:name="__RefHeading___xxxxx_11"/><text:bookmark-end text:name="xxxxx"/></text:h>
      <text:h text:style-name="Heading_20_2" text:outline-level="2"><text:bookmark-start text:name="__RefHeading___xxxxx_12"/><text:bookmark-start text:name="xxxxx1"/>XXXXX<text:bookmark-end text:name="__RefHeading___xxxxx_12"/><text:bookmark-end text:name="xxxxx1"/></text:h>
      <text:h text:style-name="Heading_20_2" text:outline-level="2"><text:bookmark-start text:name="__RefHeading___xxxxx_13"/><text:bookmark-start text:name="xxxxx2"/>XXXXX<text:bookmark-end text:name="__RefHeading___xxxxx_13"/><text:bookmark-end text:name="xxxxx2"/></text:h>
      <text:h text:style-name="Heading_20_2" text:outline-level="2"><text:bookmark-start text:name="__RefHeading___xxxxx_14"/><text:bookmark-start text:name="xxxxx3"/>XXXXX<text:bookmark-end text:name="__RefHeading___xxxxx_14"/><text:bookmark-end text:name="xxxxx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26:42</meta:creation-date>
    <dc:creator>Generated</dc:creator>
    <dc:date>2025-06-16T00::26:42</dc:date>
    <dc:language>en-US</dc:language>
    <meta:editing-cycles>1</meta:editing-cycles>
    <meta:editing-duration>PT0S</meta:editing-duration>
    <dc:title>tagungen:2018-sose-dresden:zwischenplenum</dc:title>
  </office:meta>
</office:document-meta>
</file>