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8-wise-aachen:abschlussplenum"/><text:bookmark-start text:name="__RefHeading___abschlussplenum_1"/><text:bookmark-start text:name="abschlussplenum"/>Abschlussplenum<text:bookmark-end text:name="__RefHeading___abschlussplenum_1"/><text:bookmark-end text:name="abschlussplenum"/></text:h>
      <text:p text:style-name="Text_20_body">Haupt-Protokollanten: <text:line-break/>
weitere Protokollanten: <text:line-break/>
Beginn: XX:XX<text:line-break/>
Ende: XX:XX<text:line-break/></text:p>
      <text:h text:style-name="Heading_20_3" text:outline-level="3"><text:bookmark-start text:name="__RefHeading___top-aenderungen_2"/><text:bookmark-start text:name="top-aenderungen"/>TOP-Änderungen<text:bookmark-end text:name="__RefHeading___top-aenderungen_2"/><text:bookmark-end text:name="top-aenderungen"/></text:h>
      <text:h text:style-name="Heading_20_2" text:outline-level="2"><text:bookmark-start text:name="__RefHeading___berichte-der-mitglieder-iii_3"/><text:bookmark-start text:name="berichte-der-mitglieder-iii"/>23 - Berichte der Mitglieder III<text:bookmark-end text:name="__RefHeading___berichte-der-mitglieder-iii_3"/><text:bookmark-end text:name="berichte-der-mitglieder-iii"/></text:h>
      <text:h text:style-name="Heading_20_2" text:outline-level="2"><text:bookmark-start text:name="__RefHeading___bericht-der-arbeitskreise-iii_4"/><text:bookmark-start text:name="bericht-der-arbeitskreise-iii"/>24 - Bericht der Arbeitskreise III<text:bookmark-end text:name="__RefHeading___bericht-der-arbeitskreise-iii_4"/><text:bookmark-end text:name="bericht-der-arbeitskreise-iii"/></text:h>
      <text:h text:style-name="Heading_20_2" text:outline-level="2"><text:bookmark-start text:name="__RefHeading___bericht-der-arbeitskreise-iv_5"/><text:bookmark-start text:name="bericht-der-arbeitskreise-iv"/>25 - Bericht der Arbeitskreise IV<text:bookmark-end text:name="__RefHeading___bericht-der-arbeitskreise-iv_5"/><text:bookmark-end text:name="bericht-der-arbeitskreise-iv"/></text:h>
      <text:h text:style-name="Heading_20_2" text:outline-level="2"><text:bookmark-start text:name="__RefHeading___wahl-des-generalsekretaers_6"/><text:bookmark-start text:name="wahl-des-generalsekretaers"/>26 - Wahl des Generalsekretärs<text:bookmark-end text:name="__RefHeading___wahl-des-generalsekretaers_6"/><text:bookmark-end text:name="wahl-des-generalsekretaers"/></text:h>
      <text:h text:style-name="Heading_20_2" text:outline-level="2"><text:bookmark-start text:name="__RefHeading___entsendungen-in-den-studentischen-akkreditierungspool-ii_7"/><text:bookmark-start text:name="entsendungen-in-den-studentischen-akkreditierungspool-ii"/>27 - Entsendungen in den studentischen Akkreditierungspool II<text:bookmark-end text:name="__RefHeading___entsendungen-in-den-studentischen-akkreditierungspool-ii_7"/><text:bookmark-end text:name="entsendungen-in-den-studentischen-akkreditierungspool-ii"/></text:h>
      <text:h text:style-name="Heading_20_2" text:outline-level="2"><text:bookmark-start text:name="__RefHeading___berichte-der-in-den-studentischen-akkreditierungspool-entsandten-person_8"/><text:bookmark-start text:name="berichte-der-in-den-studentischen-akkreditierungspool-entsandten-person"/>28 - Berichte der in den studentischen Akkreditierungspool entsandten Person<text:bookmark-end text:name="__RefHeading___berichte-der-in-den-studentischen-akkreditierungspool-entsandten-person_8"/><text:bookmark-end text:name="berichte-der-in-den-studentischen-akkreditierungspool-entsandten-person"/></text:h>
      <text:h text:style-name="Heading_20_2" text:outline-level="2"><text:bookmark-start text:name="__RefHeading___wahl-des-koordinierungsausschusses_9"/><text:bookmark-start text:name="wahl-des-koordinierungsausschusses"/>29 - Wahl des Koordinierungsausschusses<text:bookmark-end text:name="__RefHeading___wahl-des-koordinierungsausschusses_9"/><text:bookmark-end text:name="wahl-des-koordinierungsausschusses"/></text:h>
      <text:h text:style-name="Heading_20_2" text:outline-level="2"><text:bookmark-start text:name="__RefHeading___berichte-der-mitglieder-iv_10"/><text:bookmark-start text:name="berichte-der-mitglieder-iv"/>30 - Berichte der Mitglieder IV<text:bookmark-end text:name="__RefHeading___berichte-der-mitglieder-iv_10"/><text:bookmark-end text:name="berichte-der-mitglieder-iv"/></text:h>
      <text:h text:style-name="Heading_20_2" text:outline-level="2"><text:bookmark-start text:name="__RefHeading___wahl-weiterer-ausschuesse_11"/><text:bookmark-start text:name="wahl-weiterer-ausschuesse"/>31 - Wahl weiterer Ausschüsse<text:bookmark-end text:name="__RefHeading___wahl-weiterer-ausschuesse_11"/><text:bookmark-end text:name="wahl-weiterer-ausschuesse"/></text:h>
      <text:h text:style-name="Heading_20_2" text:outline-level="2"><text:bookmark-start text:name="__RefHeading___wahlbestaetigung-der-naechsten-austragungsorte_12"/><text:bookmark-start text:name="wahlbestaetigung-der-naechsten-austragungsorte"/>32 - Wahl/Bestätigung der nächsten Austragungsorte<text:bookmark-end text:name="__RefHeading___wahlbestaetigung-der-naechsten-austragungsorte_12"/><text:bookmark-end text:name="wahlbestaetigung-der-naechsten-austragungsorte"/></text:h>
      <text:h text:style-name="Heading_20_2" text:outline-level="2"><text:bookmark-start text:name="__RefHeading___verschiedenes-iii_13"/><text:bookmark-start text:name="verschiedenes-iii"/>33 - Verschiedenes III<text:bookmark-end text:name="__RefHeading___verschiedenes-iii_13"/><text:bookmark-end text:name="verschiedenes-iii"/></text:h>
      <text:h text:style-name="Heading_20_2" text:outline-level="2"><text:bookmark-start text:name="__RefHeading___beendigung-der-tagung-durch-den-generalsekretaer_14"/><text:bookmark-start text:name="beendigung-der-tagung-durch-den-generalsekretaer"/>34 - Beendigung der Tagung durch den Generalsekretär<text:bookmark-end text:name="__RefHeading___beendigung-der-tagung-durch-den-generalsekretaer_14"/><text:bookmark-end text:name="beendigung-der-tagung-durch-den-generalsekreta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39:28</meta:creation-date>
    <dc:creator>Generated</dc:creator>
    <dc:date>2025-06-15T15::39:28</dc:date>
    <dc:language>en-US</dc:language>
    <meta:editing-cycles>1</meta:editing-cycles>
    <meta:editing-duration>PT0S</meta:editing-duration>
    <dc:title>tagungen:2018-wise-aachen:abschlussplenum</dc:title>
  </office:meta>
</office:document-meta>
</file>