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arbeitskreise"/><text:bookmark-start text:name="__RefHeading___arbeitskreise-bufata-aachen_1"/><text:bookmark-start text:name="arbeitskreise-bufata-aachen"/>Arbeitskreise BuFaTa Aachen<text:bookmark-end text:name="__RefHeading___arbeitskreise-bufata-aachen_1"/><text:bookmark-end text:name="arbeitskreise-bufata-aachen"/></text:h>
      <text:p text:style-name="Text_20_body">Die Räume ST* befinden sich im <text:a xlink:type="simple" xlink:href="http://maps.rwth-aachen.de/navigator/?lang=de&amp;type=roadmap&amp;obj=1665" text:style-name="Internet_20_link" text:visited-style-name="Visited_20_Internet_20_Link">semi TEMP</text:a></text:p>
      <text:p text:style-name="Text_20_body">Die Räume CH* befinden sich in der <text:a xlink:type="simple" xlink:href="http://maps.rwth-aachen.de/navigator/?lang=de&amp;type=roadmap&amp;obj=98115" text:style-name="Internet_20_link" text:visited-style-name="Visited_20_Internet_20_Link">Couvenhalle</text:a></text:p>
      <text:h text:style-name="Heading_20_3" text:outline-level="3"><text:bookmark-start text:name="__RefHeading___ak-1-donnerstag-1030-1200-uhr_2"/><text:bookmark-start text:name="ak-1-donnerstag-1030-1200-uhr"/>AK 1 - Donnerstag 10:30 - 12:00 Uhr<text:bookmark-end text:name="__RefHeading___ak-1-donnerstag-1030-1200-uhr_2"/><text:bookmark-end text:name="ak-1-donnerstag-1030-12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       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VDMA-Studie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rau Schmid (VDMA)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       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                                                    </text:p>
          </table:table-cell>
          <table:table-cell office:value-type="string" table:style-name="tablecell">
            <text:p text:style-name="tablealignleft"> Jonas (TU Ilmenau)        </text:p>
          </table:table-cell>
          <table:table-cell office:value-type="string" table:style-name="tablecell">
            <text:p text:style-name="tablealignleft"> 10            </text:p>
          </table:table-cell>
        </table:table-row>
        <table:table-row>
          <table:table-cell office:value-type="string" table:style-name="tableheader">
            <text:p text:style-name="Table_20_Heading"> ST3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                                           </text:p>
          </table:table-cell>
          <table:table-cell office:value-type="string" table:style-name="tablecell">
            <text:p text:style-name="tablealignleft"> Robert (TU Dresden)       </text:p>
          </table:table-cell>
          <table:table-cell office:value-type="string" table:style-name="tablecell">
            <text:p text:style-name="tablealignleft"> 5             </text:p>
          </table:table-cell>
        </table:table-row>
        <table:table-row>
          <table:table-cell office:value-type="string" table:style-name="tableheader">
            <text:p text:style-name="Table_20_Heading"> ST4          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                                              </text:p>
          </table:table-cell>
          <table:table-cell office:value-type="string" table:style-name="tablecell">
            <text:p text:style-name="tablealignleft"> Andi (TU Ilmenau)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         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                                                          </text:p>
          </table:table-cell>
          <table:table-cell office:value-type="string" table:style-name="tablecell">
            <text:p text:style-name="tablealignleft"> Marika (TU Braunschweig)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6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          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EU-Datenschutzgrundverordnung</text:a>                                         </text:p>
          </table:table-cell>
          <table:table-cell office:value-type="string" table:style-name="tablecell">
            <text:p text:style-name="tablealignleft"> Dominik (KIT)             </text:p>
          </table:table-cell>
          <table:table-cell office:value-type="string" table:style-name="tablecell">
            <text:p text:style-name="tablealignleft"> 6             </text:p>
          </table:table-cell>
        </table:table-row>
        <table:table-row>
          <table:table-cell office:value-type="string" table:style-name="tableheader">
            <text:p text:style-name="Table_20_Heading"> <text:span text:style-name="del">ST8</text:span>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ustausch_studierendenidentifikationskarten/start" text:style-name="Internet_20_link" text:visited-style-name="Visited_20_Internet_20_Link">Austausch Studierendenidentifikationskarte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2</text:span>  </text:p>
          </table:table-cell>
        </table:table-row>
      </table:table>
      <text:h text:style-name="Heading_20_3" text:outline-level="3"><text:bookmark-start text:name="__RefHeading___ak-2-donnerstag-1330-1700-uhr_3"/><text:bookmark-start text:name="ak-2-donnerstag-1330-1700-uhr"/>AK 2 - Donnerstag 13:30 - 17:00 Uhr<text:bookmark-end text:name="__RefHeading___ak-2-donnerstag-1330-1700-uhr_3"/><text:bookmark-end text:name="ak-2-donnerstag-1330-17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 Videoaufzeichnungen</text:a>                                          </text:p>
          </table:table-cell>
          <table:table-cell office:value-type="string" table:style-name="tablecell">
            <text:p text:style-name="tablealignleft"> Torsten (KIT)        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notenvergabe-klausuren/start" text:style-name="Internet_20_link" text:visited-style-name="Visited_20_Internet_20_Link">"Leitfaden": Notenvergabe Klausuren</text:a></text:span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0</text:span>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ufwand Abschlussarbeit Industrie</text:a>               </text:p>
          </table:table-cell>
          <table:table-cell office:value-type="string" table:style-name="tablecell">
            <text:p text:style-name="tablealignleft"> Jonas (TU Ilmenau)         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Vereine/Fachschaftsvereine</text:a>                            </text:p>
          </table:table-cell>
          <table:table-cell office:value-type="string" table:style-name="tablecell">
            <text:p text:style-name="tablealignleft"> Dominik (KIT)       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  </text:p>
          </table:table-cell>
          <table:table-cell office:value-type="string" table:style-name="tablecell">
            <text:p text:style-name="tablealignleft"> Robert (Alumnus TU Dresden)  </text:p>
          </table:table-cell>
          <table:table-cell office:value-type="string" table:style-name="tablecell">
            <text:p text:style-name="tablealignleft"> 9  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                       </text:p>
          </table:table-cell>
          <table:table-cell office:value-type="string" table:style-name="tablecell">
            <text:p text:style-name="tablealignleft"> Marika (TU Braunschweig)     </text:p>
          </table:table-cell>
          <table:table-cell office:value-type="string" table:style-name="tablecell">
            <text:p text:style-name="tablealignleft"> 8             </text:p>
          </table:table-cell>
        </table:table-row>
      </table:table>
      <text:h text:style-name="Heading_20_3" text:outline-level="3"><text:bookmark-start text:name="__RefHeading___ak-3-freitag-1830-2000-uhr_4"/><text:bookmark-start text:name="ak-3-freitag-1830-2000-uhr"/>AK 3 - Freitag 18:30 - 20:00 Uhr<text:bookmark-end text:name="__RefHeading___ak-3-freitag-1830-2000-uhr_4"/><text:bookmark-end text:name="ak-3-freitag-183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   </text:p>
          </table:table-cell>
          <table:table-cell office:value-type="string" table:style-name="tablecell">
            <text:p text:style-name="tablealignleft"> Tobi (Uni Siegen)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</text:a>  </text:p>
          </table:table-cell>
          <table:table-cell office:value-type="string" table:style-name="tablecell">
            <text:p text:style-name="tablealignleft"> Ann-Christin (TU Braunschweig)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             </text:p>
          </table:table-cell>
          <table:table-cell office:value-type="string" table:style-name="tablecell">
            <text:p text:style-name="tablealignleft"> Robert (TU Dresden)           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                           </text:p>
          </table:table-cell>
          <table:table-cell office:value-type="string" table:style-name="tablecell">
            <text:p text:style-name="tablealignleft"> Georg (HM)       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1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 mit Hochschulgruppen</text:a>  </text:p>
          </table:table-cell>
          <table:table-cell office:value-type="string" table:style-name="tablecell">
            <text:p text:style-name="tablealignleft"> Andi (TU Ilmenau)       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CH2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           </text:p>
          </table:table-cell>
          <table:table-cell office:value-type="string" table:style-name="tablecell">
            <text:p text:style-name="tablealignleft"> Hendrik (TU Dresden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3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                                   </text:p>
          </table:table-cell>
          <table:table-cell office:value-type="string" table:style-name="tablecell">
            <text:p text:style-name="tablealignleft"> Anne (HS Emden/Leer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TBD  </text:p>
          </table:table-cell>
          <table:table-cell office:value-type="string" table:style-name="tablecell">
            <text:p text:style-name="tablealignleft"> Prüfungsmodalitäten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4-samstag-1400-1730-uhr_5"/><text:bookmark-start text:name="ak-4-samstag-1400-1730-uhr"/>AK 4 - Samstag 14:00 - 17:30 Uhr<text:bookmark-end text:name="__RefHeading___ak-4-samstag-1400-1730-uhr_5"/><text:bookmark-end text:name="ak-4-samstag-1400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Erst ab 14:30 <text:a xlink:type="simple" xlink:href="https://wiki.bufata-et.de/arbeitskreise/technikfolgenabschaetzung/start" text:style-name="Internet_20_link" text:visited-style-name="Visited_20_Internet_20_Link">Technikfolgenabschätzung</text:a>            </text:p>
          </table:table-cell>
          <table:table-cell office:value-type="string" table:style-name="tablecell">
            <text:p text:style-name="tablealignleft"> Nils &amp; Joshua (RWTH)    </text:p>
          </table:table-cell>
          <table:table-cell office:value-type="string" table:style-name="tablecell">
            <text:p text:style-name="tablealignleft"> 20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 Semesterzeiten</text:a>                           </text:p>
          </table:table-cell>
          <table:table-cell office:value-type="string" table:style-name="tablecell">
            <text:p text:style-name="tablealignleft"> Arne (TU Braunschweig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"Leitfaden": Notenvergabe Abschlussarbeiten</text:a>  </text:p>
          </table:table-cell>
          <table:table-cell office:value-type="string" table:style-name="tablecell">
            <text:p text:style-name="tablealignleft"> Jonas (TU Ilmenau)   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           </text:p>
          </table:table-cell>
          <table:table-cell office:value-type="string" table:style-name="tablecell">
            <text:p text:style-name="tablealignleft"> Martin &amp; ChrKr (KIT)    </text:p>
          </table:table-cell>
          <table:table-cell office:value-type="string" table:style-name="tablecell">
            <text:p text:style-name="tablealignleft"> 13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>
            <text:p text:style-name="tablealignleft"> <text:a xlink:type="simple" xlink:href="https://wiki.bufata-et.de/arbeitskreise/sinkende-einschreibezahlen/start" text:style-name="Internet_20_link" text:visited-style-name="Visited_20_Internet_20_Link">Sinkende Einschreibezahlen</text:a>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5-1.-sitzung-diverse-ausschuessefeedbackrunden-sonntag-10-11-uhr_6"/><text:bookmark-start text:name="ak-5-1.-sitzung-diverse-ausschuessefeedbackrunden-sonntag-10-11-uhr"/>"AK" 5 - 1. Sitzung diverse Ausschüsse / Feedbackrunden - Sonntag 10 - 11 Uhr<text:bookmark-end text:name="__RefHeading___ak-5-1.-sitzung-diverse-ausschuessefeedbackrunden-sonntag-10-11-uhr_6"/><text:bookmark-end text:name="ak-5-1.-sitzung-diverse-ausschuessefeedbackrunden-sonntag-10-11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Thematik                                                                   </text:p>
          </table:table-cell>
          <table:table-cell office:value-type="string" table:style-name="tableheader">
            <text:p text:style-name="Table_20_Heading"> Leiter              </text:p>
          </table:table-cell>
          <table:table-cell office:value-type="string" table:style-name="tableheader">
            <text:p text:style-name="Table_20_Heading"> Teilnehmer  </text:p>
          </table:table-cell>
        </table:table-row>
        <table:table-row>
          <table:table-cell office:value-type="string" table:style-name="tableheader">
            <text:p text:style-name="Table_20_Heading"> ST1   </text:p>
          </table:table-cell>
          <table:table-cell office:value-type="string" table:style-name="tablecell">
            <text:p text:style-name="tablealignleft"> <text:a xlink:type="simple" xlink:href="https://wiki.bufata-et.de/tagungen/2018-wise-aachen/nachbereitung-ak-1" text:style-name="Internet_20_link" text:visited-style-name="Visited_20_Internet_20_Link"> Nachbereitung AK 1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2   </text:p>
          </table:table-cell>
          <table:table-cell office:value-type="string" table:style-name="tablecell">
            <text:p text:style-name="tablealignleft"> <text:a xlink:type="simple" xlink:href="https://wiki.bufata-et.de/tagungen/2018-wise-aachen/nachbereitung-ak-2" text:style-name="Internet_20_link" text:visited-style-name="Visited_20_Internet_20_Link"> Nachbereitung AK 2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3   </text:p>
          </table:table-cell>
          <table:table-cell office:value-type="string" table:style-name="tablecell">
            <text:p text:style-name="tablealignleft"> <text:a xlink:type="simple" xlink:href="https://wiki.bufata-et.de/tagungen/2018-wise-aachen/nachbereitung-ak-3" text:style-name="Internet_20_link" text:visited-style-name="Visited_20_Internet_20_Link"> Nachbereitung AK 3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4   </text:p>
          </table:table-cell>
          <table:table-cell office:value-type="string" table:style-name="tablecell">
            <text:p text:style-name="tablealignleft"> <text:a xlink:type="simple" xlink:href="https://wiki.bufata-et.de/tagungen/2018-wise-aachen/nachbereitung-ak-4" text:style-name="Internet_20_link" text:visited-style-name="Visited_20_Internet_20_Link"> Nachbereitung AK 4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5   </text:p>
          </table:table-cell>
          <table:table-cell office:value-type="string" table:style-name="tablecell">
            <text:p text:style-name="tablealignleft"> <text:a xlink:type="simple" xlink:href="https://wiki.bufata-et.de/tagungen/2018-wise-aachen/feedback-gespraech" text:style-name="Internet_20_link" text:visited-style-name="Visited_20_Internet_20_Link"> Feedback-Gespräch/-Auswertung</text:a>  </text:p>
          </table:table-cell>
          <table:table-cell office:value-type="string" table:style-name="tablecell">
            <text:p text:style-name="tablealignleft"> Nils (RWTH Aachen)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6   </text:p>
          </table:table-cell>
          <table:table-cell office:value-type="string" table:style-name="tablecell">
            <text:p text:style-name="tablealignleft"> <text:a xlink:type="simple" xlink:href="https://wiki.bufata-et.de/tagungen/2018-wise-aachen/taskforce-uni-anmeldung" text:style-name="Internet_20_link" text:visited-style-name="Visited_20_Internet_20_Link">Taskforce Uni Anmeldung</text:a>                                                </text:p>
          </table:table-cell>
          <table:table-cell office:value-type="string" table:style-name="tablecell">
            <text:p text:style-name="tablealignleft"> Jonas (TU Ilmenau)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0::26:18</meta:creation-date>
    <dc:creator>Generated</dc:creator>
    <dc:date>2026-07-10T00::26:18</dc:date>
    <dc:language>en-US</dc:language>
    <meta:editing-cycles>1</meta:editing-cycles>
    <meta:editing-duration>PT0S</meta:editing-duration>
    <dc:title>tagungen:2018-wise-aachen:arbeitskreise</dc:title>
  </office:meta>
</office:document-meta>
</file>