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8-wise-aachen:beschreibung-arbeitskreise"/><text:bookmark-start text:name="__RefHeading___beschreibung-der-geplanten-arbeitskreise_1"/><text:bookmark-start text:name="beschreibung-der-geplanten-arbeitskreise"/>Beschreibung der geplanten Arbeitskreise<text:bookmark-end text:name="__RefHeading___beschreibung-der-geplanten-arbeitskreise_1"/><text:bookmark-end text:name="beschreibung-der-geplanten-arbeitskreise"/></text:h>
      <text:h text:style-name="Heading_20_2" text:outline-level="2"><text:bookmark-start text:name="__RefHeading___kurze-slots_2"/><text:bookmark-start text:name="kurze-slots"/>kurze Slots<text:bookmark-end text:name="__RefHeading___kurze-slots_2"/><text:bookmark-end text:name="kurze-slots"/></text:h>
      <text:h text:style-name="Heading_20_3" text:outline-level="3"><text:bookmark-start text:name="__RefHeading___ak-rekrutierung_3"/><text:bookmark-start text:name="ak-rekrutierung"/>AK Rekrutierung<text:bookmark-end text:name="__RefHeading___ak-rekrutierung_3"/><text:bookmark-end text:name="ak-rekrutierung"/></text:h>
      <text:p text:style-name="Text_20_body">Verantwortlichkeit: Jonas</text:p>
      <text:p text:style-name="Text_20_body">AK-Leitung:</text:p>
      <text:p text:style-name="Text_20_body">Art: Austausch</text:p>
      <text:p text:style-name="Text_20_body">Beschreibung:In diesem Arbeitskreis, welcher auch als Austausch-AK gilt, können sich FSRler über gewohnte und neue Methoden der Mitgliedergewinnung austauschen. Da sich die Methoden und Herangehensweisen von Generation und Fachschaft her ändern, entwickeln sich in diesem AK immer neue Erkenntnisse.</text:p>
      <text:h text:style-name="Heading_20_3" text:outline-level="3"><text:bookmark-start text:name="__RefHeading___ak-wahlbeteiligung_4"/><text:bookmark-start text:name="ak-wahlbeteiligung"/>AK Wahlbeteiligung<text:bookmark-end text:name="__RefHeading___ak-wahlbeteiligung_4"/><text:bookmark-end text:name="ak-wahlbeteiligung"/></text:h>
      <text:p text:style-name="Text_20_body">Verantwortlichkeit: Dominik</text:p>
      <text:p text:style-name="Text_20_body">AK-Leitung:</text:p>
      <text:p text:style-name="Text_20_body">Art: Austausch</text:p>
      <text:p text:style-name="Text_20_body">Beschreibung: Der AK soll sich mit den Wahlbeteiligungen bei Hochschulwahlen beschäftigen. Was für Möglichkeiten gibt es um die Wahlbeteiligung zu erhöhen? Wo liegen die Ursachen für niedrige Wahlbeteiligungen?</text:p>
      <text:h text:style-name="Heading_20_3" text:outline-level="3"><text:bookmark-start text:name="__RefHeading___ak-fachschaftsprobleme_5"/><text:bookmark-start text:name="ak-fachschaftsprobleme"/>AK Fachschaftsprobleme<text:bookmark-end text:name="__RefHeading___ak-fachschaftsprobleme_5"/><text:bookmark-end text:name="ak-fachschaftsprobleme"/></text:h>
      <text:p text:style-name="Text_20_body">Verantwortlichkeit: Irina</text:p>
      <text:p text:style-name="Text_20_body">AK-Leitung: Anne (HS Emden/Leer)</text:p>
      <text:p text:style-name="Text_20_body">Art: Austausch</text:p>
      <text:p text:style-name="Text_20_body">Beschreibung: Dieser AK hat die Form eines Austausch-AKs, der sich mit den täglichen Problemen befasst, die die Arbeit der Fachschaft erschweren. Teilnehmer können sich über aktuelle Schwierigkeiten und Lösungsvorschläge austauschen.  </text:p>
      <text:h text:style-name="Heading_20_3" text:outline-level="3"><text:bookmark-start text:name="__RefHeading___ak-erstsemestereinfuehrung_6"/><text:bookmark-start text:name="ak-erstsemestereinfuehrung"/>AK Erstsemestereinführung<text:bookmark-end text:name="__RefHeading___ak-erstsemestereinfuehrung_6"/><text:bookmark-end text:name="ak-erstsemestereinfuehrung"/></text:h>
      <text:p text:style-name="Text_20_body">Verantwortlichkeit: Hannah</text:p>
      <text:p text:style-name="Text_20_body">AK-Leitung:</text:p>
      <text:p text:style-name="Text_20_body">Art: Austausch</text:p>
      <text:p text:style-name="Text_20_body">Beschreibung: In diesem AK werden Konzepte und Veranstaltungsideen für Ersti-Wochen zusammengetragen und man berät sich über eventuelle Probleme.</text:p>
      <text:h text:style-name="Heading_20_3" text:outline-level="3"><text:bookmark-start text:name="__RefHeading___ak-pruefungsmodalitaeten-und-atteste_7"/><text:bookmark-start text:name="ak-pruefungsmodalitaeten-und-atteste"/>AK Prüfungsmodalitäten und Atteste<text:bookmark-end text:name="__RefHeading___ak-pruefungsmodalitaeten-und-atteste_7"/><text:bookmark-end text:name="ak-pruefungsmodalitaeten-und-atteste"/></text:h>
      <text:p text:style-name="Text_20_body">Art: Austausch</text:p>
      <text:p text:style-name="Text_20_body">AK-Leitung:</text:p>
      <text:p text:style-name="Text_20_body">Verantwortlichkeit: Jessica</text:p>
      <text:p text:style-name="Text_20_body">Beschreibung: Es soll sich über die verschiedenen Prüfungsmodalitäten (v. a. Prüfungsanmeldung, -abmeldung) der Hochschulen ausgetauscht werden. Zusätzlich soll über den Umgang mit krankheitsbedingtem Fehlen bei Prüfungen geredet werden.</text:p>
      <text:h text:style-name="Heading_20_3" text:outline-level="3"><text:bookmark-start text:name="__RefHeading___ak-zwangsexmatrikulation_8"/><text:bookmark-start text:name="ak-zwangsexmatrikulation"/>AK Zwangsexmatrikulation<text:bookmark-end text:name="__RefHeading___ak-zwangsexmatrikulation_8"/><text:bookmark-end text:name="ak-zwangsexmatrikulation"/></text:h>
      <text:p text:style-name="Text_20_body">Verantwortlichkeit: Charlotte</text:p>
      <text:p text:style-name="Text_20_body">AK-Leitung:</text:p>
      <text:p text:style-name="Text_20_body">Art: Austausch-AK, Arbeits-AK</text:p>
      <text:p text:style-name="Text_20_body">Beschreibung: Der AK dient zunächst dem Sammeln von Informationen: Gründe für Zwangsexmatrikulation und die Verankerung in Hochschulgesetzen der Länder, Studien- und Prüfungsordnungen. Weiterführend ist eine Stellungnahme sowie die Erstellung eines Leitfadens angedacht. </text:p>
      <text:h text:style-name="Heading_20_3" text:outline-level="3"><text:bookmark-start text:name="__RefHeading___ak-oeffentlichkeitsarbeit_9"/><text:bookmark-start text:name="ak-oeffentlichkeitsarbeit"/>AK Öffentlichkeitsarbeit<text:bookmark-end text:name="__RefHeading___ak-oeffentlichkeitsarbeit_9"/><text:bookmark-end text:name="ak-oeffentlichkeitsarbeit"/></text:h>
      <text:p text:style-name="Text_20_body">Verantwortlichkeit: Jonas</text:p>
      <text:p text:style-name="Text_20_body">AK-Leitung: Robert (TU Dresden)</text:p>
      <text:p text:style-name="Text_20_body">Art: Austausch</text:p>
      <text:p text:style-name="Text_20_body">Beschreibung: Dieser AK beschäftigt sich mit der eigenen Identität einer Fachschaft nach innen und nach außen. Mit welchen Methoden und Konzepten kann man das Bild der Fachschaft gestalten und zu anderen beteiligten einer universitären Einrichtung tragen? Das und weiteres sind Themen, welche hier behandelt werden.</text:p>
      <text:h text:style-name="Heading_20_3" text:outline-level="3"><text:bookmark-start text:name="__RefHeading___ak-fachschaftsfinanzen_10"/><text:bookmark-start text:name="ak-fachschaftsfinanzen"/>AK Fachschaftsfinanzen<text:bookmark-end text:name="__RefHeading___ak-fachschaftsfinanzen_10"/><text:bookmark-end text:name="ak-fachschaftsfinanzen"/></text:h>
      <text:p text:style-name="Text_20_body">Verantwortlichkeit: Dominik</text:p>
      <text:p text:style-name="Text_20_body">AK-Leitung:</text:p>
      <text:p text:style-name="Text_20_body">Art: Austausch/Arbeits-AK</text:p>
      <text:p text:style-name="Text_20_body">Beschreibung: Hier soll der bestehende Plan einer Übersichtsseite über die FS-Finanzen der verschiedenen Fachschaften weiter verfolgt werden. Ziel ist die existierenden Informationen zu sammeln und in eine einheitliche Struktur auf einer Übersichtsseite einzupflegen.</text:p>
      <text:h text:style-name="Heading_20_3" text:outline-level="3"><text:bookmark-start text:name="__RefHeading___ak-fachschaftsservices_11"/><text:bookmark-start text:name="ak-fachschaftsservices"/>AK Fachschaftsservices<text:bookmark-end text:name="__RefHeading___ak-fachschaftsservices_11"/><text:bookmark-end text:name="ak-fachschaftsservices"/></text:h>
      <text:p text:style-name="Text_20_body">Verantwortlichkeit: Jonas</text:p>
      <text:p text:style-name="Text_20_body">AK-Leitung:</text:p>
      <text:p text:style-name="Text_20_body">Art: Austausch</text:p>
      <text:p text:style-name="Text_20_body">Beschreibung: Die Fachschaft als Dienstleister kann ein weites Spektrum an Hilfestellungen und Diensten anbieten. Aber welche sind obligatorisch und welche sind optional? Um diese und weitere Fragen, sowie dem Austausch von Angeboten, wird sich dieser AK drehen.</text:p>
      <text:h text:style-name="Heading_20_3" text:outline-level="3"><text:bookmark-start text:name="__RefHeading___ak-wissenschaftskommunikation_12"/><text:bookmark-start text:name="ak-wissenschaftskommunikation"/>AK Wissenschaftskommunikation<text:bookmark-end text:name="__RefHeading___ak-wissenschaftskommunikation_12"/><text:bookmark-end text:name="ak-wissenschaftskommunikation"/></text:h>
      <text:p text:style-name="Text_20_body">Verantwortlichkeit: Nils</text:p>
      <text:p text:style-name="Text_20_body">AK-Leitung:</text:p>
      <text:p text:style-name="Text_20_body">Art: Austausch + Arbeits-AK</text:p>
      <text:p text:style-name="Text_20_body">Beschreibung: Im Studium wird viel Wissen vermittelt, aber wie kann dieses Wissen auch an die allgemeine Bevölkerung weitervermittelt werden?Dies ist ein wichtiges Anliegen und teils entscheidend darüber, in wie weit die Forschung auch in der Gesellschaft angenommen wird.Es soll weiter recherchiert werden, wie Wissenschaftskommunikation bislang praktiziert wird und wie diese in die Lehre eingebunden werden könnte.</text:p>
      <text:h text:style-name="Heading_20_3" text:outline-level="3"><text:bookmark-start text:name="__RefHeading___ak-kooperation-mit-hochschulgruppen_13"/><text:bookmark-start text:name="ak-kooperation-mit-hochschulgruppen"/>AK Kooperation mit Hochschulgruppen<text:bookmark-end text:name="__RefHeading___ak-kooperation-mit-hochschulgruppen_13"/><text:bookmark-end text:name="ak-kooperation-mit-hochschulgruppen"/></text:h>
      <text:p text:style-name="Text_20_body">Verantwortlichkeit: Hannah</text:p>
      <text:p text:style-name="Text_20_body">AK-Leitung:</text:p>
      <text:p text:style-name="Text_20_body">Art: Austausch</text:p>
      <text:p text:style-name="Text_20_body">Beschreibung: Nachdem auf der letzten BuFaTa über mögliche Kooperationsmöglichkeiten mit Hochschulgruppen und die dabei auftretenden Konflikte gesprochen wurde, wird man sich dieses Mal mit Vertretern von Hochschulgruppen darüber austauschen.</text:p>
      <text:h text:style-name="Heading_20_3" text:outline-level="3"><text:bookmark-start text:name="__RefHeading___ak-austausch-studentenausweise-studierendeninformationskarten_14"/><text:bookmark-start text:name="ak-austausch-studentenausweise-studierendeninformationskarten"/>AK Austausch "Studentenausweise"  Studierendeninformationskarten<text:bookmark-end text:name="__RefHeading___ak-austausch-studentenausweise-studierendeninformationskarten_14"/><text:bookmark-end text:name="ak-austausch-studentenausweise-studierendeninformationskarten"/></text:h>
      <text:p text:style-name="Text_20_body">Verantwortlichkeit: Jessica</text:p>
      <text:p text:style-name="Text_20_body">AK-Leitung:</text:p>
      <text:p text:style-name="Text_20_body">Art: Austausch</text:p>
      <text:p text:style-name="Text_20_body">Beschreibung: Die Form von Studierendenidentifikationskarten (sog. „Studiausweise“) variiert stark von Hochschule zu Hochschule. Der AK dient dem Austausch über Form und Funktionalität der Karten.</text:p>
      <text:h text:style-name="Heading_20_3" text:outline-level="3"><text:bookmark-start text:name="__RefHeading___ak-eu-datenschutzgrundverordnung_15"/><text:bookmark-start text:name="ak-eu-datenschutzgrundverordnung"/>AK EU-Datenschutzgrundverordnung<text:bookmark-end text:name="__RefHeading___ak-eu-datenschutzgrundverordnung_15"/><text:bookmark-end text:name="ak-eu-datenschutzgrundverordnung"/></text:h>
      <text:p text:style-name="Text_20_body">Verantwortlichkeit: Dominik</text:p>
      <text:p text:style-name="Text_20_body">AK-Leitung:</text:p>
      <text:p text:style-name="Text_20_body">Art: Austausch</text:p>
      <text:p text:style-name="Text_20_body">Beschreibung: Es soll in einer kurzen Runde abgefragt werden ob Fachschaften schon mit Datenschutz seit der Einführung der DSGVO Probleme hatten. Im Anschluss sollen relevante Neuigkeiten zum Gesetz, bzw. neue rechtliche Rahmen die aus Urteilen entstanden sind besprochen werden.</text:p>
      <text:h text:style-name="Heading_20_2" text:outline-level="2"><text:bookmark-start text:name="__RefHeading___lange-slots_16"/><text:bookmark-start text:name="lange-slots"/>lange Slots<text:bookmark-end text:name="__RefHeading___lange-slots_16"/><text:bookmark-end text:name="lange-slots"/></text:h>
      <text:h text:style-name="Heading_20_3" text:outline-level="3"><text:bookmark-start text:name="__RefHeading___ak-leitfadennotenvergabe-klausuren_17"/><text:bookmark-start text:name="ak-leitfadennotenvergabe-klausuren"/>AK "Leitfaden": Notenvergabe Klausuren<text:bookmark-end text:name="__RefHeading___ak-leitfadennotenvergabe-klausuren_17"/><text:bookmark-end text:name="ak-leitfadennotenvergabe-klausuren"/></text:h>
      <text:p text:style-name="Text_20_body">Verantwortlichkeit: Irina</text:p>
      <text:p text:style-name="Text_20_body">AK-Leitung:</text:p>
      <text:p text:style-name="Text_20_body">Art: Arbeits-AK</text:p>
      <text:p text:style-name="Text_20_body">Konkrete Zielstellung:</text:p>
      <text:list text:style-name="List_20_1" text:continue-numbering="false">
        <text:list-item>
          <text:p text:style-name="List_20_1_Content_First"> Hinweise für Dozenten/„Klausurenersteller“</text:p>
        </text:list-item>
        <text:list-item>
          <text:p text:style-name="List_20_1_Content_Last"> Hinweise für Studis</text:p>
        </text:list-item>
      </text:list>
      <text:p text:style-name="Text_20_body">Beschreibung: Dieser AK beschäftigt sich mit den für Studierende oft nicht ersichtlichen Modalitäten bei der Vergabe von Klausurnoten. Ziel ist ein Leitfaden, sowie eine Stellungnahme der BuFaTa, die sich an Dozenten, Betreuende und Studierende richten soll. </text:p>
      <text:h text:style-name="Heading_20_3" text:outline-level="3"><text:bookmark-start text:name="__RefHeading___ak-leitfadennotenvergabe-abschlussarbeiten_18"/><text:bookmark-start text:name="ak-leitfadennotenvergabe-abschlussarbeiten"/>AK "Leitfaden": Notenvergabe Abschlussarbeiten<text:bookmark-end text:name="__RefHeading___ak-leitfadennotenvergabe-abschlussarbeiten_18"/><text:bookmark-end text:name="ak-leitfadennotenvergabe-abschlussarbeiten"/></text:h>
      <text:p text:style-name="Text_20_body">Verantwortlichkeit: Jonas</text:p>
      <text:p text:style-name="Text_20_body">AK-Leitung:</text:p>
      <text:p text:style-name="Text_20_body">Art: Arbeits-AK</text:p>
      <text:p text:style-name="Text_20_body">Konkrete Zielstellung:</text:p>
      <text:list text:style-name="List_20_1" text:continue-numbering="false">
        <text:list-item>
          <text:p text:style-name="List_20_1_Content_First"> Hinweise für Betreuer</text:p>
        </text:list-item>
        <text:list-item>
          <text:p text:style-name="List_20_1_Content_Last"> Hinweise für Studis</text:p>
        </text:list-item>
      </text:list>
      <text:p text:style-name="Text_20_body">Beschreibung: Der AK beschäftigt sich mit der Varianz der Notenvergabe bei Abschlussarbeiten und wie diese allen Studierenden transparenter gemacht werden kann. Das Ziel dieses AKs ist die Erstellung eines Leitfadens, welche eine Hilfestellung für Studierende und Betreuer sein soll.</text:p>
      <text:h text:style-name="Heading_20_3" text:outline-level="3"><text:bookmark-start text:name="__RefHeading___ak-wissenschaftliche-taschenrechner_19"/><text:bookmark-start text:name="ak-wissenschaftliche-taschenrechner"/>AK Wissenschaftliche Taschenrechner<text:bookmark-end text:name="__RefHeading___ak-wissenschaftliche-taschenrechner_19"/><text:bookmark-end text:name="ak-wissenschaftliche-taschenrechner"/></text:h>
      <text:p text:style-name="Text_20_body">Verantwortlichkeit: Nils</text:p>
      <text:p text:style-name="Text_20_body">AK-Leitung:</text:p>
      <text:p text:style-name="Text_20_body">Art: Workshop / Arbeits-AK</text:p>
      <text:p text:style-name="Text_20_body">Beschreibung: Im AK werden Open-Source-Taschenrechner selbst gebaut - das dauert jedoch der Erfahrung nach etwas länger, also bringt etwas Zeit mit! Die anstehenden Aufgaben finden sich auf der <text:a xlink:type="simple" xlink:href="https://wiki.bufata-et.de/arbeitskreise/wissenschaftlichen-taschenrechner-selbst-bauen/start" text:style-name="Internet_20_link" text:visited-style-name="Visited_20_Internet_20_Link">Arbeitskreisüberssichtsseite</text:a>. Vorwissen bei den Themen Hardware-Emulation, Programmierung und generelles Basteln ist nützlich.</text:p>
      <text:h text:style-name="Heading_20_3" text:outline-level="3"><text:bookmark-start text:name="__RefHeading___ak-videoaufzeichnung_20"/><text:bookmark-start text:name="ak-videoaufzeichnung"/>AK Videoaufzeichnung<text:bookmark-end text:name="__RefHeading___ak-videoaufzeichnung_20"/><text:bookmark-end text:name="ak-videoaufzeichnung"/></text:h>
      <text:p text:style-name="Text_20_body">Verantwortlichkeit: Nils</text:p>
      <text:p text:style-name="Text_20_body">Art: Brainstorming, dann Arbeits-AK</text:p>
      <text:p text:style-name="Text_20_body">Beschreibung: Im AK soll ein Konzept erarbeitet werden, dass hilft an der eigenen Hochschule für den erfolgreichen Einsatz von Videoaufzeichnungen zu werben. Dabei soll die ideale Einbindung in die Lehre explizite Erwähnung finden.</text:p>
      <text:h text:style-name="Heading_20_3" text:outline-level="3"><text:bookmark-start text:name="__RefHeading___ak-che-ranking_21"/><text:bookmark-start text:name="ak-che-ranking"/>AK CHE-Ranking<text:bookmark-end text:name="__RefHeading___ak-che-ranking_21"/><text:bookmark-end text:name="ak-che-ranking"/></text:h>
      <text:p text:style-name="Text_20_body">Verantwortlichkeit: Charlotte</text:p>
      <text:p text:style-name="Text_20_body">AK-Leitung:</text:p>
      <text:p text:style-name="Text_20_body">Art: Arbeits-AK, Diskussions-AK</text:p>
      <text:p text:style-name="Text_20_body">Beschreibung: Das CHE Ranking ist ein von der Bertelsmann-Stiftung durchgeführtes Hochschulranking. Auf der Website (<text:a xlink:type="simple" xlink:href="https://www.che-consult.de/" text:style-name="Internet_20_link" text:visited-style-name="Visited_20_Internet_20_Link">https://www.che-consult.de/</text:a>) ist viel Material zur Methodik vorhanden, welches noch untersucht werden kann und eine Umfrage unter Erstsemestern zu Rankings ist auszuwerten. Ziel des AKs ist es zu entscheiden ob ein neues Posititionspapier notwendig ist und wenn, welche Kritikpunkte aufgeführt werden sollen.</text:p>
      <text:p text:style-name="Text_20_body">(Umfrage wird wie im letzten Protokoll verschicken)</text:p>
      <text:h text:style-name="Heading_20_3" text:outline-level="3"><text:bookmark-start text:name="__RefHeading___ak-vereinefachschaftsvereine_22"/><text:bookmark-start text:name="ak-vereinefachschaftsvereine"/>AK Vereine/Fachschaftsvereine<text:bookmark-end text:name="__RefHeading___ak-vereinefachschaftsvereine_22"/><text:bookmark-end text:name="ak-vereinefachschaftsvereine"/></text:h>
      <text:p text:style-name="Text_20_body">Verantwortlichkeit: Dominik</text:p>
      <text:p text:style-name="Text_20_body">AK-Leitung:</text:p>
      <text:p text:style-name="Text_20_body">Art: Arbeits-AK</text:p>
      <text:p text:style-name="Text_20_body">Ziel: HowTo-Erstellung</text:p>
      <text:p text:style-name="Text_20_body">Beschreibung: In diesem AK soll es um die Erstellung eines HowTo's für Vereinsfinanzen gehen. Dabei werden wir sowohl die Regularien für Vereine die Gebrauch von der Kleinunternehmer-Regelung machen, als auch Vereine die doppelte Buchführung machen vorstellen.</text:p>
      <text:h text:style-name="Heading_20_3" text:outline-level="3"><text:bookmark-start text:name="__RefHeading___ak-technikfolgenabschaetzung_23"/><text:bookmark-start text:name="ak-technikfolgenabschaetzung"/>AK Technikfolgenabschätzung<text:bookmark-end text:name="__RefHeading___ak-technikfolgenabschaetzung_23"/><text:bookmark-end text:name="ak-technikfolgenabschaetzung"/></text:h>
      <text:p text:style-name="Text_20_body">Verantwortlichkeit: Nils</text:p>
      <text:p text:style-name="Text_20_body">AK-Leitung:</text:p>
      <text:p text:style-name="Text_20_body">Art: Brainstorming / Arbeits-AK</text:p>
      <text:p text:style-name="Text_20_body">Beschreibung: Das Thema Technikfolgenabschätzung war auf der letzten Tagung mit dem Besuch der Gruppe „Blue Engineering“ präsent. Das hat den Teilnehmern der BuFaTa sehr gut gefallen.
Daher möchten wir dieses Mal wir selbst bekannte Elemente ausprobieren <text:a xlink:type="simple" xlink:href="http://www.blue-engineering.org/wiki/Baukasten:Startseite" text:style-name="Internet_20_link" text:visited-style-name="Visited_20_Internet_20_Link">http://www.blue-engineering.org/wiki/Baukasten:Startseite</text:a> und schauen, ob die Elemente für die eigenen Hochschulen (und die dortige Lehre im Bereich Technikfolgenabschätzung) geeignet sind. </text:p>
      <text:h text:style-name="Heading_20_3" text:outline-level="3"><text:bookmark-start text:name="__RefHeading___ak-abschlussarbeit-industrie-vs.-hochschule_24"/><text:bookmark-start text:name="ak-abschlussarbeit-industrie-vs.-hochschule"/>AK Abschlussarbeit Industrie vs. Hochschule<text:bookmark-end text:name="__RefHeading___ak-abschlussarbeit-industrie-vs.-hochschule_24"/><text:bookmark-end text:name="ak-abschlussarbeit-industrie-vs.-hochschule"/></text:h>
      <text:p text:style-name="Text_20_body">Verantwortlichkeit: Charlotte</text:p>
      <text:p text:style-name="Text_20_body">AK-Leitung:</text:p>
      <text:p text:style-name="Text_20_body">Art: Arbeits-AK, Hinweisbogen</text:p>
      <text:p text:style-name="Text_20_body">Beschreibung: Der AK dient neben dem Austausch der Fertigstellung des Hinweisbogens. Hauptpunkte des Hinweisbogens sollen die Unterschiede zwischen dem Umgang von Universitäten und Fachhochschulen mit externen Arbeiten, sowie Unterschiede von Abschlussarbeiten an Hochschulen und in Unternehmen sein.</text:p>
      <text:h text:style-name="Heading_20_3" text:outline-level="3"><text:bookmark-start text:name="__RefHeading___ak-anpassung-semesterzeiten_25"/><text:bookmark-start text:name="ak-anpassung-semesterzeiten"/>AK Anpassung Semesterzeiten<text:bookmark-end text:name="__RefHeading___ak-anpassung-semesterzeiten_25"/><text:bookmark-end text:name="ak-anpassung-semesterzeiten"/></text:h>
      <text:p text:style-name="Text_20_body">Verantwortlichkeit: Jonas</text:p>
      <text:p text:style-name="Text_20_body">AK-Leitung:</text:p>
      <text:p text:style-name="Text_20_body">Art: Diskussions-AK, Arbeits-AK</text:p>
      <text:p text:style-name="Text_20_body">Beschreibung: Jedem Studierenden, der einen Hochschulwechsel oder Auslandssemester plant, fallen  große Unterschiede bei den Semesterzeiten auf. Eine Vereinheitlichung wollen wir in diesem AK durch die Vorbereitung einer Stellungnahme anstoßen.</text:p>
      <text:p text:style-name="Text_20_body">Beschreibung: Der AK beschäftigt sich mit der Varianz der Semesterzeiten. Dabei werden einerseits die Unterschiede zwischen nationalen Hochschulen wie auch die Unterschiede zu internationalen Hochschulen betrachtet. Sinn und Zweck dieses AKs ist die Darlegung der Unterschiede für andere Institutionen sowie die Bereitstellung von Ideen zur Verbesserung dieser Lage.</text:p>
      <text:h text:style-name="Heading_20_3" text:outline-level="3"><text:bookmark-start text:name="__RefHeading___vdma-studie_26"/><text:bookmark-start text:name="vdma-studie"/>VDMA Studie<text:bookmark-end text:name="__RefHeading___vdma-studie_26"/><text:bookmark-end text:name="vdma-studie"/></text:h>
      <text:p text:style-name="Text_20_body">Verantwortlichkeit: Nils</text:p>
      <text:p text:style-name="Text_20_body">Art: Diskussions-AK, Arbeits-AK</text:p>
      <text:p text:style-name="Text_20_body">Beschreibung: Der Verband Deutscher Maschinen- und Anlagenbau (VDMA) hat eine Studie bei IMPULS zum Thema „Ingenieurinnen und Ingenieure für Industrie 4.0“ in Auftrag gegeben. Sie werden die vorläufigen Ergebnisse der Studie vorstellen und mit uns über diese diskutieren.</text:p>
      <text:h text:style-name="Heading_20_3" text:outline-level="3"><text:bookmark-start text:name="__RefHeading___ak-hochschulpolitik_27"/><text:bookmark-start text:name="ak-hochschulpolitik"/>AK Hochschulpolitik<text:bookmark-end text:name="__RefHeading___ak-hochschulpolitik_27"/><text:bookmark-end text:name="ak-hochschulpolitik"/></text:h>
      <text:p text:style-name="Text_20_body">Verantwortlichkeit: Dominik</text:p>
      <text:p text:style-name="Text_20_body">AK-Leitung: HsP-Ausschuss</text:p>
      <text:p text:style-name="Text_20_body">Art: Arbeits-AK, Diskussion-AK</text:p>
      <text:p text:style-name="Text_20_body">Ziel: Positionspapier</text:p>
      <text:p text:style-name="Text_20_body">Beschreibung: Dieser AK wird vom Hochschulpolitikausschuss vorbereitet. Es soll um aktuelle Hochschulpolitische Themen gehen, wie unter anderem dem Verfassen eines Positionspapiers zur Wiedereinführung von Studiengeb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36:17</meta:creation-date>
    <dc:creator>Generated</dc:creator>
    <dc:date>2025-06-15T23::36:17</dc:date>
    <dc:language>en-US</dc:language>
    <meta:editing-cycles>1</meta:editing-cycles>
    <meta:editing-duration>PT0S</meta:editing-duration>
    <dc:title>tagungen:2018-wise-aachen:beschreibung-arbeitskreise</dc:title>
  </office:meta>
</office:document-meta>
</file>