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tagungen:2018-wise-aachen:feedback-gespraech"/><text:bookmark-start text:name="__RefHeading___feedback-gespraechauswertung_1"/><text:bookmark-start text:name="feedback-gespraechauswertung"/>Feedback-Gespräch/-Auswertung<text:bookmark-end text:name="__RefHeading___feedback-gespraechauswertung_1"/><text:bookmark-end text:name="feedback-gespraechauswertung"/></text:h>
      <text:p text:style-name="Text_20_body">Die Umfrage <text:a xlink:type="simple" xlink:href="https://survey.bufata-et.de/529879/" text:style-name="Internet_20_link" text:visited-style-name="Visited_20_Internet_20_Link">https://survey.bufata-et.de/529879/</text:a> wird ausgewertet. </text:p>
      <text:h text:style-name="Heading_20_4" text:outline-level="4"><text:bookmark-start text:name="__RefHeading___positiv_2"/><text:bookmark-start text:name="positiv"/>Positiv<text:bookmark-end text:name="__RefHeading___positiv_2"/><text:bookmark-end text:name="positiv"/></text:h>
      <text:list text:style-name="List_20_1" text:continue-numbering="false">
        <text:list-item>
          <text:p text:style-name="List_20_1_Content_First"> Zeitplanung (AKs eher Später. Lange/Kurze Slots. Pause etc) (sehr große Zustimmung) </text:p>
        </text:list-item>
        <text:list-item>
          <text:p text:style-name="List_20_1_Content"> Workshops</text:p>
        </text:list-item>
        <text:list-item>
          <text:p text:style-name="List_20_1_Content"> Führung Vortrag gut</text:p>
        </text:list-item>
        <text:list-item>
          <text:p text:style-name="List_20_1_Content"> Zentraler Treffpunkt (Couvenhalle)</text:p>
        </text:list-item>
        <text:list-item>
          <text:p text:style-name="List_20_1_Content"> Essen</text:p>
        </text:list-item>
        <text:list-item>
          <text:p text:style-name="List_20_1_Content_Last"> Kein Alc im Plenum (große Zustimmung) Eventuell einen Beschluss im Plenum machen um das festzuziehen für alle Tagungen.</text:p>
        </text:list-item>
      </text:list>
      <text:h text:style-name="Heading_20_4" text:outline-level="4"><text:bookmark-start text:name="__RefHeading___negativ_3"/><text:bookmark-start text:name="negativ"/>Negativ<text:bookmark-end text:name="__RefHeading___negativ_3"/><text:bookmark-end text:name="negativ"/></text:h>
      <text:list text:style-name="List_20_1" text:continue-numbering="false">
        <text:list-item>
          <text:p text:style-name="List_20_1_Content_First"> Parksituation (Keine Infos vorher. Schlecht Organisiert. Ausfahrt nur zu einer festen Uhrzeit möglich. Parktickets waren nur ein Tag gültig)</text:p>
        </text:list-item>
        <text:list-item>
          <text:p text:style-name="List_20_1_Content"> Zentraler Treffpunkt Couvenhalle wurde sehr früh geräumt (Trotz Party). Wenigstens vorher (am Abend schon) kommunizieren.</text:p>
        </text:list-item>
        <text:list-item>
          <text:p text:style-name="List_20_1_Content"> App für die Stadtralley</text:p>
        </text:list-item>
        <text:list-item>
          <text:p text:style-name="List_20_1_Content"> Stadtralley nicht strukturiert (gehe da hin dann gehe da hin)</text:p>
        </text:list-item>
        <text:list-item>
          <text:p text:style-name="List_20_1_Content"> Die Notrufnummer war nicht durchgängig erreichbar</text:p>
        </text:list-item>
        <text:list-item>
          <text:p text:style-name="List_20_1_Content"> Allergene an die Küchenverantwortlichen weiterleiten ! Und für alternativen sorgen (auch wenns nur warme Spätzle vom Vortag sind)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7:02</meta:creation-date>
    <dc:creator>Generated</dc:creator>
    <dc:date>2026-08-03T07::07:02</dc:date>
    <dc:language>en-US</dc:language>
    <meta:editing-cycles>1</meta:editing-cycles>
    <meta:editing-duration>PT0S</meta:editing-duration>
    <dc:title>tagungen:2018-wise-aachen:feedback-gespraech</dc:title>
  </office:meta>
</office:document-meta>
</file>