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feedback-gespraech"/><text:bookmark-start text:name="__RefHeading___feedback-gespraechauswertung_1"/><text:bookmark-start text:name="feedback-gespraechauswertung"/>Feedback-Gespräch/-Auswertung<text:bookmark-end text:name="__RefHeading___feedback-gespraechauswertung_1"/><text:bookmark-end text:name="feedback-gespraechauswer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33:34</meta:creation-date>
    <dc:creator>Generated</dc:creator>
    <dc:date>2025-06-15T23::33:34</dc:date>
    <dc:language>en-US</dc:language>
    <meta:editing-cycles>1</meta:editing-cycles>
    <meta:editing-duration>PT0S</meta:editing-duration>
    <dc:title>tagungen:2018-wise-aachen:feedback-gespraech</dc:title>
  </office:meta>
</office:document-meta>
</file>