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facebook.com/events/286343318646427/" text:style-name="Internet_20_link" text:visited-style-name="Visited_20_Internet_20_Link">Facebook-Event</text:a></text:p>
        </text:list-item>
        <text:list-item>
          <text:p text:style-name="List_20_1_Content"><text:bookmark text:name="tagungen:2018-wise-aachen:firmenmesse"/> Erfahrt mehr über unsere Partner und wie ihr dort jobben, Praktikum machen oder einsteigen könnt! </text:p>
        </text:list-item>
        <text:list-item>
          <text:p text:style-name="List_20_1_Content"> Von 13:20 bis 16 Uhr wird es kurze Vorträge (~10-15min) der Beteiligten geben. Der Zeitplan lautet wie folgt:</text:p>
          <text:list text:style-name="List_20_1">
            <text:list-item>
              <text:p text:style-name="List_20_1_Content"> 13:20 S O NAH</text:p>
            </text:list-item>
            <text:list-item>
              <text:p text:style-name="List_20_1_Content"> 13:40 Infineon</text:p>
            </text:list-item>
            <text:list-item>
              <text:p text:style-name="List_20_1_Content"> 14:00 Schneider Electric</text:p>
            </text:list-item>
            <text:list-item>
              <text:p text:style-name="List_20_1_Content"> 14:20 Patentanwälte der Kanzlei Michalski + Hüttermann &amp; Partner</text:p>
            </text:list-item>
            <text:list-item>
              <text:p text:style-name="List_20_1_Content"> 14:40 S O NAH</text:p>
            </text:list-item>
            <text:list-item>
              <text:p text:style-name="List_20_1_Content"> 15:00 Infineon</text:p>
            </text:list-item>
            <text:list-item>
              <text:p text:style-name="List_20_1_Content"> 15:20 Schneider Electric</text:p>
            </text:list-item>
            <text:list-item>
              <text:p text:style-name="List_20_1_Content_Last"> 15:40 Patentanwälten der Kanzlei Michalski + Hüttermann &amp; Partn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04:44</meta:creation-date>
    <dc:creator>Generated</dc:creator>
    <dc:date>2025-06-15T06::04:44</dc:date>
    <dc:language>en-US</dc:language>
    <meta:editing-cycles>1</meta:editing-cycles>
    <meta:editing-duration>PT0S</meta:editing-duration>
    <dc:title>tagungen:2018-wise-aachen:firmenmesse</dc:title>
  </office:meta>
</office:document-meta>
</file>