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1"/><text:bookmark-start text:name="__RefHeading___nachbereitung-ak-1_1"/><text:bookmark-start text:name="nachbereitung-ak-1"/>Nachbereitung AK 1<text:bookmark-end text:name="__RefHeading___nachbereitung-ak-1_1"/><text:bookmark-end text:name="nachbereitung-ak-1"/></text:h>
      <text:h text:style-name="Heading_20_3" text:outline-level="3"><text:bookmark-start text:name="__RefHeading___ak-1-donnerstag-1030-1200-uhr_2"/><text:bookmark-start text:name="ak-1-donnerstag-1030-1200-uhr"/>AK 1 - Donnerstag 10:30 - 12:00 Uhr<text:bookmark-end text:name="__RefHeading___ak-1-donnerstag-1030-1200-uhr_2"/><text:bookmark-end text:name="ak-1-donnerstag-1030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       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VDMA-Studie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rau Schmid (VDMA)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   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                              </text:p>
          </table:table-cell>
          <table:table-cell office:value-type="string" table:style-name="tablecell">
            <text:p text:style-name="tablealignleft"> Jonas (TU Ilmenau)        </text:p>
          </table:table-cell>
          <table:table-cell office:value-type="string" table:style-name="tablecell">
            <text:p text:style-name="tablealignleft"> 10            </text:p>
          </table:table-cell>
        </table:table-row>
        <table:table-row>
          <table:table-cell office:value-type="string" table:style-name="tableheader">
            <text:p text:style-name="Table_20_Heading"> ST3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                                        </text:p>
          </table:table-cell>
          <table:table-cell office:value-type="string" table:style-name="tablecell">
            <text:p text:style-name="tablealignleft"> Robert (TU Dresden)       </text:p>
          </table:table-cell>
          <table:table-cell office:value-type="string" table:style-name="tablecell">
            <text:p text:style-name="tablealignleft"> 5             </text:p>
          </table:table-cell>
        </table:table-row>
        <table:table-row>
          <table:table-cell office:value-type="string" table:style-name="tableheader">
            <text:p text:style-name="Table_20_Heading"> ST4          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                                              </text:p>
          </table:table-cell>
          <table:table-cell office:value-type="string" table:style-name="tablecell">
            <text:p text:style-name="tablealignleft"> Andi (TU Ilmenau)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                              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6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        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                                        </text:p>
          </table:table-cell>
          <table:table-cell office:value-type="string" table:style-name="tablecell">
            <text:p text:style-name="tablealignleft"> Dominik (KIT)             </text:p>
          </table:table-cell>
          <table:table-cell office:value-type="string" table:style-name="tablecell">
            <text:p text:style-name="tablealignleft"> 6             </text:p>
          </table:table-cell>
        </table:table-row>
        <table:table-row>
          <table:table-cell office:value-type="string" table:style-name="tableheader">
            <text:p text:style-name="Table_20_Heading"> <text:span text:style-name="del">ST8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ustausch_studierendenidentifikationskarten/start" text:style-name="Internet_20_link" text:visited-style-name="Visited_20_Internet_20_Link">Austausch Studierendenidentifikationskarte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2</text:span>  </text:p>
          </table:table-cell>
        </table:table-row>
      </table:table>
      <text:h text:style-name="Heading_20_5" text:outline-level="5"><text:bookmark-start text:name="__RefHeading___ak-wahlbeteiligung_3"/><text:bookmark-start text:name="ak-wahlbeteiligung"/>AK Wahlbeteiligung<text:bookmark-end text:name="__RefHeading___ak-wahlbeteiligung_3"/><text:bookmark-end text:name="ak-wahlbeteiligung"/></text:h>
      <text:list text:style-name="List_20_1" text:continue-numbering="false">
        <text:list-item>
          <text:p text:style-name="List_20_1_Content_First"> Dieser AK sollte ab sofort immer an einer Winter BuFaTa angeboten werden (Hintergrund: Wahlen sind meistens immer im Sommer…)</text:p>
        </text:list-item>
        <text:list-item>
          <text:p text:style-name="List_20_1_Content"> Hier dann immer den Austausch von Wahlbeteiligungen beachten und Probleme besprechen</text:p>
        </text:list-item>
        <text:list-item>
          <text:p text:style-name="List_20_1_Content"> Hauptaugenmerk auf Steigerung der Wahlbeteiligung (Beispiel Wien Fotos)</text:p>
        </text:list-item>
        <text:list-item>
          <text:p text:style-name="List_20_1_Content_Last"> Kurzer Slot ausreichend</text:p>
        </text:list-item>
      </text:list>
      <text:h text:style-name="Heading_20_5" text:outline-level="5"><text:bookmark-start text:name="__RefHeading___ak-zwangsexmatrikulation_4"/><text:bookmark-start text:name="ak-zwangsexmatrikulation"/>AK Zwangsexmatrikulation<text:bookmark-end text:name="__RefHeading___ak-zwangsexmatrikulation_4"/><text:bookmark-end text:name="ak-zwangsexmatrikulation"/></text:h>
      <text:list text:style-name="List_20_1" text:continue-numbering="false">
        <text:list-item>
          <text:p text:style-name="List_20_1_Content_First"> Eine Stellungnahme zum Thema Zwangsexmatrikulaion kann erstellt werden.</text:p>
        </text:list-item>
        <text:list-item>
          <text:p text:style-name="List_20_1_Content_Last"> Der AK sollte auf weiteren Tagungen besprochen werden. </text:p>
        </text:list-item>
      </text:list>
      <text:h text:style-name="Heading_20_5" text:outline-level="5"><text:bookmark-start text:name="__RefHeading___ak-erstsemestereinfuehrung_5"/><text:bookmark-start text:name="ak-erstsemestereinfuehrung"/>AK Erstsemestereinführung<text:bookmark-end text:name="__RefHeading___ak-erstsemestereinfuehrung_5"/><text:bookmark-end text:name="ak-erstsemestereinfuehrung"/></text:h>
      <text:list text:style-name="List_20_1" text:continue-numbering="false">
        <text:list-item>
          <text:p text:style-name="List_20_1_Content_First"> Für das nächste AK sollte man sich aber mehr auf Probleme bei Veranstaltungen, Leitfaden für best-practice-Beispiele, Erstsemsterhefte konzentrieren.</text:p>
        </text:list-item>
        <text:list-item>
          <text:p text:style-name="List_20_1_Content_Last"> Der AK sollte auf weiteren Tagungen besprochen werden, jedoch nur noch jährlich (am besten bei der Winter-BuFaTa).  </text:p>
        </text:list-item>
      </text:list>
      <text:h text:style-name="Heading_20_5" text:outline-level="5"><text:bookmark-start text:name="__RefHeading___ak-rekrutierung_6"/><text:bookmark-start text:name="ak-rekrutierung"/>AK Rekrutierung<text:bookmark-end text:name="__RefHeading___ak-rekrutierung_6"/><text:bookmark-end text:name="ak-rekrutierung"/></text:h>
      <text:list text:style-name="List_20_1" text:continue-numbering="false">
        <text:list-item>
          <text:p text:style-name="List_20_1_Content_First"> Neulings-AK ⇒ wichtig für weitere Tagungen</text:p>
        </text:list-item>
        <text:list-item>
          <text:p text:style-name="List_20_1_Content_Last"> Bewährte Maßnahmen könnten in die Ideensammlung eingepflegt werden</text:p>
        </text:list-item>
      </text:list>
      <text:h text:style-name="Heading_20_5" text:outline-level="5"><text:bookmark-start text:name="__RefHeading___ak-eu-datenschutzverordnung_7"/><text:bookmark-start text:name="ak-eu-datenschutzverordnung"/>AK EU-Datenschutzverordnung<text:bookmark-end text:name="__RefHeading___ak-eu-datenschutzverordnung_7"/><text:bookmark-end text:name="ak-eu-datenschutzverordnung"/></text:h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_Last"> Nur behandeln wenn die Notwendigkeit gesehen wird.</text:p>
        </text:list-item>
      </text:list>
      <text:h text:style-name="Heading_20_5" text:outline-level="5"><text:bookmark-start text:name="__RefHeading___ak-vdma-studie_8"/><text:bookmark-start text:name="ak-vdma-studie"/>AK VDMA Studie<text:bookmark-end text:name="__RefHeading___ak-vdma-studie_8"/><text:bookmark-end text:name="ak-vdma-studie"/></text:h>
      <text:list text:style-name="List_20_1" text:continue-numbering="false">
        <text:list-item>
          <text:p text:style-name="List_20_1_Content_First"> Zukunft des AKs nicht aus Protkoll erkennbar.</text:p>
        </text:list-item>
        <text:list-item>
          <text:p text:style-name="List_20_1_Content_Last"> AK soll weiter behandel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13:24</meta:creation-date>
    <dc:creator>Generated</dc:creator>
    <dc:date>2026-06-23T02::13:24</dc:date>
    <dc:language>en-US</dc:language>
    <meta:editing-cycles>1</meta:editing-cycles>
    <meta:editing-duration>PT0S</meta:editing-duration>
    <dc:title>tagungen:2018-wise-aachen:nachbereitung-ak-1</dc:title>
  </office:meta>
</office:document-meta>
</file>