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nachbereitung-ak-2"/><text:bookmark-start text:name="__RefHeading___nachbereitung-ak-2_1"/><text:bookmark-start text:name="nachbereitung-ak-2"/>Nachbereitung AK 2<text:bookmark-end text:name="__RefHeading___nachbereitung-ak-2_1"/><text:bookmark-end text:name="nachbereitung-ak-2"/></text:h>
      <text:h text:style-name="Heading_20_3" text:outline-level="3"><text:bookmark-start text:name="__RefHeading___ak-2-donnerstag-1330-1700-uhr_2"/><text:bookmark-start text:name="ak-2-donnerstag-1330-1700-uhr"/>AK 2 - Donnerstag 13:30 - 17:00 Uhr<text:bookmark-end text:name="__RefHeading___ak-2-donnerstag-1330-1700-uhr_2"/><text:bookmark-end text:name="ak-2-donnerstag-1330-17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</text:p>
          </table:table-cell>
          <table:table-cell office:value-type="string" table:style-name="tableheader">
            <text:p text:style-name="Table_20_Heading">  Interesse    </text:p>
          </table:table-cell>
        </table:table-row>
        <table:table-row>
          <table:table-cell office:value-type="string" table:style-name="tableheader">
            <text:p text:style-name="Table_20_Heading"> ST1  </text:p>
          </table:table-cell>
          <table:table-cell office:value-type="string" table:style-name="tablecell">
            <text:p text:style-name="tablealignleft"> <text:a xlink:type="simple" xlink:href="https://wiki.bufata-et.de/arbeitskreise/videoaufzeichnungen/start" text:style-name="Internet_20_link" text:visited-style-name="Visited_20_Internet_20_Link"> Videoaufzeichnungen</text:a>                                          </text:p>
          </table:table-cell>
          <table:table-cell office:value-type="string" table:style-name="tablecell">
            <text:p text:style-name="tablealignleft"> Torsten (KIT)                </text:p>
          </table:table-cell>
          <table:table-cell office:value-type="string" table:style-name="tablecell">
            <text:p text:style-name="tablealignleft"> 12            </text:p>
          </table:table-cell>
        </table:table-row>
        <table:table-row>
          <table:table-cell office:value-type="string" table:style-name="tableheader">
            <text:p text:style-name="Table_20_Heading"> ST2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notenvergabe-klausuren/start" text:style-name="Internet_20_link" text:visited-style-name="Visited_20_Internet_20_Link">"Leitfaden": Notenvergabe Klausuren</text:a></text:span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del">0</text:span>  </text:p>
          </table:table-cell>
        </table:table-row>
        <table:table-row>
          <table:table-cell office:value-type="string" table:style-name="tableheader">
            <text:p text:style-name="Table_20_Heading"> ST3  </text:p>
          </table:table-cell>
          <table:table-cell office:value-type="string" table:style-name="tablecell">
            <text:p text:style-name="tablealignleft"> <text:a xlink:type="simple" xlink:href="https://wiki.bufata-et.de/arbeitskreise/aufwand-abschlussarbeit-industrie/start" text:style-name="Internet_20_link" text:visited-style-name="Visited_20_Internet_20_Link">Aufwand Abschlussarbeit Industrie</text:a>               </text:p>
          </table:table-cell>
          <table:table-cell office:value-type="string" table:style-name="tablecell">
            <text:p text:style-name="tablealignleft"> Jonas (TU Ilmenau)           </text:p>
          </table:table-cell>
          <table:table-cell office:value-type="string" table:style-name="tablecell">
            <text:p text:style-name="tablealignleft"> 7             </text:p>
          </table:table-cell>
        </table:table-row>
        <table:table-row>
          <table:table-cell office:value-type="string" table:style-name="tableheader">
            <text:p text:style-name="Table_20_Heading"> ST4  </text:p>
          </table:table-cell>
          <table:table-cell office:value-type="string" table:style-name="tablecell">
            <text:p text:style-name="tablealignleft"> <text:a xlink:type="simple" xlink:href="https://wiki.bufata-et.de/arbeitskreise/vereine_fachschaftsvereine/start" text:style-name="Internet_20_link" text:visited-style-name="Visited_20_Internet_20_Link"> Vereine/Fachschaftsvereine</text:a>                            </text:p>
          </table:table-cell>
          <table:table-cell office:value-type="string" table:style-name="tablecell">
            <text:p text:style-name="tablealignleft"> Dominik (KIT)                </text:p>
          </table:table-cell>
          <table:table-cell office:value-type="string" table:style-name="tablecell">
            <text:p text:style-name="tablealignleft"> 8             </text:p>
          </table:table-cell>
        </table:table-row>
        <table:table-row>
          <table:table-cell office:value-type="string" table:style-name="tableheader">
            <text:p text:style-name="Table_20_Heading"> ST5  </text:p>
          </table:table-cell>
          <table:table-cell office:value-type="string" table:style-name="tablecell">
            <text:p text:style-name="tablealignleft"> <text:a xlink:type="simple" xlink:href="https://wiki.bufata-et.de/arbeitskreise/wissenschaftlichen-taschenrechner-selbst-bauen/start" text:style-name="Internet_20_link" text:visited-style-name="Visited_20_Internet_20_Link">Wissenschaftliche TR selbst bauen</text:a>  </text:p>
          </table:table-cell>
          <table:table-cell office:value-type="string" table:style-name="tablecell">
            <text:p text:style-name="tablealignleft"> Robert (Alumnus TU Dresden)  </text:p>
          </table:table-cell>
          <table:table-cell office:value-type="string" table:style-name="tablecell">
            <text:p text:style-name="tablealignleft"> 9             </text:p>
          </table:table-cell>
        </table:table-row>
        <table:table-row>
          <table:table-cell office:value-type="string" table:style-name="tableheader">
            <text:p text:style-name="Table_20_Heading"> ST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8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                                                     </text:p>
          </table:table-cell>
          <table:table-cell office:value-type="string" table:style-name="tablecell">
            <text:p text:style-name="tablealignleft"> Marika (TU Braunschweig)     </text:p>
          </table:table-cell>
          <table:table-cell office:value-type="string" table:style-name="tablecell">
            <text:p text:style-name="tablealignleft"> 8             </text:p>
          </table:table-cell>
        </table:table-row>
      </table:table>
      <text:h text:style-name="Heading_20_5" text:outline-level="5"><text:bookmark-start text:name="__RefHeading___ak-videoaufzeichnungen_3"/><text:bookmark-start text:name="ak-videoaufzeichnungen"/>AK Videoaufzeichnungen<text:bookmark-end text:name="__RefHeading___ak-videoaufzeichnungen_3"/><text:bookmark-end text:name="ak-videoaufzeichnungen"/></text:h>
      <text:list text:style-name="List_20_1" text:continue-numbering="false">
        <text:list-item>
          <text:p text:style-name="List_20_1_Content_First"> „Status Quo“ der Unis wurden festgehalten</text:p>
        </text:list-item>
        <text:list-item>
          <text:p text:style-name="List_20_1_Content"> Sammlung von Gegenargumenten</text:p>
        </text:list-item>
        <text:list-item>
          <text:p text:style-name="List_20_1_Content"> Zukunft: Handreichung?</text:p>
        </text:list-item>
        <text:list-item>
          <text:p text:style-name="List_20_1_Content_Last"> AK soll weiterbehandelt werden.</text:p>
        </text:list-item>
      </text:list>
      <text:p text:style-name="Text_20_body">–&gt; Weiterbehandlung auf nächster BuFaTa</text:p>
      <text:h text:style-name="Heading_20_5" text:outline-level="5"><text:bookmark-start text:name="__RefHeading___ak-leitfadennotenvergabe-klausuren_4"/><text:bookmark-start text:name="ak-leitfadennotenvergabe-klausuren"/>AK "Leitfaden": Notenvergabe Klausuren<text:bookmark-end text:name="__RefHeading___ak-leitfadennotenvergabe-klausuren_4"/><text:bookmark-end text:name="ak-leitfadennotenvergabe-klausuren"/></text:h>
      <text:p text:style-name="Text_20_body">Aus Dresdner Protokoll:</text:p>
      <text:list text:style-name="List_20_1" text:continue-numbering="false">
        <text:list-item>
          <text:p text:style-name="List_20_1_Content_First"> Stellungnahme soll ausformuliert werden</text:p>
        </text:list-item>
        <text:list-item>
          <text:p text:style-name="List_20_1_Content"> Behandlung daher eher nicht sinnvoll?</text:p>
          <text:list text:style-name="List_20_1">
            <text:list-item>
              <text:p text:style-name="List_20_1_Content"> außer um Menschen zu finden die die Stellungnahme vorbereiten?</text:p>
            </text:list-item>
          </text:list>
        </text:list-item>
        <text:list-item>
          <text:p text:style-name="List_20_1_Content_Last"> Wie gehts mit dem AK weiter?</text:p>
        </text:list-item>
      </text:list>
      <text:h text:style-name="Heading_20_5" text:outline-level="5"><text:bookmark-start text:name="__RefHeading___ak-aufwand-abschlussarbeit-industrie_5"/><text:bookmark-start text:name="ak-aufwand-abschlussarbeit-industrie"/>AK Aufwand Abschlussarbeit Industrie<text:bookmark-end text:name="__RefHeading___ak-aufwand-abschlussarbeit-industrie_5"/><text:bookmark-end text:name="ak-aufwand-abschlussarbeit-industrie"/></text:h>
      <text:list text:style-name="List_20_1" text:continue-numbering="false">
        <text:list-item>
          <text:p text:style-name="List_20_1_Content_First"> Umfrage sollte erstellt werden.</text:p>
        </text:list-item>
        <text:list-item>
          <text:p text:style-name="List_20_1_Content"> Stellungnahme soll auf Grundlage der Umfrage erstellt werden.</text:p>
        </text:list-item>
        <text:list-item>
          <text:p text:style-name="List_20_1_Content_Last"> Weiterbehandlung? Stellungnahme soll ja zwischen den Tagungen ausformuliert werden.</text:p>
        </text:list-item>
      </text:list>
      <text:h text:style-name="Heading_20_5" text:outline-level="5"><text:bookmark-start text:name="__RefHeading___ak-vereinefachschaftsvereine_6"/><text:bookmark-start text:name="ak-vereinefachschaftsvereine"/>AK Vereine/Fachschaftsvereine<text:bookmark-end text:name="__RefHeading___ak-vereinefachschaftsvereine_6"/><text:bookmark-end text:name="ak-vereinefachschaftsvereine"/></text:h>
      <text:list text:style-name="List_20_1" text:continue-numbering="false">
        <text:list-item>
          <text:p text:style-name="List_20_1_Content_First"> Soll in neuen AK verschoben werden: „HowTo / Leitfaden: Vereinsfinanzen“</text:p>
        </text:list-item>
        <text:list-item>
          <text:p text:style-name="List_20_1_Content"> Entwurf an Vereine schicken</text:p>
        </text:list-item>
        <text:list-item>
          <text:p text:style-name="List_20_1_Content_Last"> Evtl.: Workshop mit Steuerberater</text:p>
        </text:list-item>
      </text:list>
      <text:p text:style-name="Text_20_body">→ Weiterbehandlung auf nächster BuFaTa</text:p>
      <text:h text:style-name="Heading_20_5" text:outline-level="5"><text:bookmark-start text:name="__RefHeading___wissenschaftliche-tr-selbst-bauen_7"/><text:bookmark-start text:name="wissenschaftliche-tr-selbst-bauen"/>Wissenschaftliche TR selbst bauen<text:bookmark-end text:name="__RefHeading___wissenschaftliche-tr-selbst-bauen_7"/><text:bookmark-end text:name="wissenschaftliche-tr-selbst-bauen"/></text:h>
      <text:list text:style-name="List_20_1" text:continue-numbering="false">
        <text:list-item>
          <text:p text:style-name="List_20_1_Content_First"> Projekt ist noch nicht abgeschlossen</text:p>
        </text:list-item>
        <text:list-item>
          <text:p text:style-name="List_20_1_Content_Last"> Vorraussichtlich in 1-3 BuFaTas fertig</text:p>
        </text:list-item>
      </text:list>
      <text:p text:style-name="Text_20_body">→ Weiterbehandlung auf nächster BuFaTa</text:p>
      <text:h text:style-name="Heading_20_5" text:outline-level="5"><text:bookmark-start text:name="__RefHeading___akkreditierung_8"/><text:bookmark-start text:name="akkreditierung"/>Akkreditierung<text:bookmark-end text:name="__RefHeading___akkreditierung_8"/><text:bookmark-end text:name="akkreditierung"/></text:h>
      <text:list text:style-name="List_20_1" text:continue-numbering="false">
        <text:list-item>
          <text:p text:style-name="List_20_1_Content_First"> Mail-Adressen auf Übersichtsseite? (Nicht sehr schön, Spam an die Adressen nimmt zu.)</text:p>
        </text:list-item>
        <text:list-item>
          <text:p text:style-name="List_20_1_Content"> Inhaltlich wurde über die Vorraussetzungen für Entsendungen gesprochen.</text:p>
        </text:list-item>
        <text:list-item>
          <text:p text:style-name="List_20_1_Content_Last"> Austausch-AK –&gt; einjähriger Turnu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09::06:29</meta:creation-date>
    <dc:creator>Generated</dc:creator>
    <dc:date>2026-06-25T09::06:29</dc:date>
    <dc:language>en-US</dc:language>
    <meta:editing-cycles>1</meta:editing-cycles>
    <meta:editing-duration>PT0S</meta:editing-duration>
    <dc:title>tagungen:2018-wise-aachen:nachbereitung-ak-2</dc:title>
  </office:meta>
</office:document-meta>
</file>