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2"/><text:bookmark-start text:name="__RefHeading___nachbereitung-ak-2_1"/><text:bookmark-start text:name="nachbereitung-ak-2"/>Nachbereitung AK 2<text:bookmark-end text:name="__RefHeading___nachbereitung-ak-2_1"/><text:bookmark-end text:name="nachbereitung-ak-2"/></text:h>
      <text:h text:style-name="Heading_20_3" text:outline-level="3"><text:bookmark-start text:name="__RefHeading___ak-2-donnerstag-1330-1700-uhr_2"/><text:bookmark-start text:name="ak-2-donnerstag-1330-1700-uhr"/>AK 2 - Donnerstag 13:30 - 17:00 Uhr<text:bookmark-end text:name="__RefHeading___ak-2-donnerstag-1330-1700-uhr_2"/><text:bookmark-end text:name="ak-2-donnerstag-1330-17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 Videoaufzeichnungen</text:a>                                          </text:p>
          </table:table-cell>
          <table:table-cell office:value-type="string" table:style-name="tablecell">
            <text:p text:style-name="tablealignleft"> Torsten (KIT)        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notenvergabe-klausuren/start" text:style-name="Internet_20_link" text:visited-style-name="Visited_20_Internet_20_Link">"Leitfaden": Notenvergabe Klausuren</text:a>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0</text:span>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             </text:p>
          </table:table-cell>
          <table:table-cell office:value-type="string" table:style-name="tablecell">
            <text:p text:style-name="tablealignleft"> Jonas (TU Ilmenau)         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Vereine/Fachschaftsvereine</text:a>                            </text:p>
          </table:table-cell>
          <table:table-cell office:value-type="string" table:style-name="tablecell">
            <text:p text:style-name="tablealignleft"> Dominik (KIT)       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  </text:p>
          </table:table-cell>
          <table:table-cell office:value-type="string" table:style-name="tablecell">
            <text:p text:style-name="tablealignleft"> Robert (Alumnus TU Dresden)  </text:p>
          </table:table-cell>
          <table:table-cell office:value-type="string" table:style-name="tablecell">
            <text:p text:style-name="tablealignleft"> 9  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                    </text:p>
          </table:table-cell>
          <table:table-cell office:value-type="string" table:style-name="tablecell">
            <text:p text:style-name="tablealignleft"> Marika (TU Braunschweig)     </text:p>
          </table:table-cell>
          <table:table-cell office:value-type="string" table:style-name="tablecell">
            <text:p text:style-name="tablealignleft"> 8             </text:p>
          </table:table-cell>
        </table:table-row>
      </table:table>
      <text:h text:style-name="Heading_20_5" text:outline-level="5"><text:bookmark-start text:name="__RefHeading___ak-videoaufzeichnungen_3"/><text:bookmark-start text:name="ak-videoaufzeichnungen"/>AK Videoaufzeichnungen<text:bookmark-end text:name="__RefHeading___ak-videoaufzeichnungen_3"/><text:bookmark-end text:name="ak-videoaufzeichnungen"/></text:h>
      <text:list text:style-name="List_20_1" text:continue-numbering="false">
        <text:list-item>
          <text:p text:style-name="List_20_1_Content_First"> „Status Quo“ der Unis wurden festgehalten</text:p>
        </text:list-item>
        <text:list-item>
          <text:p text:style-name="List_20_1_Content"> Sammlung von Gegenargumenten</text:p>
        </text:list-item>
        <text:list-item>
          <text:p text:style-name="List_20_1_Content"> Zukunft: Handreichung?</text:p>
        </text:list-item>
        <text:list-item>
          <text:p text:style-name="List_20_1_Content_Last"> AK soll weiterbehandelt werden.</text:p>
        </text:list-item>
      </text:list>
      <text:h text:style-name="Heading_20_5" text:outline-level="5"><text:bookmark-start text:name="__RefHeading___ak-leitfadennotenvergabe-klausuren_4"/><text:bookmark-start text:name="ak-leitfadennotenvergabe-klausuren"/>AK "Leitfaden": Notenvergabe Klausuren<text:bookmark-end text:name="__RefHeading___ak-leitfadennotenvergabe-klausuren_4"/><text:bookmark-end text:name="ak-leitfadennotenvergabe-klausuren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  <text:h text:style-name="Heading_20_5" text:outline-level="5"><text:bookmark-start text:name="__RefHeading___ak-aufwand-abschlussarbeit-industrie_5"/><text:bookmark-start text:name="ak-aufwand-abschlussarbeit-industrie"/>AK Aufwand Abschlussarbeit Industrie<text:bookmark-end text:name="__RefHeading___ak-aufwand-abschlussarbeit-industrie_5"/><text:bookmark-end text:name="ak-aufwand-abschlussarbeit-industrie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  <text:h text:style-name="Heading_20_5" text:outline-level="5"><text:bookmark-start text:name="__RefHeading___ak-vereinefachschaftsvereine_6"/><text:bookmark-start text:name="ak-vereinefachschaftsvereine"/>AK Vereine/Fachschaftsvereine<text:bookmark-end text:name="__RefHeading___ak-vereinefachschaftsvereine_6"/><text:bookmark-end text:name="ak-vereinefachschaftsvereine"/></text:h>
      <text:list text:style-name="List_20_1" text:continue-numbering="false">
        <text:list-item>
          <text:p text:style-name="List_20_1_Content_First"> Soll in neuen AK verschoben werden: „HowTo / Leitfaden: Vereinsfinanzen“</text:p>
        </text:list-item>
        <text:list-item>
          <text:p text:style-name="List_20_1_Content"> Entwurf an Vereine schicken</text:p>
        </text:list-item>
        <text:list-item>
          <text:p text:style-name="List_20_1_Content_Last"> Evtl.: Workshop mit Steuerberater</text:p>
        </text:list-item>
      </text:list>
      <text:p text:style-name="Text_20_body">→ Weiterbehandlung auf nächster BuFaTa</text:p>
      <text:h text:style-name="Heading_20_5" text:outline-level="5"><text:bookmark-start text:name="__RefHeading___wissenschaftliche-tr-selbst-bauen_7"/><text:bookmark-start text:name="wissenschaftliche-tr-selbst-bauen"/>Wissenschaftliche TR selbst bauen<text:bookmark-end text:name="__RefHeading___wissenschaftliche-tr-selbst-bauen_7"/><text:bookmark-end text:name="wissenschaftliche-tr-selbst-bauen"/></text:h>
      <text:list text:style-name="List_20_1" text:continue-numbering="false">
        <text:list-item>
          <text:p text:style-name="List_20_1_Content_First"> Projekt ist noch nicht abgeschlossen</text:p>
        </text:list-item>
        <text:list-item>
          <text:p text:style-name="List_20_1_Content_Last"> Vorraussichtlich in 1-3 BuFaTas fertig</text:p>
        </text:list-item>
      </text:list>
      <text:h text:style-name="Heading_20_5" text:outline-level="5"><text:bookmark-start text:name="__RefHeading___akkreditierung_8"/><text:bookmark-start text:name="akkreditierung"/>Akkreditierung<text:bookmark-end text:name="__RefHeading___akkreditierung_8"/><text:bookmark-end text:name="akkreditierung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0:41</meta:creation-date>
    <dc:creator>Generated</dc:creator>
    <dc:date>2025-06-16T00::00:41</dc:date>
    <dc:language>en-US</dc:language>
    <meta:editing-cycles>1</meta:editing-cycles>
    <meta:editing-duration>PT0S</meta:editing-duration>
    <dc:title>tagungen:2018-wise-aachen:nachbereitung-ak-2</dc:title>
  </office:meta>
</office:document-meta>
</file>