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3"/><text:bookmark-start text:name="__RefHeading___nachbereitung-ak-3_1"/><text:bookmark-start text:name="nachbereitung-ak-3"/>Nachbereitung AK 3<text:bookmark-end text:name="__RefHeading___nachbereitung-ak-3_1"/><text:bookmark-end text:name="nachbereitung-ak-3"/></text:h>
      <text:h text:style-name="Heading_20_3" text:outline-level="3"><text:bookmark-start text:name="__RefHeading___ak-3-freitag-1830-2000-uhr_2"/><text:bookmark-start text:name="ak-3-freitag-1830-2000-uhr"/>AK 3 - Freitag 18:30 - 20:00 Uhr<text:bookmark-end text:name="__RefHeading___ak-3-freitag-1830-2000-uhr_2"/><text:bookmark-end text:name="ak-3-freitag-183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</text:p>
          </table:table-cell>
          <table:table-cell office:value-type="string" table:style-name="tablecell">
            <text:p text:style-name="tablealignleft"> Tobi (Uni Siegen)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                           </text:p>
          </table:table-cell>
          <table:table-cell office:value-type="string" table:style-name="tablecell">
            <text:p text:style-name="tablealignleft"> Georg (HM)     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1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 </text:p>
          </table:table-cell>
          <table:table-cell office:value-type="string" table:style-name="tablecell">
            <text:p text:style-name="tablealignleft"> Andi (TU Ilmenau)   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CH2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                                   </text:p>
          </table:table-cell>
          <table:table-cell office:value-type="string" table:style-name="tablecell">
            <text:p text:style-name="tablealignleft"> Anne (HS Emden/Leer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TBD  </text:p>
          </table:table-cell>
          <table:table-cell office:value-type="string" table:style-name="tablecell">
            <text:p text:style-name="tablealignleft"> Prüfungsmodalitäten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ak-xxx_3"/><text:bookmark-start text:name="ak-xxx"/>AK XXX<text:bookmark-end text:name="__RefHeading___ak-xxx_3"/><text:bookmark-end text:name="ak-xxx"/></text:h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6::57:13</meta:creation-date>
    <dc:creator>Generated</dc:creator>
    <dc:date>2026-07-01T16::57:13</dc:date>
    <dc:language>en-US</dc:language>
    <meta:editing-cycles>1</meta:editing-cycles>
    <meta:editing-duration>PT0S</meta:editing-duration>
    <dc:title>tagungen:2018-wise-aachen:nachbereitung-ak-3</dc:title>
  </office:meta>
</office:document-meta>
</file>