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nachbereitung-ak-4"/><text:bookmark-start text:name="__RefHeading___nachbereitung-ak-4_1"/><text:bookmark-start text:name="nachbereitung-ak-4"/>Nachbereitung AK 4<text:bookmark-end text:name="__RefHeading___nachbereitung-ak-4_1"/><text:bookmark-end text:name="nachbereitung-ak-4"/></text:h>
      <text:h text:style-name="Heading_20_3" text:outline-level="3"><text:bookmark-start text:name="__RefHeading___ak-4-samstag-1400-1730-uhr_2"/><text:bookmark-start text:name="ak-4-samstag-1400-1730-uhr"/>AK 4 - Samstag 14:00 - 17:30 Uhr<text:bookmark-end text:name="__RefHeading___ak-4-samstag-1400-1730-uhr_2"/><text:bookmark-end text:name="ak-4-samstag-1400-17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ST1  </text:p>
          </table:table-cell>
          <table:table-cell office:value-type="string" table:style-name="tablecell">
            <text:p text:style-name="tablealignleft"> Erst ab 14:30 <text:a xlink:type="simple" xlink:href="https://wiki.bufata-et.de/arbeitskreise/technikfolgenabschaetzung/start" text:style-name="Internet_20_link" text:visited-style-name="Visited_20_Internet_20_Link">Technikfolgenabschätzung</text:a>            </text:p>
          </table:table-cell>
          <table:table-cell office:value-type="string" table:style-name="tablecell">
            <text:p text:style-name="tablealignleft"> Nils &amp; Joshua (RWTH)    </text:p>
          </table:table-cell>
          <table:table-cell office:value-type="string" table:style-name="tablecell">
            <text:p text:style-name="tablealignleft"> 20          </text:p>
          </table:table-cell>
        </table:table-row>
        <table:table-row>
          <table:table-cell office:value-type="string" table:style-name="tableheader">
            <text:p text:style-name="Table_20_Heading"> ST2  </text:p>
          </table:table-cell>
          <table:table-cell office:value-type="string" table:style-name="tablecell">
            <text:p text:style-name="tablealignleft"> <text:a xlink:type="simple" xlink:href="https://wiki.bufata-et.de/arbeitskreise/anpassung_semesterzeiten/start" text:style-name="Internet_20_link" text:visited-style-name="Visited_20_Internet_20_Link">Anpassung Semesterzeiten</text:a>                           </text:p>
          </table:table-cell>
          <table:table-cell office:value-type="string" table:style-name="tablecell">
            <text:p text:style-name="tablealignleft"> Arne (TU Braunschweig)  </text:p>
          </table:table-cell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ST3 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"Leitfaden": Notenvergabe Abschlussarbeiten</text:a>  </text:p>
          </table:table-cell>
          <table:table-cell office:value-type="string" table:style-name="tablecell">
            <text:p text:style-name="tablealignleft"> Jonas (TU Ilmenau)      </text:p>
          </table:table-cell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ST4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                            </text:p>
          </table:table-cell>
          <table:table-cell office:value-type="string" table:style-name="tablecell">
            <text:p text:style-name="tablealignleft"> Martin &amp; ChrKr (KIT)    </text:p>
          </table:table-cell>
          <table:table-cell office:value-type="string" table:style-name="tablecell">
            <text:p text:style-name="tablealignleft"> 13          </text:p>
          </table:table-cell>
        </table:table-row>
        <table:table-row>
          <table:table-cell office:value-type="string" table:style-name="tableheader">
            <text:p text:style-name="Table_20_Heading"> ST5  </text:p>
          </table:table-cell>
          <table:table-cell office:value-type="string" table:style-name="tablecell">
            <text:p text:style-name="tablealignleft"> <text:a xlink:type="simple" xlink:href="https://wiki.bufata-et.de/arbeitskreise/che-ranking/start" text:style-name="Internet_20_link" text:visited-style-name="Visited_20_Internet_20_Link">CHE-Ranking</text:a>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ST6  </text:p>
          </table:table-cell>
          <table:table-cell office:value-type="string" table:style-name="tablecell">
            <text:p text:style-name="tablealignleft"> <text:a xlink:type="simple" xlink:href="https://wiki.bufata-et.de/arbeitskreise/sinkende-einschreibezahlen/start" text:style-name="Internet_20_link" text:visited-style-name="Visited_20_Internet_20_Link">Sinkende Einschreibezahlen</text:a>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5" text:outline-level="5"><text:bookmark-start text:name="__RefHeading___ak-technikfolgenabschaetzung_3"/><text:bookmark-start text:name="ak-technikfolgenabschaetzung"/>AK Technikfolgenabschätzung<text:bookmark-end text:name="__RefHeading___ak-technikfolgenabschaetzung_3"/><text:bookmark-end text:name="ak-technikfolgenabschaetzung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Unterlagen von Blue Engineering erhalten (Welche Unterlagen?) 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Gibt keine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Das Protokoll besteht aus Links zu Blue Engineering Seiten.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Protokoll gibt wenig Möglichkeiten eine Zusammenfassung zu schreiben.</text:p>
            </text:list-item>
          </text:list>
        </text:list-item>
      </text:list>
      <text:h text:style-name="Heading_20_5" text:outline-level="5"><text:bookmark-start text:name="__RefHeading___ak-anpassung-semesterzeiten_4"/><text:bookmark-start text:name="ak-anpassung-semesterzeiten"/>AK Anpassung Semesterzeiten<text:bookmark-end text:name="__RefHeading___ak-anpassung-semesterzeiten_4"/><text:bookmark-end text:name="ak-anpassung-semesterzeite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Eine Stellungnahme zum derzeitigen Stand und zur rechtlichen Lage soll erstellt werden.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Inhalt der Stellungnahme steht soweit. Die schriftliche Verfassung der Stellungnahme ist noch ausstehend.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Satzungen und Hochschulgesetze wurde auf die Thematik hin analysiert. Die Stellungnahme sollte am besten mit anderen Studiengängen zusammen bearbeitet werden.  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Der Inhalt einer Stellungnahme ist im Grunde erstellt. Jedoch bleiben viele Fragen rund um rechtliche und organisatorische Punkte offen, welche für eine Vollendung einer Stellungnahme wichtig sein könnten.</text:p>
            </text:list-item>
          </text:list>
        </text:list-item>
      </text:list>
      <text:h text:style-name="Heading_20_5" text:outline-level="5"><text:bookmark-start text:name="__RefHeading___ak-notenvergabe-von-abschlussarbeiten_5"/><text:bookmark-start text:name="ak-notenvergabe-von-abschlussarbeiten"/>AK Notenvergabe von Abschlussarbeiten<text:bookmark-end text:name="__RefHeading___ak-notenvergabe-von-abschlussarbeiten_5"/><text:bookmark-end text:name="ak-notenvergabe-von-abschlussarbeiten"/></text:h>
      <text:list text:style-name="List_20_1" text:continue-numbering="false">
        <text:list-item>
          <text:p text:style-name="List_20_1_Content_First"> Zusammenfassung</text:p>
          <text:list text:style-name="List_20_1">
            <text:list-item>
              <text:p text:style-name="List_20_1_Content_Last"> AK hat durch zu geringe Teilnahme nicht stattgefunden.</text:p>
            </text:list-item>
          </text:list>
        </text:list-item>
      </text:list>
      <text:h text:style-name="Heading_20_5" text:outline-level="5"><text:bookmark-start text:name="__RefHeading___ak_6"/><text:bookmark-start text:name="ak"/>AK<text:bookmark-end text:name="__RefHeading___ak_6"/><text:bookmark-end text:name="ak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In diesem AK sollen sich die Studierenden über die überregionale Hochschulpolitik austauschen, Probleme herausarbeiten und dazu Stellungnahmen verfassen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Es werden Themen aufgenommen, welche Hochschulpolitisch relevant sind und über diese soll diskutiert werden, ob und inwiefern diese für Stellungnahmen geeignet sind.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 Der AK strotzt vor Themen, welche behandelt werden können. Jedoch kann dies den Rahmen des AKs sprengen. Im Laufe des AKs wurde dann die Stellungnahme zu Studiengebühren ausgebessert.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In diesem AK werden hochschulpolitisch relevante Themen angesprochen und Stellungnahmen für diese brisanten Themen wie Studiengebühren, Wohnungspolitik oder Anpassung BAföG-Satz erarbeitet.</text:p>
            </text:list-item>
          </text:list>
        </text:list-item>
      </text:list>
      <text:h text:style-name="Heading_20_5" text:outline-level="5"><text:bookmark-start text:name="__RefHeading___ak-che-ranking_7"/><text:bookmark-start text:name="ak-che-ranking"/>AK CHE-Ranking<text:bookmark-end text:name="__RefHeading___ak-che-ranking_7"/><text:bookmark-end text:name="ak-che-ranking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Ziel ist die Auswertung der CHE-Ranking Umfrage der BuFaTa,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Analyse der Umfrage zum CHE-Ranking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 Ein Austausch mit dem CHE soll stattfinden, um die eigenen Ergebnisse in das CHE-Ranking einzubringen.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Der AK befasst sich mit der Auswertung der BuFaTa-Umfrage zum CHE-Ranking und wie der Stand das Rankings ist.</text:p>
            </text:list-item>
          </text:list>
        </text:list-item>
      </text:list>
      <text:h text:style-name="Heading_20_5" text:outline-level="5"><text:bookmark-start text:name="__RefHeading___ak_8"/><text:bookmark-start text:name="ak1"/>AK<text:bookmark-end text:name="__RefHeading___ak_8"/><text:bookmark-end text:name="ak1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Ziel des AKs ist die Analyse von Gründen für niedrige Einschreibezahlen.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Ausarbeitung von realen Faktoren für niedrige Einschreibezahlen</text:p>
            </text:list-item>
            <text:list-item>
              <text:p text:style-name="List_20_1_Content"> Lösungsfindung zur Verbesserung des Zustandes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 Großer Knackpunkt, der herausgearbeitet wurde, war politisch orientiert.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Der AK beschäftigt sich mit den niedrigen Einschreibezahlen der letzten Jahre und analysiert die Problematik auf verschiedene Faktoren hin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09:56</meta:creation-date>
    <dc:creator>Generated</dc:creator>
    <dc:date>2026-08-03T06::09:56</dc:date>
    <dc:language>en-US</dc:language>
    <meta:editing-cycles>1</meta:editing-cycles>
    <meta:editing-duration>PT0S</meta:editing-duration>
    <dc:title>tagungen:2018-wise-aachen:nachbereitung-ak-4</dc:title>
  </office:meta>
</office:document-meta>
</file>