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wise-aachen:taskforce-uni-anmeldung"/><text:bookmark-start text:name="__RefHeading___taskforce-uni-anmeldung_1"/><text:bookmark-start text:name="taskforce-uni-anmeldung"/>Taskforce Uni Anmeldung<text:bookmark-end text:name="__RefHeading___taskforce-uni-anmeldung_1"/><text:bookmark-end text:name="taskforce-uni-anmeldung"/></text:h>
      <text:p text:style-name="Text_20_body">Beschreibung: In diesem AK geht es um die Aktualisierung der Kontaktdaten der Unis/FHs in der BuFaTa ET Kontaktlist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SR </text:p>
          </table:table-cell>
          <table:table-cell office:value-type="string" table:style-name="tableheader">
            <text:p text:style-name="Table_20_Heading"> E-Mail-Adresse </text:p>
          </table:table-cell>
        </table:table-row>
        <table:table-row>
          <table:table-cell office:value-type="string" table:style-name="tablecell">
            <text:p text:style-name="tablealignleft"> KIT Karlsruhe </text:p>
          </table:table-cell>
          <table:table-cell office:value-type="string" table:style-name="tablecell">
            <text:p text:style-name="tablealignleft"> KITinKarlsruhe@KIT.d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7::06:44</meta:creation-date>
    <dc:creator>Generated</dc:creator>
    <dc:date>2026-08-03T07::06:44</dc:date>
    <dc:language>en-US</dc:language>
    <meta:editing-cycles>1</meta:editing-cycles>
    <meta:editing-duration>PT0S</meta:editing-duration>
    <dc:title>tagungen:2018-wise-aachen:taskforce-uni-anmeldung</dc:title>
  </office:meta>
</office:document-meta>
</file>