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workshops"/><text:bookmark-start text:name="__RefHeading___workshops_1"/><text:bookmark-start text:name="workshops"/>Workshops<text:bookmark-end text:name="__RefHeading___workshops_1"/><text:bookmark-end text:name="workshops"/></text:h>
      <text:h text:style-name="Heading_20_4" text:outline-level="4"><text:bookmark-start text:name="__RefHeading___mathworks_2"/><text:bookmark-start text:name="mathworks"/>Mathworks<text:bookmark-end text:name="__RefHeading___mathworks_2"/><text:bookmark-end text:name="mathworks"/></text:h>
      <text:h text:style-name="Heading_20_4" text:outline-level="4"><text:bookmark-start text:name="__RefHeading___wacker-chemie-ag_3"/><text:bookmark-start text:name="wacker-chemie-ag"/>Wacker Chemie AG<text:bookmark-end text:name="__RefHeading___wacker-chemie-ag_3"/><text:bookmark-end text:name="wacker-chemie-ag"/></text:h>
      <text:h text:style-name="Heading_20_4" text:outline-level="4"><text:bookmark-start text:name="__RefHeading___schneider-electric_4"/><text:bookmark-start text:name="schneider-electric"/>Schneider Electric<text:bookmark-end text:name="__RefHeading___schneider-electric_4"/><text:bookmark-end text:name="schneider-electric"/></text:h>
      <text:h text:style-name="Heading_20_4" text:outline-level="4"><text:bookmark-start text:name="__RefHeading___get-in-engineering_5"/><text:bookmark-start text:name="get-in-engineering"/>Get In Engineering<text:bookmark-end text:name="__RefHeading___get-in-engineering_5"/><text:bookmark-end text:name="get-in-engineering"/></text:h>
      <text:p text:style-name="Text_20_body">„Start Deiner Ingenieur-Karriere - Bewirbst Du Dich noch oder lässt Du Dich schon finden?“</text:p>
      <text:p text:style-name="Text_20_body">1.Fragerunde/Diskussion zu Beginn
 * Wie stellt Ihr Euch die Kontaktaufnahme mit potentiellen Arbeitgebern für den Berufseinstieg vor?
 * Wie seid Ihr bei bisherigen Bewerbungen vorgegangen?
 * Welche Medien nutzt Ihr? Online-Bewerbung, Xing, Jobportale ?
2. Arten der Kontaktaufnahme
 * Klassische Bewerbung
 * Online-Bewerbung
 * Karriere-Bereiche/Online-Bewerbungstools der Unternehmen
 * Karriere-Netzwerke
3. Jobangebote von Arbeitgebern erhalten
 * Wie funktioniert die Ansprache von Arbeitgebern?
 * Wie funktioniert das Jobgateway von get in Engineering?
 * Wie findet das Unternehmen Dich?
 * Wie schreibt das Unternehmen Dich an? (anhand eines Beispiels zeigen)
4. Tipps für die Kontaktaufnahme mit Arbeitgebern
 * So präsentierst Du Dich den Arbeitgebern am besten
 * So nimmst Du am besten Kontakt auf
 * Das musst Du bei der Kontaktaufnahme beach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8-wise-aachen:workshops</dc:title>
  </office:meta>
</office:document-meta>
</file>