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937331e0afe123181c5f3f7eca8097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27.596041666667cm" style:rel-width="100%" svg:height="15.610416666667cm" style:rel-height="scale"><draw:image xlink:href="Pictures/c937331e0afe123181c5f3f7eca80977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49:29</meta:creation-date>
    <dc:creator>Generated</dc:creator>
    <dc:date>2025-06-15T04::49:29</dc:date>
    <dc:language>en-US</dc:language>
    <meta:editing-cycles>1</meta:editing-cycles>
    <meta:editing-duration>PT0S</meta:editing-duration>
    <dc:title>tagungen:2018-wise-aachen:zeitplan</dc:title>
  </office:meta>
</office:document-meta>
</file>