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wise-aachen:zwischenplenum"/><text:bookmark-start text:name="__RefHeading___zwischenplenum_1"/><text:bookmark-start text:name="zwischenplenum"/>Zwischenplenum<text:bookmark-end text:name="__RefHeading___zwischenplenum_1"/><text:bookmark-end text:name="zwischenplenum"/></text:h>
      <text:p text:style-name="Text_20_body">Haupt-Protokollanten: Joshua (RWTH)<text:line-break/>
weitere Protokollanten: Dominik (KIT), Max (TU Chemnitz), Ludwig (TU Dresden), Tobias (Uni Paderborn)<text:line-break/></text:p>
      <text:p text:style-name="Text_20_body">Beginn: 17:20<text:line-break/>
Ende: 19:30</text:p>
      <text:h text:style-name="Heading_20_3" text:outline-level="3"><text:bookmark-start text:name="__RefHeading___top-aenderungen_2"/><text:bookmark-start text:name="top-aenderungen"/>TOP-Änderungen<text:bookmark-end text:name="__RefHeading___top-aenderungen_2"/><text:bookmark-end text:name="top-aenderungen"/></text:h>
      <text:p text:style-name="Text_20_body">Nils stellt die neue Tagesordnung vor</text:p>
      <text:h text:style-name="Heading_20_2" text:outline-level="2"><text:bookmark-start text:name="__RefHeading___berichte-der-arbeitskreise-i_3"/><text:bookmark-start text:name="berichte-der-arbeitskreise-i"/>11 - Berichte der Arbeitskreise I<text:bookmark-end text:name="__RefHeading___berichte-der-arbeitskreise-i_3"/><text:bookmark-end text:name="berichte-der-arbeitskreise-i"/></text:h>
      <text:h text:style-name="Heading_20_3" text:outline-level="3"><text:bookmark-start text:name="__RefHeading___vdma-studie_4"/><text:bookmark-start text:name="vdma-studie"/>VDMA-Studie<text:bookmark-end text:name="__RefHeading___vdma-studie_4"/><text:bookmark-end text:name="vdma-studie"/></text:h>
      <text:list text:style-name="List_20_1" text:continue-numbering="false">
        <text:list-item>
          <text:p text:style-name="List_20_1_Content_First"> Frau Schmied hat die Impulsstudie vorgestellt</text:p>
        </text:list-item>
        <text:list-item>
          <text:p text:style-name="List_20_1_Content_Last"> Es wurden Handlungsempfehlungen daraus abgeleitet, wie auch die Zusammenarbeit zwischen den Fakultäten</text:p>
        </text:list-item>
      </text:list>
      <text:h text:style-name="Heading_20_3" text:outline-level="3"><text:bookmark-start text:name="__RefHeading___rekrutierung_5"/><text:bookmark-start text:name="rekrutierung"/>Rekrutierung<text:bookmark-end text:name="__RefHeading___rekrutierung_5"/><text:bookmark-end text:name="rekrutierung"/></text:h>
      <text:p text:style-name="Text_20_body"> * Austausch-AK
 * Methoden zur Rekrutierung wurden besprochen
 * Zusammenfassung der Methoden aus alten Protokollen
 * Highlight: Fachschafts-T-Shirt Tag
 * Es gibt an einer HS einen Fachschafts T-Shirt Tag in der Woche, an dem alle FSler mit Gremienkleidung zur Uni gehen</text:p>
      <text:h text:style-name="Heading_20_3" text:outline-level="3"><text:bookmark-start text:name="__RefHeading___eu-datenschutzgrundverordnung_6"/><text:bookmark-start text:name="eu-datenschutzgrundverordnung"/>EU-Datenschutzgrundverordnung<text:bookmark-end text:name="__RefHeading___eu-datenschutzgrundverordnung_6"/><text:bookmark-end text:name="eu-datenschutzgrundverordnung"/></text:h>
      <text:list text:style-name="List_20_1" text:continue-numbering="false">
        <text:list-item>
          <text:p text:style-name="List_20_1_Content_First"> Es wurde diskutiert was in dem jahr seit der DSGVO in den Fachschaften geschehen ist</text:p>
        </text:list-item>
        <text:list-item>
          <text:p text:style-name="List_20_1_Content"> Der AK wird bis auf weiteres geschlossen</text:p>
        </text:list-item>
        <text:list-item>
          <text:p text:style-name="List_20_1_Content_Last"> Es wird eventuell einen Workshop zu Datenschutz geben</text:p>
        </text:list-item>
      </text:list>
      <text:h text:style-name="Heading_20_3" text:outline-level="3"><text:bookmark-start text:name="__RefHeading___erstsemestereinfuehrung_7"/><text:bookmark-start text:name="erstsemestereinfuehrung"/>Erstsemestereinführung<text:bookmark-end text:name="__RefHeading___erstsemestereinfuehrung_7"/><text:bookmark-end text:name="erstsemestereinfuehrung"/></text:h>
      <text:list text:style-name="List_20_1" text:continue-numbering="false">
        <text:list-item>
          <text:p text:style-name="List_20_1_Content_First"> Es wurde festgestellt es sollte nicht nur Kneipentouren gehen</text:p>
        </text:list-item>
        <text:list-item>
          <text:p text:style-name="List_20_1_Content_Last"> Der AK soll nur noch auf der WS BuFaTa stattfinden</text:p>
        </text:list-item>
      </text:list>
      <text:h text:style-name="Heading_20_3" text:outline-level="3"><text:bookmark-start text:name="__RefHeading___zwangsexmatrikulation_8"/><text:bookmark-start text:name="zwangsexmatrikulation"/>Zwangsexmatrikulation<text:bookmark-end text:name="__RefHeading___zwangsexmatrikulation_8"/><text:bookmark-end text:name="zwangsexmatrikulation"/></text:h>
      <text:list text:style-name="List_20_1" text:continue-numbering="false">
        <text:list-item>
          <text:p text:style-name="List_20_1_Content_First"> Berichte aus Fachschaften aktualisiert, neue Hinzugefügt</text:p>
        </text:list-item>
        <text:list-item>
          <text:p text:style-name="List_20_1_Content"> Der AK kann nicht Produktiv arbeiten wenn nicht alle Teilnehmer ihre PO gut kennen</text:p>
        </text:list-item>
        <text:list-item>
          <text:p text:style-name="List_20_1_Content"> Entwicklung Richtung Leitfaden für Fachschaften, wie man bei Problemen vorgehen kann</text:p>
        </text:list-item>
        <text:list-item>
          <text:p text:style-name="List_20_1_Content_Last"> Weche Dinge können aus Ordungen gestrichen werden, um das Auftreten von Problemen zu vermeiden</text:p>
        </text:list-item>
      </text:list>
      <text:h text:style-name="Heading_20_3" text:outline-level="3"><text:bookmark-start text:name="__RefHeading___wahlbeteiligung_9"/><text:bookmark-start text:name="wahlbeteiligung"/>Wahlbeteiligung<text:bookmark-end text:name="__RefHeading___wahlbeteiligung_9"/><text:bookmark-end text:name="wahlbeteiligung"/></text:h>
      <text:list text:style-name="List_20_1" text:continue-numbering="false">
        <text:list-item>
          <text:p text:style-name="List_20_1_Content_First"> Wahlbeteiligung gering, am höchsten in Wien mit 30%</text:p>
        </text:list-item>
        <text:list-item>
          <text:p text:style-name="List_20_1_Content"> StuPa-O-Mat ist sinnvoll</text:p>
        </text:list-item>
        <text:list-item>
          <text:p text:style-name="List_20_1_Content"> Internationale Studis reagieren nicht auf deutsche Wahlwerbung</text:p>
        </text:list-item>
        <text:list-item>
          <text:p text:style-name="List_20_1_Content_Last"> Nicht anwesenheit der Fachschaftler an einem Tag/Woche um wichtigkeit zu zeigen</text:p>
        </text:list-item>
      </text:list>
      <text:h text:style-name="Heading_20_2" text:outline-level="2"><text:bookmark-start text:name="__RefHeading___berichte-der-mitglieder-i_10"/><text:bookmark-start text:name="berichte-der-mitglieder-i"/>12 - Berichte der Mitglieder I<text:bookmark-end text:name="__RefHeading___berichte-der-mitglieder-i_10"/><text:bookmark-end text:name="berichte-der-mitglieder-i"/></text:h>
      <text:h text:style-name="Heading_20_3" text:outline-level="3"><text:bookmark-start text:name="__RefHeading___bericht-kit_11"/><text:bookmark-start text:name="bericht-kit"/>Bericht KIT<text:bookmark-end text:name="__RefHeading___bericht-kit_11"/><text:bookmark-end text:name="bericht-kit"/></text:h>
      <text:list text:style-name="List_20_1" text:continue-numbering="false">
        <text:list-item>
          <text:p text:style-name="List_20_1_Content_First"> 5 Jahre verfasste Studierendenschaft, 5 Tage Offen7</text:p>
        </text:list-item>
        <text:list-item>
          <text:p text:style-name="List_20_1_Content"> Studienanfämnger konstant</text:p>
        </text:list-item>
        <text:list-item>
          <text:p text:style-name="List_20_1_Content"> Weniger Internationals aufgrund von Studierendengebühren</text:p>
        </text:list-item>
        <text:list-item>
          <text:p text:style-name="List_20_1_Content"> Großes O-Fest, ca. 2000 Studierende</text:p>
        </text:list-item>
        <text:list-item>
          <text:p text:style-name="List_20_1_Content_Last"> Neue SPO M.Sc. und B.Sc.</text:p>
        </text:list-item>
      </text:list>
      <text:h text:style-name="Heading_20_3" text:outline-level="3"><text:bookmark-start text:name="__RefHeading___bericht-hs-muenchen_12"/><text:bookmark-start text:name="bericht-hs-muenchen"/>Bericht HS München<text:bookmark-end text:name="__RefHeading___bericht-hs-muenchen_12"/><text:bookmark-end text:name="bericht-hs-muenchen"/></text:h>
      <text:list text:style-name="List_20_1" text:continue-numbering="false">
        <text:list-item>
          <text:p text:style-name="List_20_1_Content_First"> Stabile Studizahlen, ca. 300 Erstis</text:p>
        </text:list-item>
        <text:list-item>
          <text:p text:style-name="List_20_1_Content"> Bachelor reakkreditiert, Master bis 2023 aktuell</text:p>
        </text:list-item>
        <text:list-item>
          <text:p text:style-name="List_20_1_Content"> Umfrage Studienabbruch hat begonnen, Auswertung steht noch aus</text:p>
        </text:list-item>
        <text:list-item>
          <text:p text:style-name="List_20_1_Content_Last"> Fachschaft hat 16 Anwärter und 21/28 aktive/passive Mitglieder</text:p>
        </text:list-item>
      </text:list>
      <text:h text:style-name="Heading_20_3" text:outline-level="3"><text:bookmark-start text:name="__RefHeading___bericht-tu-braunschweig_13"/><text:bookmark-start text:name="bericht-tu-braunschweig"/>Bericht TU Braunschweig<text:bookmark-end text:name="__RefHeading___bericht-tu-braunschweig_13"/><text:bookmark-end text:name="bericht-tu-braunschweig"/></text:h>
      <text:list text:style-name="List_20_1" text:continue-numbering="false">
        <text:list-item>
          <text:p text:style-name="List_20_1_Content_First"> weniger Erstis im Bachelor und Master</text:p>
        </text:list-item>
        <text:list-item>
          <text:p text:style-name="List_20_1_Content"> Lehrproblem in Grundlagenveranstaltungen wie 1. Sem Vorlesung in Englisch</text:p>
        </text:list-item>
        <text:list-item>
          <text:p text:style-name="List_20_1_Content"> ESA im SoSe</text:p>
        </text:list-item>
        <text:list-item>
          <text:p text:style-name="List_20_1_Content_Last"> Neugestaltung Studiengänge</text:p>
        </text:list-item>
      </text:list>
      <text:h text:style-name="Heading_20_3" text:outline-level="3"><text:bookmark-start text:name="__RefHeading___bericht-tu-dresden_14"/><text:bookmark-start text:name="bericht-tu-dresden"/>Bericht TU Dresden<text:bookmark-end text:name="__RefHeading___bericht-tu-dresden_14"/><text:bookmark-end text:name="bericht-tu-dresden"/></text:h>
      <text:list text:style-name="List_20_1" text:continue-numbering="false">
        <text:list-item>
          <text:p text:style-name="List_20_1_Content_First"> 82. BuFaTa im Sommersemester 2018 ausgerichtet.</text:p>
        </text:list-item>
        <text:list-item>
          <text:p text:style-name="List_20_1_Content"> Erstellung von neuem grundständigen Studiengang: BMT (Bio-Medizin-Technik)</text:p>
        </text:list-item>
        <text:list-item>
          <text:p text:style-name="List_20_1_Content"> Erstes Sommerfest (ETEFETE.de) im eigenen Gebäude seit Umbaumaßnahmen am Gebäude und Freiflächen</text:p>
        </text:list-item>
        <text:list-item>
          <text:p text:style-name="List_20_1_Content"> Bereichsordnung nach langen Diskussionen beschlossen (Bereich(mehrere Fakultäten) Ingenieurwissenschaften = MW + INF + ET)</text:p>
        </text:list-item>
        <text:list-item>
          <text:p text:style-name="List_20_1_Content_Last"> Sehr stark fallende Erstsemesterzahlen in den meisten Studiengängen der Fakultät, Ausnahme Informationssystemtechnik</text:p>
        </text:list-item>
      </text:list>
      <text:p text:style-name="Text_20_body">	  * Diplom Erstis halbiert</text:p>
      <text:h text:style-name="Heading_20_3" text:outline-level="3"><text:bookmark-start text:name="__RefHeading___bericht-htw-dresden_15"/><text:bookmark-start text:name="bericht-htw-dresden"/>Bericht HTW Dresden<text:bookmark-end text:name="__RefHeading___bericht-htw-dresden_15"/><text:bookmark-end text:name="bericht-htw-dresden"/></text:h>
      <text:list text:style-name="List_20_1" text:continue-numbering="false">
        <text:list-item>
          <text:p text:style-name="List_20_1_Content_First"> keine eigene Finanzverwaltung mehr, liegt jetzt beim StuRa</text:p>
        </text:list-item>
        <text:list-item>
          <text:p text:style-name="List_20_1_Content_Last"> Hochschule hat ärztliches Attest statt AU-Schein zum Prüfungsrücktritt eingeführt –&gt; große Diskussionen zwischen HS und StuRa/FSR deswegen</text:p>
        </text:list-item>
      </text:list>
      <text:p text:style-name="Text_20_body">	  * Symptome werden nicht erwähnt</text:p>
      <text:list text:style-name="List_20_1" text:continue-numbering="false">
        <text:list-item>
          <text:p text:style-name="List_20_1_Content_First"> wir überarbeiten (mal wieder und diesmal vielleicht auch richtig) unseren Studiengang</text:p>
        </text:list-item>
        <text:list-item>
          <text:p text:style-name="List_20_1_Content"> stagnierende Studentenzahlen beim Diplom (FH)/Bachelor –&gt; ca. 80-100 Erstis</text:p>
        </text:list-item>
        <text:list-item>
          <text:p text:style-name="List_20_1_Content_Last"> neuer deutsch-englischsprachiger Studiengang ist angelaufen, 15 Studenten (das ist toll)</text:p>
        </text:list-item>
      </text:list>
      <text:h text:style-name="Heading_20_2" text:outline-level="2"><text:bookmark-start text:name="__RefHeading___bericht-des-generalsekretaers_16"/><text:bookmark-start text:name="bericht-des-generalsekretaers"/>13 - Bericht des Generalsekretärs<text:bookmark-end text:name="__RefHeading___bericht-des-generalsekretaers_16"/><text:bookmark-end text:name="bericht-des-generalsekretaers"/></text:h>
      <text:list text:style-name="List_20_1" text:continue-numbering="false">
        <text:list-item>
          <text:p text:style-name="LastListParagraph_List_20_1_Content_First"> Kontakt zu nicht BuFaTa aktiven FSen, die FH Aachen wollte nicht zum BuFaTa kommen</text:p>
        </text:list-item>
      </text:list>
      <text:p text:style-name="Text_20_body">	  * Kann man Mails früher schreiben?</text:p>
      <text:p text:style-name="Preformatted_20_Text"><text:s text:c="2"/>* Kontaktdaten aktuell halten, sonst klappt es nicht!<text:line-break/><text:tab/>*Das Plenum merkt an das man Zukunft das eher als Umfrage machen kann<text:line-break/>* Besuch der MeTaFa und des Fakultätentag<text:line-break/><text:tab/>*Vorstellung auf dem Fakultätentag in Zukunft einmal pro Semester bei der Ständigen Komission<text:line-break/>* Kontakte zu Partnern (Industrie/VDMA/VDE etc.)<text:line-break/><text:s text:c="2"/>* Im Moment gute Kontakte<text:line-break/><text:tab/>* Partner in Zukunft über BuFaTa mehr informieren<text:line-break/>* Ausschusssitzung<text:line-break/><text:tab/>*Protokolle im Wiki<text:line-break/>* Vorbereitung Tagung<text:line-break/><text:tab/>* Abhängigkeit vom BMBF eher problematisch<text:line-break/><text:tab/>* Kreative Sponsorenfindung<text:line-break/><text:tab/>* Idee der Schaffung einer Runde für Firmenkontakte</text:p>
      <text:h text:style-name="Heading_20_2" text:outline-level="2"><text:bookmark-start text:name="__RefHeading___entlastung-des-generalsekretaers_17"/><text:bookmark-start text:name="entlastung-des-generalsekretaers"/>14 - Entlastung des Generalsekretärs<text:bookmark-end text:name="__RefHeading___entlastung-des-generalsekretaers_17"/><text:bookmark-end text:name="entlastung-des-generalsekretaers"/></text:h>
      <text:p text:style-name="Text_20_body">Es werden Nils (als Generalsekretär)und Jonas(als stellv. Generalsekretär) zur Entlastung vorgeschlagen und dies einstimmig angenommen</text:p>
      <text:h text:style-name="Heading_20_2" text:outline-level="2"><text:bookmark-start text:name="__RefHeading___entsendungen-in-den-studentischen-akkreditierungspool_18"/><text:bookmark-start text:name="entsendungen-in-den-studentischen-akkreditierungspool"/>15 - Entsendungen in den studentischen Akkreditierungspool<text:bookmark-end text:name="__RefHeading___entsendungen-in-den-studentischen-akkreditierungspool_18"/><text:bookmark-end text:name="entsendungen-in-den-studentischen-akkreditierungspool"/></text:h>
      <text:p text:style-name="Text_20_body">Wollen wir fachfremde Menschen entsenden
Wir wurden von Menschen ohne BuFaTa angefragt ob wir sie entsenden wollen. Gleich kommt jemand vorbei und fragt.</text:p>
      <text:h text:style-name="Heading_20_2" text:outline-level="2"><text:bookmark-start text:name="__RefHeading___kooperation-4ing-fachschaftstagungen_19"/><text:bookmark-start text:name="kooperation-4ing-fachschaftstagungen"/>16 - Kooperation 4ING Fachschaftstagungen<text:bookmark-end text:name="__RefHeading___kooperation-4ing-fachschaftstagungen_19"/><text:bookmark-end text:name="kooperation-4ing-fachschaftstagungen"/></text:h>
      <text:p text:style-name="Text_20_body"> * Carsten ist vom Stamm der FaTaMa.
 * Man hat sich über den FZS beschwert und ihren allgemeinen Vertretungsanspruch. Man will eine 4ING Fachschaftentagung (Maschinenbau, die Elektrotechnik, Bauingineurswesen und die Informatik) haben.</text:p>
      <text:p text:style-name="Text_20_body"> * Gibt es ein Konzept wie man sich Gehör in der Politik ihr Gehör finden will? Der fzs hat ja auch nicht aufgrund von Kompetenz sondern von Beziehungen in die Politik seine Stellung. Man erwartet das man dadurch Gehör  finden wird, wie es auch z.B. bei der FaTaMa geschehen ist. Es wird erwähnt, dass man auch auf der MetaFa sich vernetzt, jedoch in manchen Themen eine Ingineursvernetzung sinnvoll ist. 
 * Der FZS ist als zweite bundesweite Studierendenvertertung die in die extremen abwandert, keine Vertretung der Breiten Studis. 
 * Die KIF soll aufgrund ihrer komplizierten Struktur erstmal nicht mit eingebunden werden
 * Meinungsbild: halten wir das für Sinnvoll (Mehrheit/0/einzelne Meldungen)
 * In Karlsruhe wird weiteres berichtet</text:p>
      <text:h text:style-name="Heading_20_2" text:outline-level="2"><text:bookmark-start text:name="__RefHeading___berichte-der-ausschuesse_20"/><text:bookmark-start text:name="berichte-der-ausschuesse"/>17 - Berichte der Ausschüsse<text:bookmark-end text:name="__RefHeading___berichte-der-ausschuesse_20"/><text:bookmark-end text:name="berichte-der-ausschuesse"/></text:h>
      <text:h text:style-name="Heading_20_3" text:outline-level="3"><text:bookmark-start text:name="__RefHeading___bericht-koordinierungsausschuss_21"/><text:bookmark-start text:name="bericht-koordinierungsausschuss"/>Bericht Koordinierungsausschuss<text:bookmark-end text:name="__RefHeading___bericht-koordinierungsausschuss_21"/><text:bookmark-end text:name="bericht-koordinierungsausschuss"/></text:h>
      <text:p text:style-name="Text_20_body"> * Es gibt Protokolle</text:p>
      <text:h text:style-name="Heading_20_3" text:outline-level="3"><text:bookmark-start text:name="__RefHeading___bericht-themenausschuss_22"/><text:bookmark-start text:name="bericht-themenausschuss"/>Bericht Themenausschuss<text:bookmark-end text:name="__RefHeading___bericht-themenausschuss_22"/><text:bookmark-end text:name="bericht-themenausschuss"/></text:h>
      <text:p text:style-name="Text_20_body"> * Man war motiviert
 * Manche AKs machen Halbjährlich keinen Sinn
 * Umfrage wurde optimiert
 * AKs wurden beschrieben
 * Vorbereitung der Tagung</text:p>
      <text:h text:style-name="Heading_20_3" text:outline-level="3"><text:bookmark-start text:name="__RefHeading___bericht-hopo-ausschuss_23"/><text:bookmark-start text:name="bericht-hopo-ausschuss"/>Bericht HoPo-Ausschuss<text:bookmark-end text:name="__RefHeading___bericht-hopo-ausschuss_23"/><text:bookmark-end text:name="bericht-hopo-ausschuss"/></text:h>
      <text:p text:style-name="Text_20_body"> * Es wurde ein bischen geredet als Vorbereitung für den AK am Samstag</text:p>
      <text:h text:style-name="Heading_20_3" text:outline-level="3"><text:bookmark-start text:name="__RefHeading___bericht-it-ausschuss_24"/><text:bookmark-start text:name="bericht-it-ausschuss"/>Bericht IT-Ausschuss<text:bookmark-end text:name="__RefHeading___bericht-it-ausschuss_24"/><text:bookmark-end text:name="bericht-it-ausschuss"/></text:h>
      <text:p text:style-name="Text_20_body"> * Es läuft noch alles
 * neues Umfrage-Tool
 * neue Webseite wird erarbeitet</text:p>
      <text:list text:style-name="List_20_1" text:continue-numbering="false">
        <text:list-item>
          <text:p text:style-name="LastListParagraph_List_20_1_Content_First"> ist hoffentlich zur nächsten BuFaTa fertig</text:p>
        </text:list-item>
      </text:list>
      <text:p text:style-name="Text_20_body"> * Cloud mit Fotos in Arbeit</text:p>
      <text:h text:style-name="Heading_20_2" text:outline-level="2"><text:bookmark-start text:name="__RefHeading___entlastung-der-ausschuesse_25"/><text:bookmark-start text:name="entlastung-der-ausschuesse"/>18 - Entlastung  der Ausschüsse<text:bookmark-end text:name="__RefHeading___entlastung-der-ausschuesse_25"/><text:bookmark-end text:name="entlastung-der-ausschuesse"/></text:h>
      <text:p text:style-name="Text_20_body">Die Ausschüsse werden zu Entlastung gemeinsam vorgeschlagen. Es wird einstimmig angenommen.</text:p>
      <text:h text:style-name="Heading_20_2" text:outline-level="2"><text:bookmark-start text:name="__RefHeading___berichte-der-arbeitskreise-ii_26"/><text:bookmark-start text:name="berichte-der-arbeitskreise-ii"/>19 - Berichte der Arbeitskreise II<text:bookmark-end text:name="__RefHeading___berichte-der-arbeitskreise-ii_26"/><text:bookmark-end text:name="berichte-der-arbeitskreise-ii"/></text:h>
      <text:h text:style-name="Heading_20_3" text:outline-level="3"><text:bookmark-start text:name="__RefHeading___videoaufzeichnungen_27"/><text:bookmark-start text:name="videoaufzeichnungen"/>Videoaufzeichnungen<text:bookmark-end text:name="__RefHeading___videoaufzeichnungen_27"/><text:bookmark-end text:name="videoaufzeichnungen"/></text:h>
      <text:list text:style-name="List_20_1" text:continue-numbering="false">
        <text:list-item>
          <text:p text:style-name="List_20_1_Content_First"> Videoaufzeichnungen sind von den Fachschaften immer noch erwünscht</text:p>
        </text:list-item>
        <text:list-item>
          <text:p text:style-name="List_20_1_Content"> Bekanntes Problem sind sich quer stellende Profs</text:p>
          <text:list text:style-name="List_20_1">
            <text:list-item>
              <text:p text:style-name="List_20_1_Content"> Erwartung, weniger Leute gehen zu Vorlesungen</text:p>
            </text:list-item>
            <text:list-item>
              <text:p text:style-name="List_20_1_Content"> Datenschutzbedenken und -probleme</text:p>
            </text:list-item>
          </text:list>
        </text:list-item>
        <text:list-item>
          <text:p text:style-name="List_20_1_Content_Last"> Es wurden Argumente gegen die Gegenargumente erarbeitet</text:p>
        </text:list-item>
      </text:list>
      <text:h text:style-name="Heading_20_3" text:outline-level="3"><text:bookmark-start text:name="__RefHeading___abschlussarbeit-industrie-vs.-hochschule_28"/><text:bookmark-start text:name="abschlussarbeit-industrie-vs.-hochschule"/>Abschlussarbeit Industrie vs. Hochschule<text:bookmark-end text:name="__RefHeading___abschlussarbeit-industrie-vs.-hochschule_28"/><text:bookmark-end text:name="abschlussarbeit-industrie-vs.-hochschule"/></text:h>
      <text:list text:style-name="List_20_1" text:continue-numbering="false">
        <text:list-item>
          <text:p text:style-name="List_20_1_Content_First"> Es gab drei Ziele:</text:p>
          <text:list text:style-name="List_20_1">
            <text:list-item>
              <text:p text:style-name="List_20_1_Content"> Eine Umfrage(ist nicht passiert), welche die Unis verlgeicht</text:p>
            </text:list-item>
            <text:list-item>
              <text:p text:style-name="List_20_1_Content"> Hinweisbogen für Studis die extern schreiben woll(wurde angefangen)</text:p>
            </text:list-item>
            <text:list-item>
              <text:p text:style-name="List_20_1_Content"> Es wird eine Stellungnahme für die näcjhste BuFaTa erarbeitet</text:p>
            </text:list-item>
          </text:list>
        </text:list-item>
        <text:list-item/>
      </text:list>
      <text:h text:style-name="Heading_20_3" text:outline-level="3"><text:bookmark-start text:name="__RefHeading___vereinefachschaftsvereine_29"/><text:bookmark-start text:name="vereinefachschaftsvereine"/>Vereine / Fachschaftsvereine<text:bookmark-end text:name="__RefHeading___vereinefachschaftsvereine_29"/><text:bookmark-end text:name="vereinefachschaftsvereine"/></text:h>
      <text:list text:style-name="List_20_1" text:continue-numbering="false">
        <text:list-item>
          <text:p text:style-name="List_20_1_Content_First"> Man hat angefangen ein How-To-Finanzen zu erstellen</text:p>
        </text:list-item>
        <text:list-item>
          <text:p text:style-name="List_20_1_Content_Last"> Man will sich informieren wie man das How To weiter ausarbeiten kann</text:p>
        </text:list-item>
      </text:list>
      <text:h text:style-name="Heading_20_3" text:outline-level="3"><text:bookmark-start text:name="__RefHeading___wissenschaftlichen-taschenrechner-selbst-bauen_30"/><text:bookmark-start text:name="wissenschaftlichen-taschenrechner-selbst-bauen"/>Wissenschaftlichen Taschenrechner selbst bauen<text:bookmark-end text:name="__RefHeading___wissenschaftlichen-taschenrechner-selbst-bauen_30"/><text:bookmark-end text:name="wissenschaftlichen-taschenrechner-selbst-bauen"/></text:h>
      <text:list text:style-name="List_20_1" text:continue-numbering="false">
        <text:list-item>
          <text:p text:style-name="List_20_1_Content_First"> Es gab lustige Bilder in der Gruppe</text:p>
        </text:list-item>
        <text:list-item>
          <text:p text:style-name="List_20_1_Content"> Man hat eine Virtual Box Image zum Laufen gebracht, welches den Prozessor emulieren kann</text:p>
        </text:list-item>
        <text:list-item>
          <text:p text:style-name="List_20_1_Content"> Das Image ist auf Anfrage erhältlich</text:p>
        </text:list-item>
        <text:list-item>
          <text:p text:style-name="List_20_1_Content_Last"> Die Struktur der Software wurde mit Bildern visualisiert</text:p>
        </text:list-item>
      </text:list>
      <text:h text:style-name="Heading_20_3" text:outline-level="3"><text:bookmark-start text:name="__RefHeading___akkreditierung_31"/><text:bookmark-start text:name="akkreditierung"/>Akkreditierung<text:bookmark-end text:name="__RefHeading___akkreditierung_31"/><text:bookmark-end text:name="akkreditierung"/></text:h>
      <text:list text:style-name="List_20_1" text:continue-numbering="false">
        <text:list-item>
          <text:p text:style-name="List_20_1_Content_First"> Anforderungen an zu entsendende Mitglieder im Akkreditierungspool</text:p>
          <text:list text:style-name="List_20_1">
            <text:list-item>
              <text:p text:style-name="List_20_1_Content"> Vorstellung mit Video wenn Menschen nicht anwesend sein können</text:p>
            </text:list-item>
          </text:list>
        </text:list-item>
        <text:list-item>
          <text:p text:style-name="List_20_1_Content"> Verbleib im Pool regeln</text:p>
        </text:list-item>
        <text:list-item>
          <text:p text:style-name="List_20_1_Content"> AK soll weiterhin stattfinden</text:p>
        </text:list-item>
        <text:list-item>
          <text:p text:style-name="List_20_1_Content"> Leitfaden für Fachschaften soll erstellt werden sodass diese sich Vorbereiten können</text:p>
        </text:list-item>
        <text:list-item>
          <text:p text:style-name="List_20_1_Content"> kompetenzen für die Systemakkreiditerung sollen aufgebaut werden</text:p>
        </text:list-item>
        <text:list-item>
          <text:p text:style-name="List_20_1_Content"> Wir waren das letzte Mal leider beim PVT nicht vertreten</text:p>
          <text:list text:style-name="List_20_1">
            <text:list-item>
              <text:p text:style-name="List_20_1_Content"> Dominik(RWTH) wird vorgeschlagen zum PVT entsendet zu werden</text:p>
            </text:list-item>
            <text:list-item>
              <text:p text:style-name="List_20_1_Content"> In dem PVT wird insbesondere die Finazierung vom Pool besprochen - Überlegungen:</text:p>
              <text:list text:style-name="List_20_1">
                <text:list-item>
                  <text:p text:style-name="List_20_1_Content"> Ausgründung eines Vereins, um vom fzs unabhängiger zu sein, damit gab es aber in der Vergangenheit Probleme</text:p>
                </text:list-item>
                <text:list-item>
                  <text:p text:style-name="List_20_1_Content"> Es gab die Überlegung, dass die Poolmitglieder einen Anteil ihrer AE an den Pool zurückgeben</text:p>
                </text:list-item>
                <text:list-item>
                  <text:p text:style-name="List_20_1_Content"> Der Förderverein der BuFaTa gedenkt den Pool finanziell zu unterstützen</text:p>
                </text:list-item>
              </text:list>
            </text:list-item>
            <text:list-item>
              <text:p text:style-name="List_20_1_Content_Last"> Dominik wurde einstimmig entsandt</text:p>
            </text:list-item>
          </text:list>
        </text:list-item>
      </text:list>
      <text:p text:style-name="Text_20_body">Die Potentiellen AKs für den 3. und 4. Slot sollen evaluiert werden. 
Die Notwendigkeit des AKs Einschreibezahlen wird diskutiert.</text:p>
      <text:h text:style-name="Heading_20_2" text:outline-level="2"><text:bookmark-start text:name="__RefHeading___berichte-der-mitglieder-ii_32"/><text:bookmark-start text:name="berichte-der-mitglieder-ii"/>20 - Berichte der Mitglieder II<text:bookmark-end text:name="__RefHeading___berichte-der-mitglieder-ii_32"/><text:bookmark-end text:name="berichte-der-mitglieder-ii"/></text:h>
      <text:h text:style-name="Heading_20_4" text:outline-level="4"><text:bookmark-start text:name="__RefHeading___tu-darmstadt_33"/><text:bookmark-start text:name="tu-darmstadt"/>Tu Darmstadt<text:bookmark-end text:name="__RefHeading___tu-darmstadt_33"/><text:bookmark-end text:name="tu-darmstadt"/></text:h>
      <text:list text:style-name="List_20_1" text:continue-numbering="false">
        <text:list-item>
          <text:p text:style-name="List_20_1_Content_First">Es gibt einen Studiengang Meddizintechnik</text:p>
        </text:list-item>
        <text:list-item>
          <text:p text:style-name="List_20_1_Content"> Studiendekan hat einen Kicker der FS gesponsert</text:p>
        </text:list-item>
        <text:list-item>
          <text:p text:style-name="List_20_1_Content_Last"> Verwaltung will Prüfungen nicht in andere Kataloge schieben</text:p>
        </text:list-item>
      </text:list>
      <text:h text:style-name="Heading_20_4" text:outline-level="4"><text:bookmark-start text:name="__RefHeading___uni-paderborn_34"/><text:bookmark-start text:name="uni-paderborn"/>Uni Paderborn<text:bookmark-end text:name="__RefHeading___uni-paderborn_34"/><text:bookmark-end text:name="uni-paderborn"/></text:h>
      <text:p text:style-name="Text_20_body">* Rückgang der Etis Studis
* 8 von 15 Profs gehen in Rente in den nächsten 6 Jahren
* Fakultät plannt Maßnahmen zur Straffung des Studiums
* Ausbau vom E-Labor zum Repair-Cafe</text:p>
      <text:h text:style-name="Heading_20_4" text:outline-level="4"><text:bookmark-start text:name="__RefHeading___tu-muenchen_35"/><text:bookmark-start text:name="tu-muenchen"/>TU München<text:bookmark-end text:name="__RefHeading___tu-muenchen_35"/><text:bookmark-end text:name="tu-muenchen"/></text:h>
      <text:p text:style-name="Text_20_body">* Haben Galeriefest
* steigende Mitgliederzahlen
* neue School of Robotic and Machine Learning
* Neue AStA(studentische Vertretung) Strukur
* 5 Exzellenscluster, davon nur 1 nur an der TUM</text:p>
      <text:h text:style-name="Heading_20_4" text:outline-level="4"><text:bookmark-start text:name="__RefHeading___oth-regensburg_36"/><text:bookmark-start text:name="oth-regensburg"/>OTH Regensburg<text:bookmark-end text:name="__RefHeading___oth-regensburg_36"/><text:bookmark-end text:name="oth-regensburg"/></text:h>
      <text:list text:style-name="List_20_1" text:continue-numbering="false">
        <text:list-item>
          <text:p text:style-name="List_20_1_Content_First"> Weniger Etis</text:p>
        </text:list-item>
        <text:list-item>
          <text:p text:style-name="List_20_1_Content_Last"> Experiemnt Nulllties Begrüßen, wo angehende Erstis schon mal auf die Woche eingestimmt werden</text:p>
        </text:list-item>
      </text:list>
      <text:h text:style-name="Heading_20_4" text:outline-level="4"><text:bookmark-start text:name="__RefHeading___uni-siegen_37"/><text:bookmark-start text:name="uni-siegen"/>Uni Siegen<text:bookmark-end text:name="__RefHeading___uni-siegen_37"/><text:bookmark-end text:name="uni-siegen"/></text:h>
      <text:list text:style-name="List_20_1" text:continue-numbering="false">
        <text:list-item>
          <text:p text:style-name="List_20_1_Content_First"> Weniger FSler, und allgemeines Desinteresse bzgl. der FS</text:p>
        </text:list-item>
        <text:list-item>
          <text:p text:style-name="List_20_1_Content_Last"> Neue tolle große Mensa ist weit weg</text:p>
        </text:list-item>
      </text:list>
      <text:h text:style-name="Heading_20_2" text:outline-level="2"><text:bookmark-start text:name="__RefHeading___genehmigung-protokolle-vergangener-tagungen_38"/><text:bookmark-start text:name="genehmigung-protokolle-vergangener-tagungen"/>21 - Genehmigung Protokolle vergangener Tagungen<text:bookmark-end text:name="__RefHeading___genehmigung-protokolle-vergangener-tagungen_38"/><text:bookmark-end text:name="genehmigung-protokolle-vergangener-tagungen"/></text:h>
      <text:list text:style-name="List_20_1" text:continue-numbering="false">
        <text:list-item>
          <text:p text:style-name="List_20_1_Content_First"> Teilweise sehr alte Protokolle, die nicht beschlossen sind</text:p>
          <text:list text:style-name="List_20_1">
            <text:list-item>
              <text:p text:style-name="List_20_1_Content"> Es können noch einige fehlen, die aber noch nicht im Wiki zu finden sind</text:p>
            </text:list-item>
            <text:list-item>
              <text:p text:style-name="List_20_1_Content"> Einige wurden durch nicht beschlussfähige Sitzungen beschlossen oder vertagt und vergessen. Dies sollte nachgeholt werden.</text:p>
            </text:list-item>
            <text:list-item>
              <text:p text:style-name="List_20_1_Content"> Macht es Sinn, noch über sehr alte Protokolle abzustimmen?</text:p>
              <text:list text:style-name="List_20_1">
                <text:list-item>
                  <text:p text:style-name="List_20_1_Content"> Da noch keine formelle Zustimmung vorhanden ist, sollte dieses Thema aufgegriffen werden.</text:p>
                </text:list-item>
              </text:list>
            </text:list-item>
          </text:list>
        </text:list-item>
        <text:list-item>
          <text:p text:style-name="List_20_1_Content"> Die Wiki-Einträge der Letzten Tagungen nochmal durchlesen.</text:p>
          <text:list text:style-name="List_20_1">
            <text:list-item>
              <text:p text:style-name="List_20_1_Content_Last"> Im Abschlussplenum nochmal behandeln.</text:p>
            </text:list-item>
          </text:list>
        </text:list-item>
      </text:list>
      <text:h text:style-name="Heading_20_2" text:outline-level="2"><text:bookmark-start text:name="__RefHeading___berichte-der-mitglieder-iii_39"/><text:bookmark-start text:name="berichte-der-mitglieder-iii"/>22 - Berichte der Mitglieder III<text:bookmark-end text:name="__RefHeading___berichte-der-mitglieder-iii_39"/><text:bookmark-end text:name="berichte-der-mitglieder-iii"/></text:h>
      <text:list text:style-name="List_20_1" text:continue-numbering="false">
        <text:list-item>
          <text:p text:style-name="LastListParagraph_List_20_1_Content_First"> Wird vertagt auufs Abschlussplenum</text:p>
        </text:list-item>
      </text:list>
      <text:h text:style-name="Heading_20_2" text:outline-level="2"><text:bookmark-start text:name="__RefHeading___verschiedenes-ii_40"/><text:bookmark-start text:name="verschiedenes-ii"/>23 - Verschiedenes II<text:bookmark-end text:name="__RefHeading___verschiedenes-ii_40"/><text:bookmark-end text:name="verschiedenes-ii"/></text:h>
      <text:list text:style-name="List_20_1" text:continue-numbering="false">
        <text:list-item>
          <text:p text:style-name="List_20_1_Content_First"> Umfrage soll ausgefüllt werden</text:p>
        </text:list-item>
        <text:list-item>
          <text:p text:style-name="List_20_1_Content"> Es wird geprüft ob die Rally beim Hostel starten kann</text:p>
        </text:list-item>
        <text:list-item>
          <text:p text:style-name="List_20_1_Content"> Heute Abend:</text:p>
          <text:list text:style-name="List_20_1">
            <text:list-item>
              <text:p text:style-name="List_20_1_Content_Last"> Spieleabend in der Couvenhalle, mit einigen Spiel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22</meta:creation-date>
    <dc:creator>Generated</dc:creator>
    <dc:date>2026-07-26T13::13:22</dc:date>
    <dc:language>en-US</dc:language>
    <meta:editing-cycles>1</meta:editing-cycles>
    <meta:editing-duration>PT0S</meta:editing-duration>
    <dc:title>tagungen:2018-wise-aachen:zwischenplenum</dc:title>
  </office:meta>
</office:document-meta>
</file>