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18-wise-aachen:zwischenplenum"/><text:bookmark-start text:name="__RefHeading___zwischenplenum_1"/><text:bookmark-start text:name="zwischenplenum"/>Zwischenplenum<text:bookmark-end text:name="__RefHeading___zwischenplenum_1"/><text:bookmark-end text:name="zwischenplenum"/></text:h>
      <text:p text:style-name="Text_20_body">Haupt-Protokollanten: 
weitere Protokollanten: </text:p>
      <text:p text:style-name="Text_20_body">Beginn: 17:
Ende: XX:XX</text:p>
      <text:h text:style-name="Heading_20_3" text:outline-level="3"><text:bookmark-start text:name="__RefHeading___top-aenderungen_2"/><text:bookmark-start text:name="top-aenderungen"/>TOP-Änderungen<text:bookmark-end text:name="__RefHeading___top-aenderungen_2"/><text:bookmark-end text:name="top-aenderungen"/></text:h>
      <text:h text:style-name="Heading_20_2" text:outline-level="2"><text:bookmark-start text:name="__RefHeading___berichte-der-arbeitskreise-i_3"/><text:bookmark-start text:name="berichte-der-arbeitskreise-i"/>11 - Berichte der Arbeitskreise I<text:bookmark-end text:name="__RefHeading___berichte-der-arbeitskreise-i_3"/><text:bookmark-end text:name="berichte-der-arbeitskreise-i"/></text:h>
      <text:h text:style-name="Heading_20_2" text:outline-level="2"><text:bookmark-start text:name="__RefHeading___berichte-der-mitglieder-i_4"/><text:bookmark-start text:name="berichte-der-mitglieder-i"/>12 - Berichte der Mitglieder I<text:bookmark-end text:name="__RefHeading___berichte-der-mitglieder-i_4"/><text:bookmark-end text:name="berichte-der-mitglieder-i"/></text:h>
      <text:h text:style-name="Heading_20_2" text:outline-level="2"><text:bookmark-start text:name="__RefHeading___bericht-des-generalsekretaers_5"/><text:bookmark-start text:name="bericht-des-generalsekretaers"/>13 - Bericht des Generalsekretärs<text:bookmark-end text:name="__RefHeading___bericht-des-generalsekretaers_5"/><text:bookmark-end text:name="bericht-des-generalsekretaers"/></text:h>
      <text:h text:style-name="Heading_20_2" text:outline-level="2"><text:bookmark-start text:name="__RefHeading___entlastung-des-generalsekretaers_6"/><text:bookmark-start text:name="entlastung-des-generalsekretaers"/>14 - Entlastung des Generalsekretärs<text:bookmark-end text:name="__RefHeading___entlastung-des-generalsekretaers_6"/><text:bookmark-end text:name="entlastung-des-generalsekretaers"/></text:h>
      <text:h text:style-name="Heading_20_2" text:outline-level="2"><text:bookmark-start text:name="__RefHeading___verschiedenes-ii_7"/><text:bookmark-start text:name="verschiedenes-ii"/>15 - Verschiedenes II<text:bookmark-end text:name="__RefHeading___verschiedenes-ii_7"/><text:bookmark-end text:name="verschiedenes-ii"/></text:h>
      <text:h text:style-name="Heading_20_2" text:outline-level="2"><text:bookmark-start text:name="__RefHeading___bericht-generalsekretaer-ausschuesse_8"/><text:bookmark-start text:name="bericht-generalsekretaer-ausschuesse"/>18 - Bericht Generalsekretär &amp; Ausschüsse<text:bookmark-end text:name="__RefHeading___bericht-generalsekretaer-ausschuesse_8"/><text:bookmark-end text:name="bericht-generalsekretaer-ausschuesse"/></text:h>
      <text:h text:style-name="Heading_20_3" text:outline-level="3"><text:bookmark-start text:name="__RefHeading___bericht-generalsekretaer_9"/><text:bookmark-start text:name="bericht-generalsekretaer"/>Bericht Generalsekretär<text:bookmark-end text:name="__RefHeading___bericht-generalsekretaer_9"/><text:bookmark-end text:name="bericht-generalsekretaer"/></text:h>
      <text:h text:style-name="Heading_20_3" text:outline-level="3"><text:bookmark-start text:name="__RefHeading___bericht-koordinierungsausschuss_10"/><text:bookmark-start text:name="bericht-koordinierungsausschuss"/>Bericht Koordinierungsausschuss<text:bookmark-end text:name="__RefHeading___bericht-koordinierungsausschuss_10"/><text:bookmark-end text:name="bericht-koordinierungsausschuss"/></text:h>
      <text:h text:style-name="Heading_20_3" text:outline-level="3"><text:bookmark-start text:name="__RefHeading___bericht-themenausschuss_11"/><text:bookmark-start text:name="bericht-themenausschuss"/>Bericht Themenausschuss<text:bookmark-end text:name="__RefHeading___bericht-themenausschuss_11"/><text:bookmark-end text:name="bericht-themenausschuss"/></text:h>
      <text:h text:style-name="Heading_20_3" text:outline-level="3"><text:bookmark-start text:name="__RefHeading___bericht-hopo-ausschuss_12"/><text:bookmark-start text:name="bericht-hopo-ausschuss"/>Bericht HoPo-Ausschuss<text:bookmark-end text:name="__RefHeading___bericht-hopo-ausschuss_12"/><text:bookmark-end text:name="bericht-hopo-ausschuss"/></text:h>
      <text:h text:style-name="Heading_20_3" text:outline-level="3"><text:bookmark-start text:name="__RefHeading___bericht-it-ausschuss_13"/><text:bookmark-start text:name="bericht-it-ausschuss"/>Bericht IT-Ausschuss<text:bookmark-end text:name="__RefHeading___bericht-it-ausschuss_13"/><text:bookmark-end text:name="bericht-it-ausschu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3::33:37</meta:creation-date>
    <dc:creator>Generated</dc:creator>
    <dc:date>2025-06-15T23::33:37</dc:date>
    <dc:language>en-US</dc:language>
    <meta:editing-cycles>1</meta:editing-cycles>
    <meta:editing-duration>PT0S</meta:editing-duration>
    <dc:title>tagungen:2018-wise-aachen:zwischenplenum</dc:title>
  </office:meta>
</office:document-meta>
</file>