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9-sose-karlsruhe: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TU Ilmenau, HTW Dresden, OTH Regensburg, FH Dortmund, HS München, TU Darmstadt, TU Dresden, RWTH Aachen, Universität Ulm, TU München, Leibniz Universität Hannover, Universität Freiburg, FAU Erlangen-Nürnberg, KIT, HTWK Berlin, TU Braunschweig</text:p>
      <text:p text:style-name="Text_20_body">Sitzungsleitung: Dominik Rimpf (Generalsekretär, KIT Karlsruhe), Nils Barkawitz (stellvertr. Generalsekretär, RWTH Aachen/Alumni)<text:line-break/>
hauptsächlicher Protokollant:  Maren Konrad(HS München)<text:line-break/>
weitere Protokollanten: Max Holzmann (HS München), Sven Frotscher (TU Ilmenau), Andi (TU Ilmenau, Alumni), Florian Aigner (HS München)<text:line-break/>
Beginn: 17:50<text:line-break/>
Ende: 22:20</text:p>
      <text:h text:style-name="Heading_20_3" text:outline-level="3"><text:bookmark-start text:name="__RefHeading___top-23-berichte-der-ak-iii-und-iv_2"/><text:bookmark-start text:name="top-23-berichte-der-ak-iii-und-iv"/>TOP 23 Berichte der AK III und IV<text:bookmark-end text:name="__RefHeading___top-23-berichte-der-ak-iii-und-iv_2"/><text:bookmark-end text:name="top-23-berichte-der-ak-iii-und-iv"/></text:h>
      <text:h text:style-name="Heading_20_4" text:outline-level="4"><text:bookmark-start text:name="__RefHeading___ak-legale-konflikte-mit-der-hochschule_3"/><text:bookmark-start text:name="ak-legale-konflikte-mit-der-hochschule"/>AK Legale Konflikte mit der Hochschule<text:bookmark-end text:name="__RefHeading___ak-legale-konflikte-mit-der-hochschule_3"/><text:bookmark-end text:name="ak-legale-konflikte-mit-der-hochschule"/></text:h>
      <text:list text:style-name="List_20_1" text:continue-numbering="false">
        <text:list-item>
          <text:p text:style-name="List_20_1_Content_First"> Probleme in der Fakultät</text:p>
        </text:list-item>
        <text:list-item>
          <text:p text:style-name="List_20_1_Content"> Notizensammlung zusammengestellt</text:p>
        </text:list-item>
        <text:list-item>
          <text:p text:style-name="List_20_1_Content"> keine Notwendigkeit, den AK zu wiederholen</text:p>
          <text:list text:style-name="List_20_1">
            <text:list-item>
              <text:p text:style-name="List_20_1_Content_Last"> höchtens zusammen mit anderen, allgemeineren FS-Problemen</text:p>
            </text:list-item>
          </text:list>
        </text:list-item>
      </text:list>
      <text:h text:style-name="Heading_20_4" text:outline-level="4"><text:bookmark-start text:name="__RefHeading___ak-wissenschaftskommunikation_4"/><text:bookmark-start text:name="ak-wissenschaftskommunikation"/>AK Wissenschaftskommunikation<text:bookmark-end text:name="__RefHeading___ak-wissenschaftskommunikation_4"/><text:bookmark-end text:name="ak-wissenschaftskommunikation"/></text:h>
      <text:list text:style-name="List_20_1" text:continue-numbering="false">
        <text:list-item>
          <text:p text:style-name="LastListParagraph_List_20_1_Content_First"> hat nicht stattgefunden </text:p>
        </text:list-item>
      </text:list>
      <text:h text:style-name="Heading_20_4" text:outline-level="4"><text:bookmark-start text:name="__RefHeading___ak-uebersichtsseite-erstsemsestereinfuehrung_5"/><text:bookmark-start text:name="ak-uebersichtsseite-erstsemsestereinfuehrung"/>AK Übersichtsseite Erstsemsestereinführung<text:bookmark-end text:name="__RefHeading___ak-uebersichtsseite-erstsemsestereinfuehrung_5"/><text:bookmark-end text:name="ak-uebersichtsseite-erstsemsestereinfuehrung"/></text:h>
      <text:list text:style-name="List_20_1" text:continue-numbering="false">
        <text:list-item>
          <text:p text:style-name="List_20_1_Content_First"> Über Ersti-Veranstaltungen der einzelnen Fachschaften gesprochen</text:p>
        </text:list-item>
        <text:list-item>
          <text:p text:style-name="List_20_1_Content"> nächstes Mal: Leitfäden für diverse Ersti-Veranstaltungen erstellen</text:p>
        </text:list-item>
        <text:list-item>
          <text:p text:style-name="List_20_1_Content_Last"> Sammlung von Aufwand/Nutzen verschiedener Veranstaltungen</text:p>
        </text:list-item>
      </text:list>
      <text:h text:style-name="Heading_20_4" text:outline-level="4"><text:bookmark-start text:name="__RefHeading___ak-anpassung-semesterzeiten_6"/><text:bookmark-start text:name="ak-anpassung-semesterzeiten"/>AK Anpassung Semesterzeiten<text:bookmark-end text:name="__RefHeading___ak-anpassung-semesterzeiten_6"/><text:bookmark-end text:name="ak-anpassung-semesterzeiten"/></text:h>
      <text:list text:style-name="List_20_1" text:continue-numbering="false">
        <text:list-item>
          <text:p text:style-name="LastListParagraph_List_20_1_Content_First"> hat nicht stattgefunden</text:p>
        </text:list-item>
      </text:list>
      <text:h text:style-name="Heading_20_4" text:outline-level="4"><text:bookmark-start text:name="__RefHeading___ak-kooperation-mit-hochschulgruppen_7"/><text:bookmark-start text:name="ak-kooperation-mit-hochschulgruppen"/>AK Kooperation mit Hochschulgruppen<text:bookmark-end text:name="__RefHeading___ak-kooperation-mit-hochschulgruppen_7"/><text:bookmark-end text:name="ak-kooperation-mit-hochschulgruppen"/></text:h>
      <text:list text:style-name="List_20_1" text:continue-numbering="false">
        <text:list-item>
          <text:p text:style-name="LastListParagraph_List_20_1_Content_First">  hat nicht stattgefunden </text:p>
        </text:list-item>
      </text:list>
      <text:h text:style-name="Heading_20_4" text:outline-level="4"><text:bookmark-start text:name="__RefHeading___ak-technikfolgenabschaetzungen_8"/><text:bookmark-start text:name="ak-technikfolgenabschaetzungen"/>AK Technikfolgenabschätzungen<text:bookmark-end text:name="__RefHeading___ak-technikfolgenabschaetzungen_8"/><text:bookmark-end text:name="ak-technikfolgenabschaetzungen"/></text:h>
      <text:list text:style-name="List_20_1" text:continue-numbering="false">
        <text:list-item>
          <text:p text:style-name="List_20_1_Content_First"> hat Baustein der Blue-Engineering ausprobiert</text:p>
        </text:list-item>
        <text:list-item>
          <text:p text:style-name="List_20_1_Content_Last"> Improvisations-Theater zum Thema: Abschätzung der Folgen des eigenen Handelns</text:p>
        </text:list-item>
      </text:list>
      <text:h text:style-name="Heading_20_4" text:outline-level="4"><text:bookmark-start text:name="__RefHeading___ak-umweltschutz-in-der-studierendenschaft-und-der-elektrotechnik_9"/><text:bookmark-start text:name="ak-umweltschutz-in-der-studierendenschaft-und-der-elektrotechnik"/>AK Umweltschutz in der Studierendenschaft und der Elektrotechnik<text:bookmark-end text:name="__RefHeading___ak-umweltschutz-in-der-studierendenschaft-und-der-elektrotechnik_9"/><text:bookmark-end text:name="ak-umweltschutz-in-der-studierendenschaft-und-der-elektrotechnik"/></text:h>
      <text:list text:style-name="List_20_1" text:continue-numbering="false">
        <text:list-item>
          <text:p text:style-name="List_20_1_Content_First"> Im ersten Teil wurde, die vom HoPo-Ausschuss, vorgefertigte Stellungnahme besprochen und sprachlich überarbeitet</text:p>
        </text:list-item>
        <text:list-item>
          <text:p text:style-name="List_20_1_Content"> Sammlung bereits laufender Aktionen der FSen und (Pflicht-)Modulen zum Thema Umweltschutz</text:p>
        </text:list-item>
        <text:list-item>
          <text:p text:style-name="List_20_1_Content"> Im zweiten Teil des AKs wurde zunächst diskutiert, was die BuFaTa als Tagung tun kann, um nachhaltiger zu werden.</text:p>
        </text:list-item>
        <text:list-item>
          <text:p text:style-name="List_20_1_Content"> Ideensammlung zu Nachhaltigkeit und Umweltschutz in verschiedenen Bereichen des Ingenieur-Daseins</text:p>
        </text:list-item>
        <text:list-item>
          <text:p text:style-name="List_20_1_Content"> Ideensammlung, was getan werden kann von:</text:p>
        </text:list-item>
        <text:list-item>
          <text:p text:style-name="List_20_1_Content"> Lehrpersonal</text:p>
        </text:list-item>
        <text:list-item>
          <text:p text:style-name="List_20_1_Content"> Fachschaften</text:p>
        </text:list-item>
        <text:list-item>
          <text:p text:style-name="List_20_1_Content"> studentischen Gremien</text:p>
        </text:list-item>
        <text:list-item>
          <text:p text:style-name="List_20_1_Content_Last"> Mitarbeiter/innen in Unternehmen</text:p>
        </text:list-item>
      </text:list>
      <text:h text:style-name="Heading_20_4" text:outline-level="4"><text:bookmark-start text:name="__RefHeading___ak-wissenschaftlichen-taschenrechner-selbst-bauen_10"/><text:bookmark-start text:name="ak-wissenschaftlichen-taschenrechner-selbst-bauen"/>AK Wissenschaftlichen Taschenrechner Selbst Bauen<text:bookmark-end text:name="__RefHeading___ak-wissenschaftlichen-taschenrechner-selbst-bauen_10"/><text:bookmark-end text:name="ak-wissenschaftlichen-taschenrechner-selbst-bauen"/></text:h>
      <text:list text:style-name="List_20_1" text:continue-numbering="false">
        <text:list-item>
          <text:p text:style-name="List_20_1_Content_First"> Teilnehmer sollten nächstes Mal gut vorbereitet und motiviert sein viel zu basteln</text:p>
        </text:list-item>
        <text:list-item>
          <text:p text:style-name="List_20_1_Content"> es gibt eine Mathe-Library zum benutzen</text:p>
        </text:list-item>
        <text:list-item>
          <text:p text:style-name="List_20_1_Content_Last"> Fortschritt: ~3%</text:p>
        </text:list-item>
      </text:list>
      <text:h text:style-name="Heading_20_4" text:outline-level="4"><text:bookmark-start text:name="__RefHeading___ak-vdma-studie_11"/><text:bookmark-start text:name="ak-vdma-studie"/>AK VDMA Studie<text:bookmark-end text:name="__RefHeading___ak-vdma-studie_11"/><text:bookmark-end text:name="ak-vdma-studie"/></text:h>
      <text:list text:style-name="List_20_1" text:continue-numbering="false">
        <text:list-item>
          <text:p text:style-name="List_20_1_Content_First"> Ziel des AKs war anfangs nicht klar ersichtlich</text:p>
        </text:list-item>
        <text:list-item>
          <text:p text:style-name="List_20_1_Content"> Zusammenfassen der Inhalte der Studie zu einigen Punkten vom letzten Mal</text:p>
        </text:list-item>
        <text:list-item>
          <text:p text:style-name="List_20_1_Content_Last"> Sollte wieder stattfinden, da keine Diskussion darüber stattgefunden hat</text:p>
        </text:list-item>
      </text:list>
      <text:h text:style-name="Heading_20_4" text:outline-level="4"><text:bookmark-start text:name="__RefHeading___ak-leitfaden-vereinsfinanzen_12"/><text:bookmark-start text:name="ak-leitfaden-vereinsfinanzen"/>AK Leitfaden Vereinsfinanzen<text:bookmark-end text:name="__RefHeading___ak-leitfaden-vereinsfinanzen_12"/><text:bookmark-end text:name="ak-leitfaden-vereinsfinanzen"/></text:h>
      <text:list text:style-name="List_20_1" text:continue-numbering="false">
        <text:list-item>
          <text:p text:style-name="List_20_1_Content_First"> Gebildet aus dem AK „Fachschaftsvereine“ für den Schwerpunkt Finanzen</text:p>
        </text:list-item>
        <text:list-item>
          <text:p text:style-name="List_20_1_Content"> Leider keine Experten für Vereinsbuchhaltung/Rechtliches anwesend</text:p>
        </text:list-item>
        <text:list-item>
          <text:p text:style-name="List_20_1_Content"> Der AK ist ohne Teilnehmer mit umfassendem Wissen zu dem Thema nicht sinnvoll.</text:p>
        </text:list-item>
        <text:list-item>
          <text:p text:style-name="List_20_1_Content_Last"> Vorbereiten eines Leitfadens für zukünftige Tagungen aus den alten Protokollen aus „Fachschaftsvereine“</text:p>
        </text:list-item>
      </text:list>
      <text:h text:style-name="Heading_20_4" text:outline-level="4"><text:bookmark-start text:name="__RefHeading___ak-notenvergabe-klausuren_13"/><text:bookmark-start text:name="ak-notenvergabe-klausuren"/>AK Notenvergabe Klausuren<text:bookmark-end text:name="__RefHeading___ak-notenvergabe-klausuren_13"/><text:bookmark-end text:name="ak-notenvergabe-klausuren"/></text:h>
      <text:list text:style-name="List_20_1" text:continue-numbering="false">
        <text:list-item>
          <text:p text:style-name="List_20_1_Content_First"> Es wurde ein Leitfaden und eine Stellungnahme formuliert.</text:p>
        </text:list-item>
        <text:list-item>
          <text:p text:style-name="List_20_1_Content"> Leider keiner im AK, der schon Stellungnahmen geschrieben hat.</text:p>
        </text:list-item>
        <text:list-item>
          <text:p text:style-name="List_20_1_Content"> sollte formal noch überarbeitet werden </text:p>
        </text:list-item>
        <text:list-item>
          <text:p text:style-name="List_20_1_Content"> Anpassung des Titels auf „Transparenz bei Prüfungsprozessen“</text:p>
        </text:list-item>
        <text:list-item>
          <text:p text:style-name="List_20_1_Content"> evtl wird der AK dann auch umbenannt</text:p>
        </text:list-item>
        <text:list-item>
          <text:p text:style-name="List_20_1_Content_Last"> Bei der nächsten Tagung könnte der AK abgeschlossen werden</text:p>
        </text:list-item>
      </text:list>
      <text:h text:style-name="Heading_20_3" text:outline-level="3"><text:bookmark-start text:name="__RefHeading___top-24-stellungnahme-anpassung-bafoeg-satz-an-den-hochschulstandort_14"/><text:bookmark-start text:name="top-24-stellungnahme-anpassung-bafoeg-satz-an-den-hochschulstandort"/>TOP 24 Stellungnahme "Anpassung BAföG-Satz an den Hochschulstandort"<text:bookmark-end text:name="__RefHeading___top-24-stellungnahme-anpassung-bafoeg-satz-an-den-hochschulstandort_14"/><text:bookmark-end text:name="top-24-stellungnahme-anpassung-bafoeg-satz-an-den-hochschulstandort"/></text:h>
      <table:table table:style-name="Table_Quotation1">
        <table:table-column/>
        <table:table-row>
          <table:table-cell office:value-type="string" table:style-name="Cell_Quotation1">
            <text:p text:style-name="tablealignleft"> Die Bundesfachschaftentagung Elektrotechnik (BuFaTa ET) hat sich im Rahmen ihrer 83. und 84. Versammlung in Aachen und Karlsruhe mit dem BAföG-Satz beschäftigt.</text:p>
          </table:table-cell>
        </table:table-row>
      </table:table>
      <table:table table:style-name="Table_Quotation1">
        <table:table-column/>
        <table:table-row>
          <table:table-cell office:value-type="string" table:style-name="Cell_Quotation1">
            <text:p text:style-name="tablealignleft"> Aktuell ist der BAföG-Satz vom Studienort unabhängig. In der Realität variieren die Lebenshaltungskosten in den verschiedenen Hochschulstandorten stark. Neben Mieten sind auch Kosten für den Nahverkehr und Unterhaltungsangebote davon betroffen. Eine mögliche weitere Bezuschussung lässt sich nur im Ausnahmefall und vom BAföG unabhängig beantragen. Dieser zu beantragende Wohnkostenzuschuss ist ortsabhängig, da er individuell im ALG II für Studierende berechnet wird.</text:p>
          </table:table-cell>
        </table:table-row>
      </table:table>
      <text:list text:style-name="List_20_1" text:continue-numbering="false">
        <text:list-item>
          <text:p text:style-name="LastListParagraph_List_20_1_Content_First"> Änderung:  Verdeutlichung zusätzliche Beantragung des Wohngeldes über ALG II </text:p>
        </text:list-item>
      </text:list>
      <table:table table:style-name="Table_Quotation1">
        <table:table-column/>
        <table:table-row>
          <table:table-cell office:value-type="string" table:style-name="Cell_Quotation1">
            <text:p text:style-name="tablealignleft"> Das führt dazu, dass das Prinzip der bedarfsgerechten Förderung hier nicht erfüllt ist. Demnach können Studierende, die auf die BAföG Förderung angewiesen sind, ihren Studienort aus finanziellen Gründen nicht frei auswählen. Im Hinblick auf die Chancengleichheit darf eine solche Einschänkung nicht toleriert werden.</text:p>
          </table:table-cell>
        </table:table-row>
      </table:table>
      <table:table table:style-name="Table_Quotation1">
        <table:table-column/>
        <table:table-row>
          <table:table-cell office:value-type="string" table:style-name="Cell_Quotation1">
            <text:p text:style-name="tablealignleft"> Die BuFaTa ET fordert eine Anpassung der BAföG-Regelung, die eine ortsabhängige und bedarfsgerechte Förderung erlaubt. Dazu sollen Lebenshaltungskosten und Kosten zur Nutzung der Infrastruktur (z.B. wie Nahverkehr, Sportangebote etc) als Parameter mit beachtet werden.</text:p>
          </table:table-cell>
        </table:table-row>
      </table:table>
      <table:table table:style-name="Table_Quotation1">
        <table:table-column/>
        <table:table-row>
          <table:table-cell office:value-type="string" table:style-name="Cell_Quotation1">
            <text:p text:style-name="tablealignleft"> Eine Verminderung des aktuellen Höchstsatzes aufgrund der Entscheidung von Studierenden für einen Studienort mit vergleichsweise niedrigen Lebenshaltungskosten darf dabei nicht erfolgen, da dies die Attraktivität des Studienortes unnatürlich senkt und somit dem Zweck der geforderten Maßnahme entgegenwirkt. Die Attraktivität eines Studienstandortes darf nicht von den finanziellen Mitteln der Studierenden abhängen. Standorte, die aktuell vorwiegend wegen ihrer niedrigen Lebenshaltungskosten attraktiv sind, müssen als Standort gefördert werden, um durch Qualität in Forschung und Lehre sowie dem Leben in der Stadt weiter für Studierende interessant bleiben.</text:p>
          </table:table-cell>
        </table:table-row>
      </table:table>
      <text:list text:style-name="List_20_1" text:continue-numbering="false">
        <text:list-item>
          <text:p text:style-name="LastListParagraph_List_20_1_Content_First"> Änderung: Punkt zur Abhängigkeit der Attraktivität des Studienstandortes von den finanziellen Mitteln der Studis (statt Geld) präzisiert</text:p>
        </text:list-item>
      </text:list>
      <table:table table:style-name="Table_Quotation1">
        <table:table-column/>
        <table:table-row>
          <table:table-cell office:value-type="string" table:style-name="Cell_Quotation1">
            <text:p text:style-name="tablealignleft"> Des Weiteren ist es nicht hinzunehmen, dass Studierende einen weiteren Antrag für einen Wohnkostenzuschuss stellen müssen, auf den sie im Sinne einer bedarfsgerechten Förderung bereits im BAföG Anspruch haben sollten. Dies entspricht zudem nicht den Bestrebungen, mit möglichst wenig Anträgen eine Studienfinanzierung bereitzustellen, sodass sich die Studierenden auf das Studium konzentrieren können und nicht mit übermäßig vielen bürokratischen Hürden zu kämpfen haben.</text:p>
          </table:table-cell>
        </table:table-row>
      </table:table>
      <table:table table:style-name="Table_Quotation1">
        <table:table-column/>
        <table:table-row>
          <table:table-cell office:value-type="string" table:style-name="Cell_Quotation1">
            <text:p text:style-name="tablealignleft"> Deshalb fordert die BuFaTa ET, dass die Wohnpauschale im BAföG nicht weiter einen deutschlandweit einheitlichen Betrag hat, sondern an den individuellen Studienstandort angepasst wird. </text:p>
          </table:table-cell>
        </table:table-row>
      </table:table>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Enthaltung  </text:p>
          </table:table-cell>
        </table:table-row>
        <table:table-row>
          <table:table-cell office:value-type="string" table:style-name="tablecell">
            <text:p text:style-name="tablealignleft"> 15  </text:p>
          </table:table-cell>
          <table:table-cell office:value-type="string" table:style-name="tablecell">
            <text:p text:style-name="tablealignleft">1     </text:p>
          </table:table-cell>
          <table:table-cell office:value-type="string" table:style-name="tablecell">
            <text:p text:style-name="tablealignleft">0          </text:p>
          </table:table-cell>
        </table:table-row>
      </table:table>
      <text:h text:style-name="Heading_20_3" text:outline-level="3"><text:bookmark-start text:name="__RefHeading___top-25-stellungnahme-ethische-gesellschaftliche-und-oekologische-verantwortung-im-ingenieurwesen_15"/><text:bookmark-start text:name="top-25-stellungnahme-ethische-gesellschaftliche-und-oekologische-verantwortung-im-ingenieurwesen"/>TOP 25 Stellungnahme "Ethische, gesellschaftliche und ökologische Verantwortung im Ingenieurwesen"<text:bookmark-end text:name="__RefHeading___top-25-stellungnahme-ethische-gesellschaftliche-und-oekologische-verantwortung-im-ingenieurwesen_15"/><text:bookmark-end text:name="top-25-stellungnahme-ethische-gesellschaftliche-und-oekologische-verantwortung-im-ingenieurwesen"/></text:h>
      <table:table table:style-name="Table_Quotation1">
        <table:table-column/>
        <table:table-row>
          <table:table-cell office:value-type="string" table:style-name="Cell_Quotation1">
            <text:p text:style-name="tablealignleft"> Die Bundesfachschaftentagung Elektrotechnik (BuFaTa ET) hat sich im Rahmen ihrer 84. Versammlung in Karlsruhe mit dem Thema ethische, gesellschaftliche und ökologische Verantwortung im Ingenieurswesen befasst.</text:p>
          </table:table-cell>
        </table:table-row>
      </table:table>
      <table:table table:style-name="Table_Quotation1">
        <table:table-column/>
        <table:table-row>
          <table:table-cell office:value-type="string" table:style-name="Cell_Quotation1">
            <text:p text:style-name="tablealignleft"> Ingenieur*innen spielen eine große Rolle bei der Entwicklung und Implementierung neuer Technologien. Im heutigen vernetzten Zeitalter haben diese Technologien einen großen Einfluss auf die Entwicklung der Gesellschaft.</text:p>
          </table:table-cell>
        </table:table-row>
      </table:table>
      <table:table table:style-name="Table_Quotation1">
        <table:table-column/>
        <table:table-row>
          <table:table-cell office:value-type="string" table:style-name="Cell_Quotation1">
            <text:p text:style-name="tablealignleft"> Auf diese Verantwortung wird in der Hochschulausbildung kaum vorbereitet. Die Curricula sind sehr darauf fokussiert eine umfassende technische Ausbildung zu garantieren, dabei findet eine kritische Evaluation von Technologien, Produktionsprozessen und Materialgewinnung im Kernbereich nicht statt.</text:p>
          </table:table-cell>
        </table:table-row>
      </table:table>
      <table:table table:style-name="Table_Quotation1">
        <table:table-column/>
        <table:table-row>
          <table:table-cell office:value-type="string" table:style-name="Cell_Quotation1">
            <text:p text:style-name="tablealignleft"> Im Blick auf Umweltschutz, Datensicherheit und weiteren Herausforderungen der vernetzten Welt, halten wir eine solche Auseinandersetzung für sehr wichtig. Dies muss für alle Studierenden eines technischen Studiengangs verpflichtend sein, um eine Sensibilisierung für ethische, gesellschaftliche und ökologische Verantwortung zu garantieren. Damit werden Ingenieur*innen befähigt die Folgen ihrer Arbeit kritisch zu reflektieren.</text:p>
          </table:table-cell>
        </table:table-row>
      </table:table>
      <text:list text:style-name="List_20_1" text:continue-numbering="false">
        <text:list-item>
          <text:p text:style-name="LastListParagraph_List_20_1_Content_First"> Ergänzung von gesellschaftliche und ökologische Verantwortung</text:p>
        </text:list-item>
      </text:list>
      <text:p text:style-name="Text_20_body">&gt; Nicht nur die Hochschulen, sondern auch andere Akteure wie Unternehmen und Verbände wie z.B. VDE, VDI und VDMA sehen wir hier in der Pflicht solche Angebote bereitzustellen und damit auch ihren eigenen Zielen [1,2,…] gerecht zu werden. Die Bundesfachschaftentagung Elektrotechnik fordert Hochschulen auf, solche Angebote unmittelbar stärker zu fördern und verpflichtend in den Lehrplan einzubinden. Dafür ist das gesamte Lehrpersonal für diese Themen pädagogisch zu sensibilisieren.</text:p>
      <text:list text:style-name="List_20_1" text:continue-numbering="false">
        <text:list-item>
          <text:p text:style-name="List_20_1_Content_First"> Quellen für eigene Ziele der Verbände benötigt (Quelle für VDI vorhanden), diese werden nachträglich angegeben</text:p>
        </text:list-item>
        <text:list-item>
          <text:p text:style-name="List_20_1_Content"> wenn nur eine Quelle zitierbar ist, werden keine Quellen angegeben</text:p>
        </text:list-item>
        <text:list-item>
          <text:p text:style-name="List_20_1_Content_Last"> Veränderung des Satzbaus im letzten Nebensatz des vorletzten Satzes</text:p>
        </text:list-item>
      </text:list>
      <table:table table:style-name="Table_Quotation1">
        <table:table-column/>
        <table:table-row>
          <table:table-cell office:value-type="string" table:style-name="Cell_Quotation1">
            <text:p text:style-name="tablealignleft"> Darüber hinaus muss im Studium der nötige Raum geschaffen werden, damit Studierende die Möglichkeit haben, sich selbst mit ethischen, gesellschaftlichen und ökologischen Konzepten und den Folgen ihres Handelns auseinanderzusetzen. </text:p>
          </table:table-cell>
        </table:table-row>
      </table:table>
      <text:list text:style-name="List_20_1" text:continue-numbering="false">
        <text:list-item>
          <text:p text:style-name="LastListParagraph_List_20_1_Content_First"> Hinzufügung gesellschaftlicher und ökologischer Konzepte</text:p>
        </text:list-item>
      </text:list>
      <table:table table:style-name="Table_Quotation1">
        <table:table-column/>
        <table:table-row>
          <table:table-cell office:value-type="string" table:style-name="Cell_Quotation1">
            <text:p text:style-name="tablealignleft"> Die BuFaTa ET sieht sich selbst in der Verantwortung, stärker in diesem Themenbereich aktiv zu werden. Daher unterstützen wir bereits existierende Angebote und Initiativen, wie beispielsweise die Gruppe Blue Engineering[X]. Insbesondere möchten wir einen offenen Dialogprozess initiieren, um gemeinsam aktiv mit den verschiedenen Akteuren an einer Umsetzung unserer Forderungen zu arbeiten.</text:p>
          </table:table-cell>
        </table:table-row>
      </table:table>
      <text:list text:style-name="List_20_1" text:continue-numbering="false">
        <text:list-item>
          <text:p text:style-name="List_20_1_Content_First"> Fußnote zu Blue Engineering erstellen</text:p>
        </text:list-item>
        <text:list-item>
          <text:p text:style-name="List_20_1_Content_Last"> Fußnote mit einer Auflistung unserer AKs, welche sich mit dem Thema beschäftigen und auch von thematisch passenden Stellungnahme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Enthaltung  </text:p>
          </table:table-cell>
        </table:table-row>
        <table:table-row>
          <table:table-cell office:value-type="string" table:style-name="tablecell">
            <text:p text:style-name="tablealignleft">16  </text:p>
          </table:table-cell>
          <table:table-cell office:value-type="string" table:style-name="tablecell">
            <text:p text:style-name="tablealignleft">0     </text:p>
          </table:table-cell>
          <table:table-cell office:value-type="string" table:style-name="tablecell">
            <text:p text:style-name="tablealignleft">0           </text:p>
          </table:table-cell>
        </table:table-row>
      </table:table>
      <text:list text:style-name="List_20_1" text:continue-numbering="false">
        <text:list-item>
          <text:p text:style-name="LastListParagraph_List_20_1_Content_First"> Mit der Stellungnahme offen und direkt auf den VDE und VDI zugehen</text:p>
        </text:list-item>
      </text:list>
      <text:h text:style-name="Heading_20_3" text:outline-level="3"><text:bookmark-start text:name="__RefHeading___top-26-stellungnahme-fridays-for-future_16"/><text:bookmark-start text:name="top-26-stellungnahme-fridays-for-future"/>TOP 26 Stellungnahme "Fridays for Future"<text:bookmark-end text:name="__RefHeading___top-26-stellungnahme-fridays-for-future_16"/><text:bookmark-end text:name="top-26-stellungnahme-fridays-for-future"/></text:h>
      <text:p text:style-name="Text_20_body"><text:a xlink:type="simple" xlink:href="https://wiki.bufata-et.de/arbeitskreise/umweltschutz_in_der_studierendenschaft_und_der_elektrotechnik/protokoll_umweltschutz_karlsruhe2019#stellungnahmeunterstuetzung-fridays-for-future" text:style-name="Internet_20_link" text:visited-style-name="Visited_20_Internet_20_Link">stellungnahmeunterstuetzung-fridays-for-future</text:a></text:p>
      <table:table table:style-name="Table">
        <table:table-column/>
        <table:table-column/>
        <table:table-column/>
        <table:table-row>
          <table:table-cell office:value-type="string" table:style-name="tableheader" table:number-columns-spanned="3">
            <text:p text:style-name="Table_20_Heading">  Meinungsbild (Personenstimmen) zur Stellungnahme:  </text:p>
          </table:table-cell>
          <table:covered-table-cell/>
          <table:covered-table-cell/>
        </table:table-row>
        <table:table-row>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Enthaltung  </text:p>
          </table:table-cell>
        </table:table-row>
        <table:table-row>
          <table:table-cell office:value-type="string" table:style-name="tablecell">
            <text:p text:style-name="tablealignleft">43  </text:p>
          </table:table-cell>
          <table:table-cell office:value-type="string" table:style-name="tablecell">
            <text:p text:style-name="tablealignleft">2     </text:p>
          </table:table-cell>
          <table:table-cell office:value-type="string" table:style-name="tablecell">
            <text:p text:style-name="tablealignleft">7           </text:p>
          </table:table-cell>
        </table:table-row>
      </table:table>
      <table:table table:style-name="Table_Quotation1">
        <table:table-column/>
        <table:table-row>
          <table:table-cell office:value-type="string" table:style-name="Cell_Quotation1">
            <text:p text:style-name="tablealignleft"> Die Bundesfachschaftentagung Elektrotechnik (BuFaTa ET) hat sich im Rahmen ihrer 84. Versammlung in Karlsruhe mit dem Thema Umweltschutz und Umweltpolitik befasst.</text:p>
          </table:table-cell>
        </table:table-row>
      </table:table>
      <table:table table:style-name="Table_Quotation1">
        <table:table-column/>
        <table:table-row>
          <table:table-cell office:value-type="string" table:style-name="Cell_Quotation1">
            <text:p text:style-name="tablealignleft"> Aufgrund der drohenden Klimakatastrophe und der Schüler*innen- und Studierendenproteste (Fridays for Future) hat das Thema auch für uns eine große Relevanz. Die BuFaTa ET stellt sich hinter die Meinung führender Forschung, dass dringender Handlungsbedarf besteht. Deshalb unterstützen auch wir die Demonstrierenden in ihrem Engagement für eine konsequente Klimapolitik.</text:p>
          </table:table-cell>
        </table:table-row>
      </table:table>
      <text:list text:style-name="List_20_1" text:continue-numbering="false">
        <text:list-item>
          <text:p text:style-name="List_20_1_Content_First"> Diskussion: Ob wir das Fernbleiben aus der Schule unterstützen (Schulpflicht)</text:p>
        </text:list-item>
        <text:list-item>
          <text:p text:style-name="List_20_1_Content"> Eher hinter die Forderungen der Demonstrationen/der Bewegung stellen und nicht hinter die Demos</text:p>
        </text:list-item>
        <text:list-item>
          <text:p text:style-name="List_20_1_Content"> Formulierungsvorschlag: Deshalb unterstützen auch wir die Forderungen der Demonstranten </text:p>
        </text:list-item>
        <text:list-item>
          <text:p text:style-name="List_20_1_Content"> Verfahrensvorschlag:</text:p>
          <text:list text:style-name="List_20_1">
            <text:list-item>
              <text:p text:style-name="List_20_1_Content"> Es werden parallel Formulierungsvorschläge gesammelt und das Plenum macht mit den weiteren Absätzen weiter</text:p>
            </text:list-item>
          </text:list>
        </text:list-item>
        <text:list-item>
          <text:p text:style-name="List_20_1_Content"> Hier Formulierungsvorschläge sammeln und später darüber abstimmen:</text:p>
          <text:list text:style-name="List_20_1">
            <text:list-item>
              <text:p text:style-name="List_20_1_Content"> Letzten Satz streichen</text:p>
            </text:list-item>
            <text:list-item>
              <text:p text:style-name="List_20_1_Content"> … unterstützen auch wir die Demonstrierenden *in ihrer Forderung nach* einer konsequenten Klimapolitik.</text:p>
            </text:list-item>
            <text:list-item>
              <text:p text:style-name="List_20_1_Content_Last"> … unterstützen auch wir die Forderung einer konsequenten Klimapolitik.</text:p>
            </text:list-item>
          </text:list>
        </text:list-item>
      </text:list>
      <table:table table:style-name="Table_Quotation1">
        <table:table-column/>
        <table:table-row>
          <table:table-cell office:value-type="string" table:style-name="Cell_Quotation1">
            <text:p text:style-name="tablealignleft"> Alternative:</text:p>
          </table:table-cell>
        </table:table-row>
      </table:table>
      <table:table table:style-name="Table_Quotation1">
        <table:table-column/>
        <table:table-row>
          <table:table-cell office:value-type="string" table:style-name="Cell_Quotation1">
            <text:p text:style-name="tablealignleft"> Aktuelle Schüler*innen- und Studierendenproteste (z.B. Fridays for Future) rücken die Debatte um eine drohende Klimakatastrophe wieder in den Fokus der Gesellschaft. Trotz deutlicher, fundierter Warnungen aus der Wissenschaft führte das Thema zu lange ein Schattendasein. Die BuFaTa ET unterstützt daher mit Nachdruck die langjährige Forderung der Forschung nach einer konsequenten Klimapolitik [1].</text:p>
          </table:table-cell>
        </table:table-row>
      </table:table>
      <table:table table:style-name="Table_Quotation1">
        <table:table-column/>
        <table:table-row>
          <table:table-cell office:value-type="string" table:style-name="Cell_Quotation1">
            <text:p text:style-name="tablealignleft"> [1] Damit stellt sich die Tagung implizit hinter die Forderungen der aktuellen Proteste. An dieser Stelle wird jedoch keine Bewertung der Protestform vorgenommen.</text:p>
          </table:table-cell>
        </table:table-row>
      </table:table>
      <text:list text:style-name="List_20_1" text:continue-numbering="false">
        <text:list-item>
          <text:p text:style-name="List_20_1_Content_First"> Diskussionen über die Fußnote, ob die Sätze in der Fußnote im Text stehen sollen</text:p>
          <text:list text:style-name="List_20_1">
            <text:list-item>
              <text:p text:style-name="List_20_1_Content"> Meinungsbild geht gegen die beiden Sätze</text:p>
            </text:list-item>
          </text:list>
        </text:list-item>
        <text:list-item>
          <text:p text:style-name="List_20_1_Content"> Diskussion: Soll die ursprüngliche Variante oder die Alternative verwendet werden?</text:p>
          <text:list text:style-name="List_20_1">
            <text:list-item>
              <text:p text:style-name="List_20_1_Content"> Meinungsbild, wer ist für die Alternative: Großteil dafür, 3 Gegenstimmen</text:p>
            </text:list-item>
          </text:list>
        </text:list-item>
        <text:list-item>
          <text:p text:style-name="List_20_1_Content_Last"> Alternative wird (ohne Fußnote) in die Stellungnahme eingefügt</text:p>
        </text:list-item>
      </text:list>
      <table:table table:style-name="Table_Quotation1">
        <table:table-column/>
        <table:table-row>
          <table:table-cell office:value-type="string" table:style-name="Cell_Quotation1">
            <text:p text:style-name="tablealignleft"> Wir schließen uns der Aussage von Scientists for Future an: „Diese Anliegen [der demonstrierenden jungen Menschen] sind berechtigt und gut begründet. Die derzeitigen Maßnahmen zum Klima-, Arten-, Wald-, Meeres- und Bodenschutz reichen bei weitem nicht aus.“ Des Weiteren: „Die jungen Menschen fordern zu Recht, dass sich unsere Gesellschaft ohne weiteres Zögern auf Nachhaltigkeit ausrichtet. Ohne tiefgreifenden und konsequenten Wandel ist ihre Zukunft in Gefahr. Dieser Wandel bedeutet unter anderem: Wir führen mit neuem Mut und mit der notwendigen Geschwindigkeit erneuerbare Energiequellen ein. Wir setzen Energiesparmaßnahmen konsequent um. Und wir verändern unsere Ernährungs-, Mobilitäts- und Konsummuster grundlegend.“ (Quelle: <text:a xlink:type="simple" xlink:href="https://www.scientists4future.org/stellungnahme/stellungnahme-de/" text:style-name="Internet_20_link" text:visited-style-name="Visited_20_Internet_20_Link">https://www.scientists4future.org/stellungnahme/stellungnahme-de/</text:a> )</text:p>
          </table:table-cell>
        </table:table-row>
      </table:table>
      <text:list text:style-name="List_20_1" text:continue-numbering="false">
        <text:list-item>
          <text:p text:style-name="List_20_1_Content_First"> Quelle in eine Fußnote schieben</text:p>
        </text:list-item>
        <text:list-item>
          <text:p text:style-name="List_20_1_Content"> Die Stellungnahme der Scientists for Future bezieht sich auf junge Menschen</text:p>
        </text:list-item>
        <text:list-item>
          <text:p text:style-name="List_20_1_Content_Last"> Anpassung des Inhalts der []: „der demonstrierenden jungen Menschen“</text:p>
        </text:list-item>
      </text:list>
      <table:table table:style-name="Table_Quotation1">
        <table:table-column/>
        <table:table-row>
          <table:table-cell office:value-type="string" table:style-name="Cell_Quotation1">
            <text:p text:style-name="tablealignleft"> Als Studierende der Elektrotechnik setzen wir uns im Speziellen für eine nachhaltige Entwicklung im Ingenieurwesen ein. [Insbesondere in der Energieerzeugung, dem Energietransport sowie der Energienutzung (z.B emissionsfreie Mobilität), aber auch der Herstellung und Rohstoffauswahl für die Produktion von Gütern sehen wir eine große Notwendigkeit, aber auch Aufgaben und Möglichkeiten, die nachhaltige Entwicklung der Gesellschaft anzuleiten.] Bei Produkten muss die gesamte Lebenszeit von der Herstellung bis zur Wiederverwertung beachtet werden, wobei ein geschlossener Kreislauf anzustreben ist. Ebenso müssen Folgekosten in der Bilanzierung vollständig berücksichtigt werden. Diese Entwicklungen müssen sofort angestoßen und unterstützt werden.</text:p>
          </table:table-cell>
        </table:table-row>
      </table:table>
      <text:list text:style-name="List_20_1" text:continue-numbering="false">
        <text:list-item>
          <text:p text:style-name="List_20_1_Content_First"> Intention von „Aufgabe und Möglichkeit“ ist eine positive Formulierung, positive Entwicklung.</text:p>
        </text:list-item>
        <text:list-item>
          <text:p text:style-name="List_20_1_Content"> … sehen wir eine große Notwendigkeit, aber auch Aufgaben und Möglichkeiten, …</text:p>
        </text:list-item>
        <text:list-item>
          <text:p text:style-name="List_20_1_Content"> … Energieerzeugung, sowie der Energienutzung (z.B. emissionsfreie Mobilität) …</text:p>
        </text:list-item>
        <text:list-item>
          <text:p text:style-name="List_20_1_Content"> Verfahrensvorschlag: Änderung des Satzes wird parallel erarbeitet:</text:p>
          <text:list text:style-name="List_20_1">
            <text:list-item>
              <text:p text:style-name="List_20_1_Content"> Alternative 1: Insbesondere in der Energieerzeugung, deren Transport, sowie Nutzung, aber auch der Herstellung und Rohstoffauswahl für die Produktion von Gütern sehen wir eine große Notwendigkeit, aber auch Aufgaben und Möglichkeiten, die nachhaltige Entwicklung der Gesellschaft anzuleiten.</text:p>
            </text:list-item>
            <text:list-item>
              <text:p text:style-name="List_20_1_Content"> Alternative 2:Insbesondere Energieerzeugung, -transport und -nutzung, sowie die Herstellung und Rohstoffauswahl für die Produktion von Gütern sind dabei von hoher Relevanz. Hier sieht die BuFaTa ET Chancen und Möglichkeiten, die ihrer Meinung nach notwendige Entwicklung der Gesellschaft zur Nachhaltigkeit anzuleiten.</text:p>
            </text:list-item>
            <text:list-item>
              <text:p text:style-name="List_20_1_Content"> Insbesondere Energieerzeugung, -transport und -nutzung, …</text:p>
              <text:list text:style-name="List_20_1">
                <text:list-item>
                  <text:p text:style-name="List_20_1_Content_Last"> Vorschlag den Transport einzufügen wurde per Meinungsbild angenommen</text:p>
                </text:list-item>
              </text:list>
            </text:list-item>
          </text:list>
        </text:list-item>
      </text:list>
      <text:list text:style-name="List_20_1" text:continue-numbering="false">
        <text:list-item>
          <text:p text:style-name="List_20_1_Content_First"> Meinungsbild:</text:p>
        </text:list-item>
        <text:list-item>
          <text:p text:style-name="List_20_1_Content"> für den original Text : niemand</text:p>
        </text:list-item>
        <text:list-item>
          <text:p text:style-name="List_20_1_Content"> für Alternative 1: 8 dafür</text:p>
        </text:list-item>
        <text:list-item>
          <text:p text:style-name="List_20_1_Content"> für Alternative 2: Großteil dafür</text:p>
        </text:list-item>
        <text:list-item>
          <text:p text:style-name="List_20_1_Content_Last"> Die Alternative 2 wird in dem Text anstelle des Inhalts in [] eingesetzt</text:p>
        </text:list-item>
      </text:list>
      <text:list text:style-name="List_20_1" text:continue-numbering="false">
        <text:list-item>
          <text:p text:style-name="LastListParagraph_List_20_1_Content_First"> Meinungsbild zur Umbenennung des Titels: 4 Stimmen dafür, Titel bleibt</text:p>
        </text:list-item>
      </text:list>
      <table:table table:style-name="Table_Quotation1">
        <table:table-column/>
        <table:table-row>
          <table:table-cell office:value-type="string" table:style-name="Cell_Quotation1">
            <text:p text:style-name="tablealignleft"> Die Bundesregierung steht hier in der Pflicht, im Sinne der Ziele des Pariser Klimaabkommens zu handeln und neuen Vorschlägen auf Augenhöhe zu begegnen. Der aktuelle Kurs der Bundesregierung entspricht nicht diesen Interessen. Klimaschädigendes Handeln muss vor allem für Unternehmen unattraktiver werden. Gleichzeitig muss durch positive Impulse auch in Form gesetzlicher Rahmenbedingungen die Entwicklung zu einer ökologisch nachhaltigen Gesellschaft gefördert werden. </text:p>
          </table:table-cell>
        </table:table-row>
      </table:table>
      <text:list text:style-name="List_20_1" text:continue-numbering="false">
        <text:list-item>
          <text:p text:style-name="List_20_1_Content_First"> Überwiegender Teil der Emissionen werden von Unternehmen produziert</text:p>
        </text:list-item>
        <text:list-item>
          <text:p text:style-name="List_20_1_Content"> deswegen im Text aufgenommen</text:p>
        </text:list-item>
        <text:list-item>
          <text:p text:style-name="List_20_1_Content"> durch Unternehmen bekommen durch Waren auch die Verbraucher den Umschung mit</text:p>
        </text:list-item>
        <text:list-item>
          <text:p text:style-name="List_20_1_Content_Last"> Meinungsbild, ob Unternehmen im Text stehen soll: Der Großteil ist dafür, das es im Text steht</text:p>
        </text:list-item>
      </text:list>
      <table:table table:style-name="Table_Quotation1">
        <table:table-column/>
        <table:table-row>
          <table:table-cell office:value-type="string" table:style-name="Cell_Quotation1">
            <text:p text:style-name="tablealignleft"> Die BuFaTa ET fordert, dass den jungen Menschen und Umweltforscher*innen jetzt Gehör geschenkt wird. Nur wenn wir als Gesellschaft unser Handeln konsequent ändern, können wir die Umweltschäden eingrenzen und somit eine lebenswerte Zukunft für uns und die kommenden Generationen bewahren.</text:p>
          </table:table-cell>
        </table:table-row>
      </table:table>
      <text:list text:style-name="List_20_1" text:continue-numbering="false">
        <text:list-item>
          <text:p text:style-name="List_20_1_Content_First"> Gendergerechte Anpassung</text:p>
        </text:list-item>
        <text:list-item>
          <text:p text:style-name="List_20_1_Content"> Umstrukturierung des Satzes</text:p>
        </text:list-item>
        <text:list-item>
          <text:p text:style-name="List_20_1_Content_Last"> Formulierung um mit in die Stellungnahme einzubringen, dass wir uns in die Richtung auch beschäftige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Enthaltung  </text:p>
          </table:table-cell>
        </table:table-row>
        <table:table-row>
          <table:table-cell office:value-type="string" table:style-name="tablecell">
            <text:p text:style-name="tablealignleft"> 14 </text:p>
          </table:table-cell>
          <table:table-cell office:value-type="string" table:style-name="tablecell">
            <text:p text:style-name="tablealignright">  0 </text:p>
          </table:table-cell>
          <table:table-cell office:value-type="string" table:style-name="tablecell">
            <text:p text:style-name="tablealigncenter">  2       </text:p>
          </table:table-cell>
        </table:table-row>
      </table:table>
      <text:h text:style-name="Heading_20_3" text:outline-level="3"><text:bookmark-start text:name="__RefHeading___top-27-stellungnahme-aerztliches-attest_17"/><text:bookmark-start text:name="top-27-stellungnahme-aerztliches-attest"/>TOP 27 Stellungnahme "Ärztliches Attest"<text:bookmark-end text:name="__RefHeading___top-27-stellungnahme-aerztliches-attest_17"/><text:bookmark-end text:name="top-27-stellungnahme-aerztliches-attest"/></text:h>
      <text:p text:style-name="Text_20_body"><text:a xlink:type="simple" xlink:href="https://wiki.bufata-et.de/arbeitskreis/pruefungsmodalitaeten_und_atteste/protokoll_karlsruhe2019#finale-stellungnahme" text:style-name="Internet_20_link" text:visited-style-name="Visited_20_Internet_20_Link">finale-stellungnahme</text:a></text:p>
      <table:table table:style-name="Table_Quotation1">
        <table:table-column/>
        <table:table-row>
          <table:table-cell office:value-type="string" table:style-name="Cell_Quotation1">
            <text:p text:style-name="tablealignleft"> Die 84. Bundesfachschaftentagung Elektrotechnik stellt fest, dass Prüfungsrücktritte an Hochschulen in Deutschland unter verschiedenen Bedingungen ablaufen. Will man als Studierender von seiner Prüfung zurücktreten, ist es üblich, ein ärztliches Attest bei der Hochschule vorzulegen. In der jüngeren Vergangenheit fordern immer mehr Hochschulen, dass zusätzlich auch das Krankheitsbild bzw. die Symptome mit dargelegt werden müssen. Hierzu werden die Studierenden aufgefordert, ihre Ärzte von der Schweigepflicht zu entbinden, andernfalls lehnt der Prüfungsausschuss das Attest ab und die Prüfung wird als Fehlversuch gewertet.</text:p>
          </table:table-cell>
        </table:table-row>
      </table:table>
      <text:list text:style-name="List_20_1" text:continue-numbering="false">
        <text:list-item>
          <text:p text:style-name="List_20_1_Content_First"> Änderung des Beginns entsprechend wie bei den anderen Stellungnahmen</text:p>
        </text:list-item>
        <text:list-item>
          <text:p text:style-name="List_20_1_Content"> z.B. Die Bundesfachschaftentagung Elektrotechnik (BuFaTa ET) hat sich im Rahmen ihrer 84. Versammlung in Karlsruhe mit dem Thema des krankheitsbedingten Rücktritts von Prüfugen befasst. Dabei ist es, an vielen Hochschulen üblich, als Nachweis dafür ein ärztliches Attest vorzulegen. </text:p>
        </text:list-item>
        <text:list-item>
          <text:p text:style-name="List_20_1_Content_Last"> Gendern</text:p>
        </text:list-item>
      </text:list>
      <table:table table:style-name="Table_Quotation1">
        <table:table-column/>
        <table:table-row>
          <table:table-cell office:value-type="string" table:style-name="Cell_Quotation1">
            <text:p text:style-name="tablealignleft"> Diese Entwicklung ist aus unserer Sicht sehr besorgniserregend. Das Verhältnis zwischen Arzt und Patient ist in Deutschland aus gutem Grund als sehr vertraulich eingestuft. Sensible Krankheitsdaten dürfen diesen Kreis nicht verlassen. Es ist leider zur Praxis geworden, dass sich Hochschulen anmaßen, die Glaubwürdigkeit der Atteste in Frage zu stellen. Eine Auswertung durch medizinisch nicht geschultes Personal aus dem Prüfungsausschuss ist unserer Meinung nach nicht fachgerecht. Der Mehraufwand die Atteste selbst zu prüfen, den sich die Hochschulen auferlegen, bringt aus diesem Grund aus unserer Sicht keinen Mehrwert.</text:p>
          </table:table-cell>
        </table:table-row>
      </table:table>
      <text:list text:style-name="List_20_1" text:continue-numbering="false">
        <text:list-item>
          <text:p text:style-name="List_20_1_Content_First"> Vorschlag den letzen Satz zu streichen, da keine Bindung zum vorherigen Satz</text:p>
        </text:list-item>
        <text:list-item>
          <text:p text:style-name="List_20_1_Content_Last"> „nicht fachgerecht“ ist zu schwach</text:p>
        </text:list-item>
      </text:list>
      <table:table table:style-name="Table_Quotation1">
        <table:table-column/>
        <table:table-row>
          <table:table-cell office:value-type="string" table:style-name="Cell_Quotation1">
            <text:p text:style-name="tablealignleft"> Außer dem nicht gegebenen Mehrwert ergeben sich daraus weitere Probleme hinsichtlich des Datenschutzes. Durch die erzwungene Weitergabe der sehr vertraulichen Daten an die Hochschule erhöht sich das Missbrauchsrisiko. Dabei können die gespeicherten Daten für die jeweiligen Einzelpersonen Nachteile bedeuten (z.B. bei potentiellen zukünftigen Arbeitgebern). Des Weiteren stehen Studierende gewissermaßen auch in einem Arbeitsverhältnis zu den Professoren. Innerhalb des Prüfungsausschusses darf die Herausgabe sensibler privater Informationen nicht gefordert werden.</text:p>
          </table:table-cell>
        </table:table-row>
      </table:table>
      <text:list text:style-name="List_20_1" text:continue-numbering="false">
        <text:list-item>
          <text:p text:style-name="List_20_1_Content_First"> Diskussion: Umstrukturierung ab „Des Weiteren stehen …“</text:p>
        </text:list-item>
        <text:list-item>
          <text:p text:style-name="List_20_1_Content"> Des Weiteren stehen Studierende möglicherweise auch in einem Arbeitsverhältnis zu den Professoren innerhalb des Prüfungsausschusses. Die Herausgabe sensibler privater Informationen darf nicht gefördert werden.</text:p>
        </text:list-item>
        <text:list-item>
          <text:p text:style-name="List_20_1_Content_Last"> Des Weiteren stehen Studierende möglicherweise auch in einem Arbeitsverhältnis zu den Professoren.</text:p>
        </text:list-item>
      </text:list>
      <text:p text:style-name="Text_20_body">Änderungsantrag Constantin Runge: Neben dem nicht gegebenen Mehrwert ergeben sich daraus weitere Probleme hinsichtlich des Datenschutzes. Durch die erzwungene Weitergabe der sehr vertraulichen Daten an die Hochschule erhöht sich das Missbrauchsrisiko. Dabei können die gespeicherten Daten für die jeweiligen Einzelpersonen Nachteile bedeuten (z.B. bei potentiellen zukünftigen Arbeitgebern). Des Weiteren stehen Studierende, welche als Studenten mit wissenschaftlifchen Hilfstätigkeiten an einem Lehrstuhl tätig sind, auch in einem Arbeitsverhältnis zu den Professoren. Aus diesem Grunde darf eine Herausgabe sensibler privater Informationen im Prüfungsauschuss, in welchem auch Professoren sitzen, nicht gefordert werden.</text:p>
      <table:table table:style-name="Table_Quotation1">
        <table:table-column/>
        <table:table-row>
          <table:table-cell office:value-type="string" table:style-name="Cell_Quotation1">
            <text:p text:style-name="tablealignleft"> Dieses Problem hat sich entwickelt, da sich Hochschulen durch Missbrauch von einzelnen, nicht gerechtfertigten Rücktritten schützen zu wollen. Ein Generalverdacht gegenüber allen Studierenden schadet vor allem denjenigen, die tatsächlich erkrankt sind. Ist man erkrankt, sollte es möglichst einfach sein, sich von der Prüfung abzumelden. Ein zu großer Aufwand führt dazu, dass sich Studierende in krankem Zustand in die Prüfung setzen und somit nicht nur ihr Prüfungsergebnis verschlechtern sondern auch das der Kommilitonen. Für diese ist ein hustender Hörsaal ebenso kein optimales Prüfungsumfeld.</text:p>
          </table:table-cell>
        </table:table-row>
      </table:table>
      <text:list text:style-name="List_20_1" text:continue-numbering="false">
        <text:list-item>
          <text:p text:style-name="List_20_1_Content_First"> Formulierung erster Satz: </text:p>
          <text:list text:style-name="List_20_1">
            <text:list-item>
              <text:p text:style-name="List_20_1_Content"> Vorschlag: Hochschulen wollen sich mit dieser Methodik vor nicht gerechtfertigten Rücktritten schützen.</text:p>
            </text:list-item>
          </text:list>
        </text:list-item>
        <text:list-item>
          <text:p text:style-name="List_20_1_Content"> „hustender Hörsaal“ zu umgangssprachlich</text:p>
          <text:list text:style-name="List_20_1">
            <text:list-item>
              <text:p text:style-name="List_20_1_Content_Last"> Vorschlag: Ein Hörsaal mit kranken Studierenden ist für alle Beteiligte kein optimales Prüfungsumfeld.</text:p>
            </text:list-item>
          </text:list>
        </text:list-item>
      </text:list>
      <table:table table:style-name="Table_Quotation1">
        <table:table-column/>
        <table:table-row>
          <table:table-cell office:value-type="string" table:style-name="Cell_Quotation1">
            <text:p text:style-name="tablealignleft"> Aus unserer Sicht gehen einige Hochschulen, wie zum Beispiel an der Leibniz Universität Hannover oder der HTW Berlin, jedoch mit positivem Vorbild voran. An diesen Hochschulen ist es die Praxis, dass solange man die Klausur nicht gesehen hat, man automatisch abgemeldet ist und dies auch nicht als Fehlversuch gewertet wird. Dadurch entsteht sowohl für die Hochschulen als auch für die Studierenden ein Mehrwert, da kranke Studierende kein Attest mehr vorlegen müssen wodurch auch für die Hochschulverwaltung der zusätzliche Aufwand wegfällt. </text:p>
          </table:table-cell>
        </table:table-row>
      </table:table>
      <text:list text:style-name="List_20_1" text:continue-numbering="false">
        <text:list-item>
          <text:p text:style-name="LastListParagraph_List_20_1_Content_First"> Rausnehmen</text:p>
        </text:list-item>
      </text:list>
      <table:table table:style-name="Table_Quotation1">
        <table:table-column/>
        <table:table-row>
          <table:table-cell office:value-type="string" table:style-name="Cell_Quotation1">
            <text:p text:style-name="tablealignleft"> Wir sprechen uns allerdings weiterhin dafür aus, dass nach Abbruch einer Prüfung die Vorlage einer ärtzlichen Bescheinigung sinnvoll ist, um Missbrauch zu verringern. </text:p>
          </table:table-cell>
        </table:table-row>
      </table:table>
      <text:list text:style-name="List_20_1" text:continue-numbering="false">
        <text:list-item>
          <text:p text:style-name="List_20_1_Content_First"> Bezieht sich die Stellungnahme auf den Fall des Nichtantritts oder des Abbruchs der Prüfung?</text:p>
        </text:list-item>
        <text:list-item>
          <text:p text:style-name="List_20_1_Content_Last"> Rausnehmen</text:p>
        </text:list-item>
      </text:list>
      <text:list text:style-name="List_20_1" text:continue-numbering="false">
        <text:list-item>
          <text:p text:style-name="List_20_1_Content_First"> GO Antrag auf Verschiebung, es muss noch „rumgedoktert“ werden</text:p>
          <text:list text:style-name="List_20_1">
            <text:list-item>
              <text:p text:style-name="List_20_1_Content"> es gibt eine ähnliche Stellungnahme von Bufak Wiso</text:p>
            </text:list-item>
            <text:list-item>
              <text:p text:style-name="List_20_1_Content"> Einarbeiten bis zur nächsten Bufata</text:p>
            </text:list-item>
          </text:list>
        </text:list-item>
        <text:list-item>
          <text:p text:style-name="List_20_1_Content_Last"> Antrag Annahme per Akklamation</text:p>
        </text:list-item>
      </text:list>
      <text:h text:style-name="Heading_20_3" text:outline-level="3"><text:bookmark-start text:name="__RefHeading___top-28-entsendungen-in-den-studentischen-akkreditierungspool-ii_18"/><text:bookmark-start text:name="top-28-entsendungen-in-den-studentischen-akkreditierungspool-ii"/>TOP 28 Entsendungen in den studentischen Akkreditierungspool II<text:bookmark-end text:name="__RefHeading___top-28-entsendungen-in-den-studentischen-akkreditierungspool-ii_18"/><text:bookmark-end text:name="top-28-entsendungen-in-den-studentischen-akkreditierungspool-ii"/></text:h>
      <text:list text:style-name="List_20_1" text:continue-numbering="false">
        <text:list-item>
          <text:p text:style-name="List_20_1_Content_First"> Rückfrage, ob das Plenum es schöner findet wenn man Personen entsendet, die anwesend sind</text:p>
        </text:list-item>
        <text:list-item>
          <text:p text:style-name="List_20_1_Content_Last"> Person wird vor der Entsendung zu den entsprechenden Schulungen geschickt und im Wintersemester entsendet</text:p>
        </text:list-item>
      </text:list>
      <text:h text:style-name="Heading_20_3" text:outline-level="3"><text:bookmark-start text:name="__RefHeading___top-29-kooperation-4ing-fachschaftstagungen_19"/><text:bookmark-start text:name="top-29-kooperation-4ing-fachschaftstagungen"/>TOP 29 Kooperation 4ING Fachschaftstagungen<text:bookmark-end text:name="__RefHeading___top-29-kooperation-4ing-fachschaftstagungen_19"/><text:bookmark-end text:name="top-29-kooperation-4ing-fachschaftstagungen"/></text:h>
      <text:list text:style-name="List_20_1" text:continue-numbering="false">
        <text:list-item>
          <text:p text:style-name="List_20_1_Content_First"> Leider noch nicht so viel passiert</text:p>
        </text:list-item>
        <text:list-item>
          <text:p text:style-name="List_20_1_Content"> Vorschlag, es weiter zu verfolgen und sich mit Vertretern von anderen Tagungen auszutauschen</text:p>
        </text:list-item>
        <text:list-item>
          <text:p text:style-name="List_20_1_Content_Last"> Zeitnah ein Termin ausmachen um konkrete Absprachen zu machen </text:p>
        </text:list-item>
      </text:list>
      <text:h text:style-name="Heading_20_3" text:outline-level="3"><text:bookmark-start text:name="__RefHeading___top-30-bericht-des-1.-vorsitzenden-bufata-e.v_20"/><text:bookmark-start text:name="top-30-bericht-des-1.-vorsitzenden-bufata-e.v"/>TOP 30 Bericht des 1. Vorsitzenden BuFaTa e.V.<text:bookmark-end text:name="__RefHeading___top-30-bericht-des-1.-vorsitzenden-bufata-e.v_20"/><text:bookmark-end text:name="top-30-bericht-des-1.-vorsitzenden-bufata-e.v"/></text:h>
      <text:list text:style-name="List_20_1" text:continue-numbering="false">
        <text:list-item>
          <text:p text:style-name="List_20_1_Content_First"> Mitgliederversammlung auf der 84. Bufata</text:p>
        </text:list-item>
        <text:list-item>
          <text:p text:style-name="List_20_1_Content"> Leichte Satzungsänderung und keine Neuwahlen</text:p>
        </text:list-item>
        <text:list-item>
          <text:p text:style-name="List_20_1_Content"> Zuversichlich bzgl BMBF Mittel für Darmstadt und Ilmenau </text:p>
        </text:list-item>
        <text:list-item>
          <text:p text:style-name="List_20_1_Content"> Förderung erst ab 6h fachlichen Inhalt pro Tag, deswegen wird dies in den Kommenden Tagungen so sein</text:p>
        </text:list-item>
        <text:list-item>
          <text:p text:style-name="List_20_1_Content"> Bei finanziellen Schwiergkeiten, vor allem im Bezug auf Fahrkosten etc bitte an den Förderverein wenden!</text:p>
        </text:list-item>
        <text:list-item>
          <text:p text:style-name="List_20_1_Content"> Zu viel Geld, es wird versucht in den nächsten Jahren, Teile davon auszugeben, Kontostand: 6000 €, 7 zahlende Fachschaften, 5 zahlende Mitglieder</text:p>
        </text:list-item>
        <text:list-item>
          <text:p text:style-name="List_20_1_Content"> Protokolle von alten Bufatas müssen noch gescannt werden! Auch hier bei interesse beim Verein melden</text:p>
        </text:list-item>
        <text:list-item>
          <text:p text:style-name="List_20_1_Content_Last"> Es wird eine Kassenprüfung geben, bis dahin auch keine Entlastung</text:p>
        </text:list-item>
      </text:list>
      <text:h text:style-name="Heading_20_3" text:outline-level="3"><text:bookmark-start text:name="__RefHeading___top-31-bericht-mefata_21"/><text:bookmark-start text:name="top-31-bericht-mefata"/>TOP 31 Bericht MeFaTa<text:bookmark-end text:name="__RefHeading___top-31-bericht-mefata_21"/><text:bookmark-end text:name="top-31-bericht-mefata"/></text:h>
      <text:list text:style-name="List_20_1" text:continue-numbering="false">
        <text:list-item>
          <text:p text:style-name="List_20_1_Content_First"> Robert und Hendrik (TU Dresden) waren da</text:p>
        </text:list-item>
        <text:list-item>
          <text:p text:style-name="List_20_1_Content"> Besprochen wurden unter anderem eine  Stellungnahme zu</text:p>
          <text:list text:style-name="List_20_1">
            <text:list-item>
              <text:p text:style-name="List_20_1_Content"> Ättzliche Atteste</text:p>
            </text:list-item>
            <text:list-item>
              <text:p text:style-name="List_20_1_Content"> Europaweite FS Tagungen</text:p>
            </text:list-item>
            <text:list-item>
              <text:p text:style-name="List_20_1_Content"> Entscheidungsfindung innnerhalb der Bufatas </text:p>
            </text:list-item>
            <text:list-item>
              <text:p text:style-name="List_20_1_Content"> CHE Ranging</text:p>
            </text:list-item>
            <text:list-item>
              <text:p text:style-name="List_20_1_Content"> etc …</text:p>
            </text:list-item>
            <text:list-item>
              <text:p text:style-name="List_20_1_Content_Last"> Großes Thema war die BMBF Förderung</text:p>
            </text:list-item>
          </text:list>
        </text:list-item>
      </text:list>
      <text:h text:style-name="Heading_20_3" text:outline-level="3"><text:bookmark-start text:name="__RefHeading___top-32-wahl-des-koordinierungsausschusses_22"/><text:bookmark-start text:name="top-32-wahl-des-koordinierungsausschusses"/>TOP 32 Wahl des Koordinierungsausschusses<text:bookmark-end text:name="__RefHeading___top-32-wahl-des-koordinierungsausschusses_22"/><text:bookmark-end text:name="top-32-wahl-des-koordinierungsausschusses"/></text:h>
      <text:list text:style-name="List_20_1" text:continue-numbering="false">
        <text:list-item>
          <text:p text:style-name="List_20_1_Content_First"> Der Ausschuss unterstützt bei der Ausrichtung</text:p>
        </text:list-item>
        <text:list-item>
          <text:p text:style-name="List_20_1_Content"> Rekutierung von neuen Fachschaften</text:p>
        </text:list-item>
        <text:list-item>
          <text:p text:style-name="List_20_1_Content"> Abstimmung En-bloc der folgenden Wahlvorschläge (Ja, Nein, Enthaltung): 15 | 0 | 0 (eine abgereiste Fachschaft)</text:p>
        </text:list-item>
        <text:list-item>
          <text:p text:style-name="List_20_1_Content"> Robin (RWTH Aachen)</text:p>
        </text:list-item>
        <text:list-item>
          <text:p text:style-name="List_20_1_Content_Last"> Robert L. (TU Dresden)</text:p>
        </text:list-item>
      </text:list>
      <text:h text:style-name="Heading_20_3" text:outline-level="3"><text:bookmark-start text:name="__RefHeading___top-33-wahl-weiterer-ausschuesse_23"/><text:bookmark-start text:name="top-33-wahl-weiterer-ausschuesse"/>TOP 33 Wahl weiterer Ausschüsse<text:bookmark-end text:name="__RefHeading___top-33-wahl-weiterer-ausschuesse_23"/><text:bookmark-end text:name="top-33-wahl-weiterer-ausschuesse"/></text:h>
      <text:list text:style-name="List_20_1" text:continue-numbering="false">
        <text:list-item>
          <text:p text:style-name="List_20_1_Content_First"> Vorschlag in cumulo zu Wählen</text:p>
        </text:list-item>
        <text:list-item>
          <text:p text:style-name="List_20_1_Content_Last"> keine Gegenrede</text:p>
        </text:list-item>
      </text:list>
      <text:h text:style-name="Heading_20_4" text:outline-level="4"><text:bookmark-start text:name="__RefHeading___themenausschuss_24"/><text:bookmark-start text:name="themenausschuss"/>Themenausschuss<text:bookmark-end text:name="__RefHeading___themenausschuss_24"/><text:bookmark-end text:name="themenausschuss"/></text:h>
      <text:list text:style-name="List_20_1" text:continue-numbering="false">
        <text:list-item>
          <text:p text:style-name="List_20_1_Content_First"> Vorschläge:</text:p>
          <text:list text:style-name="List_20_1">
            <text:list-item>
              <text:p text:style-name="List_20_1_Content"> Charlotte (KIT)</text:p>
            </text:list-item>
            <text:list-item>
              <text:p text:style-name="List_20_1_Content"> Stefan (TU Ilmenau)</text:p>
            </text:list-item>
            <text:list-item>
              <text:p text:style-name="List_20_1_Content_Last"> Irina (RWTH)</text:p>
            </text:list-item>
          </text:list>
        </text:list-item>
      </text:list>
      <text:h text:style-name="Heading_20_4" text:outline-level="4"><text:bookmark-start text:name="__RefHeading___hopo-ausschuss_25"/><text:bookmark-start text:name="hopo-ausschuss"/>HoPo Ausschuss<text:bookmark-end text:name="__RefHeading___hopo-ausschuss_25"/><text:bookmark-end text:name="hopo-ausschuss"/></text:h>
      <text:list text:style-name="List_20_1" text:continue-numbering="false">
        <text:list-item>
          <text:p text:style-name="List_20_1_Content_First"> Vorschläge:</text:p>
          <text:list text:style-name="List_20_1">
            <text:list-item>
              <text:p text:style-name="List_20_1_Content"> Martin (KIT)</text:p>
            </text:list-item>
            <text:list-item>
              <text:p text:style-name="List_20_1_Content"> Konstantin (TU München)</text:p>
            </text:list-item>
            <text:list-item>
              <text:p text:style-name="List_20_1_Content_Last"> Hendrik (TU Dresden)</text:p>
            </text:list-item>
          </text:list>
        </text:list-item>
      </text:list>
      <text:h text:style-name="Heading_20_4" text:outline-level="4"><text:bookmark-start text:name="__RefHeading___it-ausschuss_26"/><text:bookmark-start text:name="it-ausschuss"/>IT Ausschuss<text:bookmark-end text:name="__RefHeading___it-ausschuss_26"/><text:bookmark-end text:name="it-ausschuss"/></text:h>
      <text:list text:style-name="List_20_1" text:continue-numbering="false">
        <text:list-item>
          <text:p text:style-name="List_20_1_Content_First"> Vorschläge:</text:p>
          <text:list text:style-name="List_20_1">
            <text:list-item>
              <text:p text:style-name="List_20_1_Content"> Franz (TU Dresden)</text:p>
            </text:list-item>
            <text:list-item>
              <text:p text:style-name="List_20_1_Content"> Julian (TU München)</text:p>
            </text:list-item>
            <text:list-item>
              <text:p text:style-name="List_20_1_Content_Last"> Dominik (KIT)</text:p>
            </text:list-item>
          </text:list>
        </text:list-item>
      </text:list>
      <text:h text:style-name="Heading_20_4" text:outline-level="4"><text:bookmark-start text:name="__RefHeading___sponsoring-ausschuss_27"/><text:bookmark-start text:name="sponsoring-ausschuss"/>Sponsoring Ausschuss<text:bookmark-end text:name="__RefHeading___sponsoring-ausschuss_27"/><text:bookmark-end text:name="sponsoring-ausschuss"/></text:h>
      <text:list text:style-name="List_20_1" text:continue-numbering="false">
        <text:list-item>
          <text:p text:style-name="List_20_1_Content_First"> Absprachen bzgl Spnsoren</text:p>
        </text:list-item>
        <text:list-item>
          <text:p text:style-name="List_20_1_Content"> Suchen von länderfistigen Sponsoren</text:p>
        </text:list-item>
        <text:list-item>
          <text:p text:style-name="List_20_1_Content"> Vorschläge:</text:p>
          <text:list text:style-name="List_20_1">
            <text:list-item>
              <text:p text:style-name="List_20_1_Content"> Richard W. (Darmstadt)</text:p>
            </text:list-item>
            <text:list-item>
              <text:p text:style-name="List_20_1_Content_Last"> Nils (RWTH)</text:p>
            </text:list-item>
          </text:list>
        </text:list-item>
      </text:list>
      <text:p text:style-name="Text_20_body">Es wurden alle vorgeschlagenen Personen gewählt.</text:p>
      <text:h text:style-name="Heading_20_3" text:outline-level="3"><text:bookmark-start text:name="__RefHeading___top-34-protokolle-der-vergangenen-tagungen-ii_28"/><text:bookmark-start text:name="top-34-protokolle-der-vergangenen-tagungen-ii"/>TOP 34 Protokolle der vergangenen Tagungen II<text:bookmark-end text:name="__RefHeading___top-34-protokolle-der-vergangenen-tagungen-ii_28"/><text:bookmark-end text:name="top-34-protokolle-der-vergangenen-tagungen-ii"/></text:h>
      <text:list text:style-name="List_20_1" text:continue-numbering="false">
        <text:list-item>
          <text:p text:style-name="LastListParagraph_List_20_1_Content_First"> Das Protokoll der 83. Bufata in Aachen wurde angenomme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 Enthaltung </text:p>
          </table:table-cell>
        </table:table-row>
        <table:table-row>
          <table:table-cell office:value-type="string" table:style-name="tablecell">
            <text:p text:style-name="tablealignleft">11    </text:p>
          </table:table-cell>
          <table:table-cell office:value-type="string" table:style-name="tablecell">
            <text:p text:style-name="tablealignleft">0         </text:p>
          </table:table-cell>
          <table:table-cell office:value-type="string" table:style-name="tablecell">
            <text:p text:style-name="tablealignleft">4      </text:p>
          </table:table-cell>
        </table:table-row>
      </table:table>
      <text:h text:style-name="Heading_20_3" text:outline-level="3"><text:bookmark-start text:name="__RefHeading___top-35-kooperationen_29"/><text:bookmark-start text:name="top-35-kooperationen"/>TOP 35 Kooperationen<text:bookmark-end text:name="__RefHeading___top-35-kooperationen_29"/><text:bookmark-end text:name="top-35-kooperationen"/></text:h>
      <text:list text:style-name="List_20_1" text:continue-numbering="false">
        <text:list-item>
          <text:p text:style-name="List_20_1_Content_First"> Es wurden mit verschiedenen Firmen schon Gespräche geführt</text:p>
        </text:list-item>
        <text:list-item>
          <text:p text:style-name="List_20_1_Content"> Hauptgrund: Grundstock von Geld für jede Bufata und nicht jede Orga muss selber an viele Firmen antreten</text:p>
        </text:list-item>
        <text:list-item>
          <text:p text:style-name="List_20_1_Content"> Kontakt zwischen Sponsoren und ausrichtenden Fachschaften sollen hergestellt werden</text:p>
        </text:list-item>
        <text:list-item>
          <text:p text:style-name="List_20_1_Content_Last"> Kooperation mit verschieden Verbänden besteht </text:p>
        </text:list-item>
      </text:list>
      <text:h text:style-name="Heading_20_3" text:outline-level="3"><text:bookmark-start text:name="__RefHeading___top-36-wahlbestaetigung-der-naechsten-austragungsorte_30"/><text:bookmark-start text:name="top-36-wahlbestaetigung-der-naechsten-austragungsorte"/>TOP 36 Wahl/Bestätigung der nächsten Austragungsorte<text:bookmark-end text:name="__RefHeading___top-36-wahlbestaetigung-der-naechsten-austragungsorte_30"/><text:bookmark-end text:name="top-36-wahlbestaetigung-der-naechsten-austragungsorte"/></text:h>
      <text:list text:style-name="List_20_1" text:continue-numbering="false">
        <text:list-item>
          <text:p text:style-name="List_20_1_Content_First"> 85. Bufata in Darmstadt</text:p>
          <text:list text:style-name="List_20_1">
            <text:list-item>
              <text:p text:style-name="List_20_1_Content"> 6.11. bis 10.11.2019</text:p>
            </text:list-item>
            <text:list-item>
              <text:p text:style-name="List_20_1_Content"> Exkursionen : ESOC, GSI, Datron, Flugplatz/Windkanal</text:p>
            </text:list-item>
            <text:list-item>
              <text:p text:style-name="List_20_1_Content"> Workshops: Löten, Stadtbesichtigung, Baden, Hochschulgruppen, Diskurssionsrunden, Sport</text:p>
            </text:list-item>
            <text:list-item>
              <text:p text:style-name="List_20_1_Content"> Unterkunft: Jugendherberge, 10 min von der Uni entfernt und mit Frühstück</text:p>
            </text:list-item>
            <text:list-item>
              <text:p text:style-name="List_20_1_Content"> Anmeldung ist freigeschalten</text:p>
            </text:list-item>
          </text:list>
        </text:list-item>
        <text:list-item>
          <text:p text:style-name="List_20_1_Content_Last"> Wahl des Tagungsortes der 86. BuFaTa</text:p>
        </text:list-item>
      </text:list>
      <table:table table:style-name="Table">
        <table:table-column/>
        <table:table-column/>
        <table:table-column/>
        <table:table-column/>
        <table:table-row>
          <table:table-cell office:value-type="string" table:style-name="tableheader" table:number-columns-spanned="4">
            <text:p text:style-name="Table_20_Heading">  Vorschläge und Abstimmung   </text:p>
          </table:table-cell>
          <table:covered-table-cell/>
          <table:covered-table-cell/>
          <table:covered-table-cell/>
        </table:table-row>
        <table:table-row>
          <table:table-cell office:value-type="string" table:style-name="tableheader">
            <text:p text:style-name="Table_20_Heading">Uni    </text:p>
          </table:table-cell>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Enthaltung      </text:p>
          </table:table-cell>
        </table:table-row>
        <table:table-row>
          <table:table-cell office:value-type="string" table:style-name="tablecell">
            <text:p text:style-name="tablealignleft">Ilmenau   </text:p>
          </table:table-cell>
          <table:table-cell office:value-type="string" table:style-name="tablecell">
            <text:p text:style-name="tablealignleft">15  </text:p>
          </table:table-cell>
          <table:table-cell office:value-type="string" table:style-name="tablecell">
            <text:p text:style-name="tablealignleft">0          </text:p>
          </table:table-cell>
          <table:table-cell office:value-type="string" table:style-name="tablecell">
            <text:p text:style-name="tablealignleft">0         </text:p>
          </table:table-cell>
        </table:table-row>
      </table:table>
      <text:list text:style-name="List_20_1" text:continue-numbering="false">
        <text:list-item>
          <text:p text:style-name="LastListParagraph_List_20_1_Content_First"> 20.5. bis 24.5.2020</text:p>
        </text:list-item>
      </text:list>
      <text:list text:style-name="List_20_1" text:continue-numbering="false">
        <text:list-item>
          <text:p text:style-name="List_20_1_Content_First"> Absprache mit anderen Tagungen zwecks Terminfindung wird gewünscht</text:p>
        </text:list-item>
        <text:list-item>
          <text:p text:style-name="List_20_1_Content_Last"> Fachschaften, die sich vorstellen könnten in 1,5 bzw. 2 Jahren die Tagung veranstalten wollen würden: FH Dortmund</text:p>
        </text:list-item>
      </text:list>
      <text:h text:style-name="Heading_20_3" text:outline-level="3"><text:bookmark-start text:name="__RefHeading___top-37-verschiedenes-iii_31"/><text:bookmark-start text:name="top-37-verschiedenes-iii"/>TOP 37 Verschiedenes III<text:bookmark-end text:name="__RefHeading___top-37-verschiedenes-iii_31"/><text:bookmark-end text:name="top-37-verschiedenes-iii"/></text:h>
      <text:list text:style-name="List_20_1" text:continue-numbering="false">
        <text:list-item>
          <text:p text:style-name="List_20_1_Content_First"> Feedback Umfrage zur Tagung</text:p>
          <text:list text:style-name="List_20_1">
            <text:list-item>
              <text:p text:style-name="List_20_1_Content"> Die Resonanz ist weitestgehend positiv</text:p>
            </text:list-item>
            <text:list-item>
              <text:p text:style-name="List_20_1_Content_Last"> positive und negative Optionen werden durchgegangen</text:p>
            </text:list-item>
          </text:list>
        </text:list-item>
      </text:list>
      <text:list text:style-name="List_20_1" text:continue-numbering="false">
        <text:list-item>
          <text:p text:style-name="List_20_1_Content_First"> Wir haben einen Gast von der Bufak Wiso</text:p>
          <text:list text:style-name="List_20_1">
            <text:list-item>
              <text:p text:style-name="List_20_1_Content"> Es sind noch einige T-Shirts übrig </text:p>
            </text:list-item>
            <text:list-item>
              <text:p text:style-name="List_20_1_Content"> Ist eine Transparenz zu den Tagungsfinanzen gegenüber der Teilnehmer gewünscht?</text:p>
            </text:list-item>
          </text:list>
        </text:list-item>
        <text:list-item>
          <text:p text:style-name="List_20_1_Content_Last"> Ein großes Dankeschön an alle Helfer und Orga Leute und allgemein Menschen, die zur Durchführung beigetragen haben</text:p>
        </text:list-item>
      </text:list>
      <text:h text:style-name="Heading_20_3" text:outline-level="3"><text:bookmark-start text:name="__RefHeading___top-38-beendigung-der-tagung-durch-den-generalsekretaer_32"/><text:bookmark-start text:name="top-38-beendigung-der-tagung-durch-den-generalsekretaer"/>TOP 38 Beendigung der Tagung durch den Generalsekretär<text:bookmark-end text:name="__RefHeading___top-38-beendigung-der-tagung-durch-den-generalsekretaer_32"/><text:bookmark-end text:name="top-38-beendigung-der-tagung-durch-den-generalsekreta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08:47</meta:creation-date>
    <dc:creator>Generated</dc:creator>
    <dc:date>2025-06-16T08::08:47</dc:date>
    <dc:language>en-US</dc:language>
    <meta:editing-cycles>1</meta:editing-cycles>
    <meta:editing-duration>PT0S</meta:editing-duration>
    <dc:title>tagungen:2019-sose-karlsruhe:abschlussplenum</dc:title>
  </office:meta>
</office:document-meta>
</file>