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sose-karlsruhe:arbeitskreise"/><text:bookmark-start text:name="__RefHeading___arbeitskreise-bufata-karlsruhe_1"/><text:bookmark-start text:name="arbeitskreise-bufata-karlsruhe"/>Arbeitskreise BuFaTa Karlsruhe<text:bookmark-end text:name="__RefHeading___arbeitskreise-bufata-karlsruhe_1"/><text:bookmark-end text:name="arbeitskreise-bufata-karlsruhe"/></text:h>
      <text:p text:style-name="Text_20_body">Alle AK-Räume befinden sich im <text:a xlink:type="simple" xlink:href="http://www.kithub.de/map/2133" text:style-name="Internet_20_link" text:visited-style-name="Visited_20_Internet_20_Link">Mathebau</text:a></text:p>
      <text:h text:style-name="Heading_20_3" text:outline-level="3"><text:bookmark-start text:name="__RefHeading___ak-1-donnerstag-0900-1130-uhr_2"/><text:bookmark-start text:name="ak-1-donnerstag-0900-1130-uhr"/>AK 1 - Donnerstag 09:00 - 11:30 Uhr<text:bookmark-end text:name="__RefHeading___ak-1-donnerstag-0900-1130-uhr_2"/><text:bookmark-end text:name="ak-1-donnerstag-0900-11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</text:p>
          </table:table-cell>
          <table:table-cell office:value-type="string" table:style-name="tableheader">
            <text:p text:style-name="Table_20_Heading"> Leitung    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</text:p>
          </table:table-cell>
          <table:table-cell office:value-type="string" table:style-name="tablecell">
            <text:p text:style-name="tablealignleft"> Jonas (TU Ilmenau, Alumnus)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-Vergleichsplattform</text:a>         </text:p>
          </table:table-cell>
          <table:table-cell office:value-type="string" table:style-name="tablecell">
            <text:p text:style-name="tablealignleft"> Hendrik (TUD)               </text:p>
          </table:table-cell>
          <table:table-cell office:value-type="string" table:style-name="tablecell">
            <text:p text:style-name="tablealignleft"> 9           </text:p>
          </table:table-cell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Videoaufzeichnungen</text:a>             </text:p>
          </table:table-cell>
          <table:table-cell office:value-type="string" table:style-name="tablecell">
            <text:p text:style-name="tablealignleft"> Alexander (RWTH)   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</text:p>
          </table:table-cell>
          <table:table-cell office:value-type="string" table:style-name="tablecell">
            <text:p text:style-name="tablealignleft"> Max (TUD)                 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</text:p>
          </table:table-cell>
          <table:table-cell office:value-type="string" table:style-name="tablecell">
            <text:p text:style-name="tablealignleft"> Simon (TUM)  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      </text:p>
          </table:table-cell>
          <table:table-cell office:value-type="string" table:style-name="tablecell">
            <text:p text:style-name="tablealignleft"> Andi (TU Ilmenau, Alumnus)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7 (-1.014) 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bschlussarbeiten</text:a>  </text:p>
          </table:table-cell>
          <table:table-cell office:value-type="string" table:style-name="tablecell">
            <text:p text:style-name="tablealignleft"> Robert (TUD, Alumnus)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2-donnerstag-1600-2000-uhr_3"/><text:bookmark-start text:name="ak-2-donnerstag-1600-2000-uhr"/>AK 2 - Donnerstag 16:00 - 20:00 Uhr<text:bookmark-end text:name="__RefHeading___ak-2-donnerstag-1600-2000-uhr_3"/><text:bookmark-end text:name="ak-2-donnerstag-160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</text:p>
          </table:table-cell>
          <table:table-cell office:value-type="string" table:style-name="tableheader">
            <text:p text:style-name="Table_20_Heading"> Leitung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</text:p>
          </table:table-cell>
          <table:table-cell office:value-type="string" table:style-name="tablecell">
            <text:p text:style-name="tablealignleft"> Martin (KIT)         </text:p>
          </table:table-cell>
          <table:table-cell office:value-type="string" table:style-name="tablecell">
            <text:p text:style-name="tablealignleft"> 11          </text:p>
          </table:table-cell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website-inhalt/start" text:style-name="Internet_20_link" text:visited-style-name="Visited_20_Internet_20_Link">Website Inhalt</text:a>                     </text:p>
          </table:table-cell>
          <table:table-cell office:value-type="string" table:style-name="tablecell">
            <text:p text:style-name="tablealignleft"> Dominik (KIT)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 und Atteste (auch: Nachteilsausgleiche)</text:a>  </text:p>
          </table:table-cell>
          <table:table-cell office:value-type="string" table:style-name="tablecell">
            <text:p text:style-name="tablealignleft"> Max (HTW DD)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ufwand Abschlussarbeit Industrie</text:a>  </text:p>
          </table:table-cell>
          <table:table-cell office:value-type="string" table:style-name="tablecell">
            <text:p text:style-name="tablealignleft"> Markus (HS München)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7 (-1.014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3b-freitag-1900-2100-uhr_4"/><text:bookmark-start text:name="ak-3b-freitag-1900-2100-uhr"/>AK 3B - Freitag 19:00 - 21:00 Uhr<text:bookmark-end text:name="__RefHeading___ak-3b-freitag-1900-2100-uhr_4"/><text:bookmark-end text:name="ak-3b-freitag-1900-2100-uhr"/></text:h>
      <text:p text:style-name="Text_20_body">Sitzung des Fördervereins der BuFaTa ET (PS: keiner wird verhungern ;) )</text:p>
      <text:h text:style-name="Heading_20_3" text:outline-level="3"><text:bookmark-start text:name="__RefHeading___ak-3-freitag-1700-2000-uhr_5"/><text:bookmark-start text:name="ak-3-freitag-1700-2000-uhr"/>AK 3 - Freitag 17:00 - 20:00 Uhr<text:bookmark-end text:name="__RefHeading___ak-3-freitag-1700-2000-uhr_5"/><text:bookmark-end text:name="ak-3-freitag-170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            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Rechtliche Auseinandersetzungen mit der Hochschule</text:a>  </text:p>
          </table:table-cell>
          <table:table-cell office:value-type="string" table:style-name="tablecell">
            <text:p text:style-name="tablealignleft"> Hendrik (TUD)        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Raum 3 (0.014)                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</text:p>
          </table:table-cell>
          <table:table-cell office:value-type="string" table:style-name="tablecell">
            <text:p text:style-name="tablealignleft"> Robert (TUD, Alumnus)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5 (-1.012)         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           </text:p>
          </table:table-cell>
        </table:table-row>
        <table:table-row>
          <table:table-cell office:value-type="string" table:style-name="tableheader">
            <text:p text:style-name="Table_20_Heading"> Raum 6 (-1.013)                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_Semesterzeite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0           </text:p>
          </table:table-cell>
        </table:table-row>
        <table:table-row>
          <table:table-cell office:value-type="string" table:style-name="tableheader">
            <text:p text:style-name="Table_20_Heading"> Raum 8 (-1.015)                 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_mit_Hochschulgruppen</text:a>     </text:p>
          </table:table-cell>
          <table:table-cell office:value-type="string" table:style-name="tablecell"/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9 (-1.017)               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   </text:p>
          </table:table-cell>
          <table:table-cell office:value-type="string" table:style-name="tablecell">
            <text:p text:style-name="tablealignleft"> Nils (RWTH, Alumnus)   </text:p>
          </table:table-cell>
          <table:table-cell office:value-type="string" table:style-name="tablecell">
            <text:p text:style-name="tablealignleft"> 15          </text:p>
          </table:table-cell>
        </table:table-row>
        <table:table-row>
          <table:table-cell office:value-type="string" table:style-name="tableheader">
            <text:p text:style-name="Table_20_Heading"> Raum 10 (-1.025) erst ab 17:30  </text:p>
          </table:table-cell>
          <table:table-cell office:value-type="string" table:style-name="tablecell">
            <text:p text:style-name="tablealignleft"> <text:a xlink:type="simple" xlink:href="https://wiki.bufata-et.de/arbeitskreise/gulaschlieder/start" text:style-name="Internet_20_link" text:visited-style-name="Visited_20_Internet_20_Link">Gulasch Lieder</text:a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 (AKK)                   </text:p>
          </table:table-cell>
          <table:table-cell office:value-type="string" table:style-name="tablecell">
            <text:p text:style-name="tablealignleft"> <text:a xlink:type="simple" xlink:href="https://wiki.bufata-et.de/arbeitskreise/buffalo/start" text:style-name="Internet_20_link" text:visited-style-name="Visited_20_Internet_20_Link">Buffalo Regeln</text:a>                              </text:p>
          </table:table-cell>
          <table:table-cell office:value-type="string" table:style-name="tablecell">
            <text:p text:style-name="tablealignleft"> Josef (TU Dresden)     </text:p>
          </table:table-cell>
          <table:table-cell office:value-type="string" table:style-name="tablecell">
            <text:p text:style-name="tablealignleft"> 3           </text:p>
          </table:table-cell>
        </table:table-row>
      </table:table>
      <text:h text:style-name="Heading_20_3" text:outline-level="3"><text:bookmark-start text:name="__RefHeading___ak-4-samstag-1200-1630-uhr_6"/><text:bookmark-start text:name="ak-4-samstag-1200-1630-uhr"/>AK 4 - Samstag 12:00 - 16:30 Uhr<text:bookmark-end text:name="__RefHeading___ak-4-samstag-1200-1630-uhr_6"/><text:bookmark-end text:name="ak-4-samstag-1200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umweltschutz_in_der_studierendenschaft_und_der_elektrotechnik/start" text:style-name="Internet_20_link" text:visited-style-name="Visited_20_Internet_20_Link">umweltschutz_in_der_studierendenschaft_und_der_elektrotechnik</text:a>  </text:p>
          </table:table-cell>
          <table:table-cell office:value-type="string" table:style-name="tablecell">
            <text:p text:style-name="tablealignleft"> Charlotte (KIT)        </text:p>
          </table:table-cell>
          <table:table-cell office:value-type="string" table:style-name="tablecell">
            <text:p text:style-name="tablealignleft"> 22          </text:p>
          </table:table-cell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n Taschenrechner Selbst Bauen</text:a>                 </text:p>
          </table:table-cell>
          <table:table-cell office:value-type="string" table:style-name="tablecell">
            <text:p text:style-name="tablealignleft"> Robert (TUD, Alumnus)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 VDMA-Studie</text:a>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                            </text:p>
          </table:table-cell>
          <table:table-cell office:value-type="string" table:style-name="tablecell">
            <text:p text:style-name="tablealignleft"> Fanti (Ulm)     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5-1.-sitzung-diverse-ausschuessefeedbackrunden-sonntag-1030-1230-uhr_7"/><text:bookmark-start text:name="ak-5-1.-sitzung-diverse-ausschuessefeedbackrunden-sonntag-1030-1230-uhr"/>"AK" 5 - 1. Sitzung diverse Ausschüsse / Feedbackrunden - Sonntag 10:30 - 12:30 Uhr<text:bookmark-end text:name="__RefHeading___ak-5-1.-sitzung-diverse-ausschuessefeedbackrunden-sonntag-1030-1230-uhr_7"/><text:bookmark-end text:name="ak-5-1.-sitzung-diverse-ausschuessefeedbackrunden-sonntag-1030-12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EAS (Plenarsaal)  </text:p>
          </table:table-cell>
          <table:table-cell office:value-type="string" table:style-name="tablecell">
            <text:p text:style-name="tablealignleft"> <text:a xlink:type="simple" xlink:href="https://wiki.bufata-et.de/tagungen/2019-sose-karlsruhe/nachbereitung-ak-1-2" text:style-name="Internet_20_link" text:visited-style-name="Visited_20_Internet_20_Link">Nachbereitung AK 1/2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leiner ETI HS    </text:p>
          </table:table-cell>
          <table:table-cell office:value-type="string" table:style-name="tablecell">
            <text:p text:style-name="tablealignleft"> <text:a xlink:type="simple" xlink:href="https://wiki.bufata-et.de/tagungen/2019-sose-karlsruhe/nachbereitung-ak-3-4" text:style-name="Internet_20_link" text:visited-style-name="Visited_20_Internet_20_Link">Nachbereitung AK 3/4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0:58</meta:creation-date>
    <dc:creator>Generated</dc:creator>
    <dc:date>2026-07-14T03::20:58</dc:date>
    <dc:language>en-US</dc:language>
    <meta:editing-cycles>1</meta:editing-cycles>
    <meta:editing-duration>PT0S</meta:editing-duration>
    <dc:title>tagungen:2019-sose-karlsruhe:arbeitskreise</dc:title>
  </office:meta>
</office:document-meta>
</file>