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sose-karlsruhe:beschreibung-arbeitskreise"/><text:bookmark-start text:name="__RefHeading___beschreibungen-aks_1"/><text:bookmark-start text:name="beschreibungen-aks"/>Beschreibungen AKs<text:bookmark-end text:name="__RefHeading___beschreibungen-aks_1"/><text:bookmark-end text:name="beschreibungen-aks"/></text:h>
      <text:h text:style-name="Heading_20_4" text:outline-level="4"><text:bookmark-start text:name="__RefHeading___ak-zwangsexmatrikulation_2"/><text:bookmark-start text:name="ak-zwangsexmatrikulation"/>AK Zwangsexmatrikulation<text:bookmark-end text:name="__RefHeading___ak-zwangsexmatrikulation_2"/><text:bookmark-end text:name="ak-zwangsexmatrikulation"/></text:h>
      <text:list text:style-name="List_20_1" text:continue-numbering="false">
        <text:list-item>
          <text:p text:style-name="List_20_1_Content_Firs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ak-erstsemestereinfuehrung_3"/><text:bookmark-start text:name="ak-erstsemestereinfuehrung"/>AK Erstsemestereinführung<text:bookmark-end text:name="__RefHeading___ak-erstsemestereinfuehrung_3"/><text:bookmark-end text:name="ak-erstsemestereinfuehrung"/></text:h>
      <text:list text:style-name="List_20_1" text:continue-numbering="false">
        <text:list-item>
          <text:p text:style-name="List_20_1_Content_Firs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ak-rekrutierung_4"/><text:bookmark-start text:name="ak-rekrutierung"/>AK Rekrutierung<text:bookmark-end text:name="__RefHeading___ak-rekrutierung_4"/><text:bookmark-end text:name="ak-rekrutierung"/></text:h>
      <text:list text:style-name="List_20_1" text:continue-numbering="false">
        <text:list-item>
          <text:p text:style-name="List_20_1_Content_Firs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ak-vdma-studie_5"/><text:bookmark-start text:name="ak-vdma-studie"/>AK VDMA-Studie<text:bookmark-end text:name="__RefHeading___ak-vdma-studie_5"/><text:bookmark-end text:name="ak-vdma-studie"/></text:h>
      <text:list text:style-name="List_20_1" text:continue-numbering="false">
        <text:list-item>
          <text:p text:style-name="List_20_1_Content_Firs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ak-videoaufzeichnungen_6"/><text:bookmark-start text:name="ak-videoaufzeichnungen"/>AK Videoaufzeichnungen<text:bookmark-end text:name="__RefHeading___ak-videoaufzeichnungen_6"/><text:bookmark-end text:name="ak-videoaufzeichnungen"/></text:h>
      <text:list text:style-name="List_20_1" text:continue-numbering="false">
        <text:list-item>
          <text:p text:style-name="List_20_1_Content_Firs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ak-leitfaden-notenvergabe-klausuren_7"/><text:bookmark-start text:name="ak-leitfaden-notenvergabe-klausuren"/>AK Leitfaden Notenvergabe Klausuren<text:bookmark-end text:name="__RefHeading___ak-leitfaden-notenvergabe-klausuren_7"/><text:bookmark-end text:name="ak-leitfaden-notenvergabe-klausuren"/></text:h>
      <text:list text:style-name="List_20_1" text:continue-numbering="false">
        <text:list-item>
          <text:p text:style-name="List_20_1_Content_Firs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ak-leitfaden-vereinsfinanzen_8"/><text:bookmark-start text:name="ak-leitfaden-vereinsfinanzen"/>AK Leitfaden Vereinsfinanzen<text:bookmark-end text:name="__RefHeading___ak-leitfaden-vereinsfinanzen_8"/><text:bookmark-end text:name="ak-leitfaden-vereinsfinanzen"/></text:h>
      <text:list text:style-name="List_20_1" text:continue-numbering="false">
        <text:list-item>
          <text:p text:style-name="List_20_1_Content_Firs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ak-wissenschaftlichen-tr-selber-bauen_9"/><text:bookmark-start text:name="ak-wissenschaftlichen-tr-selber-bauen"/>AK Wissenschaftlichen TR selber bauen<text:bookmark-end text:name="__RefHeading___ak-wissenschaftlichen-tr-selber-bauen_9"/><text:bookmark-end text:name="ak-wissenschaftlichen-tr-selber-bauen"/></text:h>
      <text:list text:style-name="List_20_1" text:continue-numbering="false">
        <text:list-item>
          <text:p text:style-name="List_20_1_Content_Firs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ak-wissenschaftskommunikation_10"/><text:bookmark-start text:name="ak-wissenschaftskommunikation"/>AK Wissenschaftskommunikation<text:bookmark-end text:name="__RefHeading___ak-wissenschaftskommunikation_10"/><text:bookmark-end text:name="ak-wissenschaftskommunikation"/></text:h>
      <text:list text:style-name="List_20_1" text:continue-numbering="false">
        <text:list-item>
          <text:p text:style-name="List_20_1_Content_Firs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ak-pruefungsmodalitaeten_11"/><text:bookmark-start text:name="ak-pruefungsmodalitaeten"/>AK Prüfungsmodalitäten<text:bookmark-end text:name="__RefHeading___ak-pruefungsmodalitaeten_11"/><text:bookmark-end text:name="ak-pruefungsmodalitaeten"/></text:h>
      <text:list text:style-name="List_20_1" text:continue-numbering="false">
        <text:list-item>
          <text:p text:style-name="List_20_1_Content_Firs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ak-oeffentlichkeitsarbeit_12"/><text:bookmark-start text:name="ak-oeffentlichkeitsarbeit"/>AK Öffentlichkeitsarbeit<text:bookmark-end text:name="__RefHeading___ak-oeffentlichkeitsarbeit_12"/><text:bookmark-end text:name="ak-oeffentlichkeitsarbeit"/></text:h>
      <text:list text:style-name="List_20_1" text:continue-numbering="false">
        <text:list-item>
          <text:p text:style-name="List_20_1_Content_Firs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ak-kooperation-mit-hochschulgruppen_13"/><text:bookmark-start text:name="ak-kooperation-mit-hochschulgruppen"/>AK Kooperation mit Hochschulgruppen<text:bookmark-end text:name="__RefHeading___ak-kooperation-mit-hochschulgruppen_13"/><text:bookmark-end text:name="ak-kooperation-mit-hochschulgruppen"/></text:h>
      <text:list text:style-name="List_20_1" text:continue-numbering="false">
        <text:list-item>
          <text:p text:style-name="List_20_1_Content_Firs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ak-fachschaftsfinanzen_14"/><text:bookmark-start text:name="ak-fachschaftsfinanzen"/>AK Fachschaftsfinanzen<text:bookmark-end text:name="__RefHeading___ak-fachschaftsfinanzen_14"/><text:bookmark-end text:name="ak-fachschaftsfinanzen"/></text:h>
      <text:list text:style-name="List_20_1" text:continue-numbering="false">
        <text:list-item>
          <text:p text:style-name="List_20_1_Content_Firs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ak-technologiefolgenabschaetzung_15"/><text:bookmark-start text:name="ak-technologiefolgenabschaetzung"/>AK Technologiefolgenabschätzung<text:bookmark-end text:name="__RefHeading___ak-technologiefolgenabschaetzung_15"/><text:bookmark-end text:name="ak-technologiefolgenabschaetzung"/></text:h>
      <text:list text:style-name="List_20_1" text:continue-numbering="false">
        <text:list-item>
          <text:p text:style-name="List_20_1_Content_Firs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k-anpassung-semesterzeiten_16"/><text:bookmark-start text:name="ak-anpassung-semesterzeiten"/>AK Anpassung Semesterzeiten<text:bookmark-end text:name="__RefHeading___ak-anpassung-semesterzeiten_16"/><text:bookmark-end text:name="ak-anpassung-semesterzeiten"/></text:h>
      <text:list text:style-name="List_20_1" text:continue-numbering="false">
        <text:list-item>
          <text:p text:style-name="List_20_1_Content_Firs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ak-notenvergabe-abschlussarbeiten_17"/><text:bookmark-start text:name="ak-notenvergabe-abschlussarbeiten"/>AK Notenvergabe Abschlussarbeiten<text:bookmark-end text:name="__RefHeading___ak-notenvergabe-abschlussarbeiten_17"/><text:bookmark-end text:name="ak-notenvergabe-abschlussarbeiten"/></text:h>
      <text:list text:style-name="List_20_1" text:continue-numbering="false">
        <text:list-item>
          <text:p text:style-name="List_20_1_Content_Firs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ak-hochschulpolitik_18"/><text:bookmark-start text:name="ak-hochschulpolitik"/>AK Hochschulpolitik<text:bookmark-end text:name="__RefHeading___ak-hochschulpolitik_18"/><text:bookmark-end text:name="ak-hochschulpolitik"/></text:h>
      <text:list text:style-name="List_20_1" text:continue-numbering="false">
        <text:list-item>
          <text:p text:style-name="List_20_1_Content_First"> Ziel: Vorbereitung Stellungnahmen</text:p>
        </text:list-item>
        <text:list-item>
          <text:p text:style-name="List_20_1_Content"> Art: Ideenentwicklung, Arbeit &amp; Diskussion</text:p>
        </text:list-item>
        <text:list-item>
          <text:p text:style-name="List_20_1_Content_Last"> Beschreibung:Es werden Ideen für Stellungnahmen weiterentwickelt. ALs Themen stehen zur Zeit  Ausfinanzierung Studierendenwerke und ortsunabhängiges Bafög im Raum.</text:p>
        </text:list-item>
      </text:list>
      <text:h text:style-name="Heading_20_4" text:outline-level="4"><text:bookmark-start text:name="__RefHeading___ak-uni-vergleichsplattform_19"/><text:bookmark-start text:name="ak-uni-vergleichsplattform"/>AK Uni-Vergleichsplattform<text:bookmark-end text:name="__RefHeading___ak-uni-vergleichsplattform_19"/><text:bookmark-end text:name="ak-uni-vergleichsplattform"/></text:h>
      <text:list text:style-name="List_20_1" text:continue-numbering="false">
        <text:list-item>
          <text:p text:style-name="List_20_1_Content_Firs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5::04:26</meta:creation-date>
    <dc:creator>Generated</dc:creator>
    <dc:date>2025-06-15T05::04:26</dc:date>
    <dc:language>en-US</dc:language>
    <meta:editing-cycles>1</meta:editing-cycles>
    <meta:editing-duration>PT0S</meta:editing-duration>
    <dc:title>tagungen:2019-sose-karlsruhe:beschreibung-arbeitskreise</dc:title>
  </office:meta>
</office:document-meta>
</file>