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Sitzungsleitung: Dominik Rimpf (Generalsekretär, KIT Karlsruhe)<text:line-break/>
hauptsächliche Protokollantin: Marieke Ahlborn (KIT)<text:line-break/>
weitere Protokollanten: Sven Frotscher (TU Ilmenau), Maximilian (HTW DD), Simon Stößer (TU München)<text:line-break/>
Beginn: 17:35<text:line-break/>
Ende: 19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Dominik Rimpf begrüßt die Teilnehmer</text:p>
        </text:list-item>
        <text:list-item>
          <text:p text:style-name="List_20_1_Content_Last"> Top 1 und 2 fallen zusammen, da Dominik ebenfalls zu den Ausrichtern gehört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Eingebracht in TOP 1</text:p>
        </text:list-item>
        <text:list-item>
          <text:p text:style-name="List_20_1_Content"> Es wird darauf hingewiesen, dass sich bei Problemen bitte gemeldet werden soll</text:p>
        </text:list-item>
        <text:list-item>
          <text:p text:style-name="List_20_1_Content"> Vorstellung des Tagungsplans inkl. Rahmenprogramm:</text:p>
          <text:list text:style-name="List_20_1">
            <text:list-item>
              <text:p text:style-name="List_20_1_Content"> Übernachtung in der AKK-Halle, tagsüber Einlass durch AKKler mit Tagungsausweis, nachts einlass durch Nachtwache</text:p>
            </text:list-item>
            <text:list-item>
              <text:p text:style-name="List_20_1_Content"> Nachtwache in der AKK-Halle unter Notfallnummer (auf den Badges) erreichbar</text:p>
            </text:list-item>
            <text:list-item>
              <text:p text:style-name="List_20_1_Content"> KIT-Notruf: 0721 608 3333</text:p>
            </text:list-item>
            <text:list-item>
              <text:p text:style-name="List_20_1_Content"> Als Abendessen gibt es heute das Fakultätsdinner mit Professoren der Fakultät im Gästedozentenhaus</text:p>
            </text:list-item>
            <text:list-item>
              <text:p text:style-name="List_20_1_Content_Last"> Essen zwei Möglichkeiten</text:p>
            </text:list-item>
          </text:list>
        </text:list-item>
      </text:list>
      <text:p text:style-name="Text_20_body">	      * Outdoor bei schönem Wetter: hinter der AKK-Halle</text:p>
      <text:p text:style-name="Preformatted_20_Text"><text:s text:c="6"/>* Indoor bei schlechtem Wetter: im LTI-Gebäude<text:line-break/><text:s text:c="4"/>* Arbeitskreise finden im Mathebau statt<text:line-break/><text:s text:c="4"/>* Räume sind ausgeschildert<text:line-break/><text:s text:c="4"/>* Stadtralley: Donnerstag nach AK1<text:line-break/><text:s text:c="4"/>* während der Stadtrally können Laptops und Co im Orgabüro im Mathebau eingeschlossen werden<text:line-break/><text:s text:c="4"/>* Mittwochfrüh sind Exkursionen <text:line-break/><text:s text:c="4"/>* Telegram-Kanal: t.me/bufata_karlsruhe<text:line-break/><text:s text:c="4"/>* Zwischenplenum am Freitag, mit Mittagsessenspause<text:line-break/><text:s text:c="4"/>* Freitag Abend (nach AK3) Sitzung des Fördervereins, Interessierte sind willkommen <text:line-break/><text:s text:c="6"/>* Förderverein untersützt die Tagung organisatorisch (vor allem bei längerfristiger Ansprechbarkeit von Personen) und finanziell (Beantragung der BMBF-Förderung, Fahrtkostenunterstützung)<text:line-break/><text:s text:c="6"/>* bei dieser Sitzung unter anderem Rechenschaftsbericht von Finanzer und Vorstand<text:line-break/><text:s text:c="4"/>* Freitag Abend Kneipentour (zwei (Cocktail-)Kneipentours)<text:line-break/><text:s text:c="4"/>* Treffpunkt ist vor der Fachschaft</text:p>
      <text:list text:style-name="List_20_1" text:continue-numbering="false">
        <text:list-item>
          <text:p text:style-name="List_20_1_Content_First"> Samstag morgen Workshops von zwei Sponsoren</text:p>
          <text:list text:style-name="List_20_1">
            <text:list-item>
              <text:p text:style-name="List_20_1_Content"> <text:a xlink:type="simple" xlink:href="https://wiki.bufata-et.de/tagungen/2019-sose-karlsruhe/workshops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bufata.fs-etec.kit.edu/programm/workshops" text:style-name="Internet_20_link" text:visited-style-name="Visited_20_Internet_20_Link">https://bufata.fs-etec.kit.edu/programm/workshops</text:a></text:p>
            </text:list-item>
          </text:list>
        </text:list-item>
        <text:list-item>
          <text:p text:style-name="List_20_1_Content"> alle Plena finden im Engelbert-Arnold Hörsaal (EAS) statt</text:p>
        </text:list-item>
        <text:list-item>
          <text:p text:style-name="List_20_1_Content"> Samstagabend Abschlussparty im Z10</text:p>
        </text:list-item>
        <text:list-item>
          <text:p text:style-name="List_20_1_Content_Last"> Abschlussplenum am Samstag, damit mehr Fachschaften an diesem vollständig teilnehmen können</text:p>
        </text:list-item>
      </text:list>
      <text:list text:style-name="List_20_1" text:continue-numbering="false">
        <text:list-item>
          <text:p text:style-name="List_20_1_Content_First"> Hausregeln:</text:p>
          <text:list text:style-name="List_20_1">
            <text:list-item>
              <text:p text:style-name="List_20_1_Content"> in den Gebäuden (ETI, Mathebau, AKK-Halle) herrscht Alkoholverbot</text:p>
            </text:list-item>
            <text:list-item>
              <text:p text:style-name="List_20_1_Content"> AKK-Halle ist tagsüber (vom ersten Programmpunkt bis nach dem Abendessen) zu. Bitte nehmt eure Wertsachen mit.</text:p>
            </text:list-item>
            <text:list-item>
              <text:p text:style-name="List_20_1_Content"> Fluchtwege freihalten in der AKK-Halle</text:p>
            </text:list-item>
            <text:list-item>
              <text:p text:style-name="List_20_1_Content_Last"> Awareness: wenn sich jemand von euch nicht wohl fühlt, wendet euch gerne an:</text:p>
            </text:list-item>
          </text:list>
        </text:list-item>
      </text:list>
      <text:p text:style-name="Text_20_body">			  * die Orga (Charlotte, Marieke, Hannah^2, Bene, Sebi, Dominik)</text:p>
      <text:p text:style-name="Preformatted_20_Text"><text:tab/><text:tab/><text:s text:c="2"/>* Koordinierungsausschuss<text:line-break/><text:tab/><text:tab/><text:s text:c="2"/>* Generalsekretäre<text:line-break/><text:tab/><text:tab/></text:p>
      <text:p text:style-name="Text_20_body"> Dominik dankt der gesamten Orga für die Organistation und Ludwig aus Dresden für die Bereiterklärung zum Küchendienst.</text:p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mehr als 8 Fachschaften sind anwesend, dann ist die Tagung beschlussfähig</text:p>
        </text:list-item>
        <text:list-item>
          <text:p text:style-name="List_20_1_Content_Last"> 12 Fachschaften anwesend → damit ist dieses Plenum beschlussfähig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Nils Barkawitz (RWTH Aachen) wird vorgeschlagen</text:p>
        </text:list-item>
        <text:list-item>
          <text:p text:style-name="List_20_1_Content_Last"> wird per Akklamation angenommen</text:p>
        </text:list-item>
      </text:list>
      <text:h text:style-name="Heading_20_3" text:outline-level="3"><text:bookmark-start text:name="__RefHeading___top-5-bestimmung-des-protokollantender-protokollantin_6"/><text:bookmark-start text:name="top-5-bestimmung-des-protokollantender-protokollantin"/>TOP 5 Bestimmung des Protokollanten/der Protokollantin<text:bookmark-end text:name="__RefHeading___top-5-bestimmung-des-protokollantender-protokollantin_6"/><text:bookmark-end text:name="top-5-bestimmung-des-protokollantender-protokollantin"/></text:h>
      <text:list text:style-name="List_20_1" text:continue-numbering="false">
        <text:list-item>
          <text:p text:style-name="List_20_1_Content_First"> Marieke (KIT) wird zum Hauptverantwortlichen für das Protokoll gewählt</text:p>
        </text:list-item>
        <text:list-item>
          <text:p text:style-name="List_20_1_Content_Last"> weitere Personen sind natürlich eingeladen mit zu protokollieren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:</text:p>
          <text:list text:style-name="List_20_1">
            <text:list-item>
              <text:p text:style-name="List_20_1_Content"> TOP 1-11: heutiges Plenum</text:p>
            </text:list-item>
            <text:list-item>
              <text:p text:style-name="List_20_1_Content"> TOP 12: Berichte der Arbeitskreise I</text:p>
            </text:list-item>
            <text:list-item>
              <text:p text:style-name="List_20_1_Content"> TOP 13: Berichte des Generalsekretariats</text:p>
            </text:list-item>
            <text:list-item>
              <text:p text:style-name="List_20_1_Content"> TOP 14: Entlastung des Generalsekretariats</text:p>
            </text:list-item>
            <text:list-item>
              <text:p text:style-name="List_20_1_Content"> TOP 15: Entsendung in den studentischen Akkreditierungspool I</text:p>
            </text:list-item>
            <text:list-item>
              <text:p text:style-name="List_20_1_Content"> TOP 16: Kooperation 4ING Fachschaftentagung</text:p>
            </text:list-item>
            <text:list-item>
              <text:p text:style-name="List_20_1_Content"> TOP 17: Berichte der Ausschuesse (Koordinierungsausschuss, Themenausschuss, HoPo, Infrastrukturausschuss)</text:p>
            </text:list-item>
            <text:list-item>
              <text:p text:style-name="List_20_1_Content"> TOP 18: Entlastung der Ausschuesse</text:p>
            </text:list-item>
            <text:list-item>
              <text:p text:style-name="List_20_1_Content"> TOP 19: Berichte der Arbeitskreise II</text:p>
            </text:list-item>
            <text:list-item>
              <text:p text:style-name="List_20_1_Content"> TOP 20: Berichte der Mitglieder (vorläufig: KIT, HS München, Uni Paderborn, TU Braunschweig, OTH Regensburg)</text:p>
            </text:list-item>
            <text:list-item>
              <text:p text:style-name="List_20_1_Content"> TOP 21: Genehmigung Protokolle vergangener Tagungen</text:p>
            </text:list-item>
            <text:list-item>
              <text:p text:style-name="List_20_1_Content"> TOP 22: Verschiedenes II</text:p>
            </text:list-item>
            <text:list-item>
              <text:p text:style-name="List_20_1_Content"> TOP 23: Bericht der Arbeitskreise III</text:p>
            </text:list-item>
            <text:list-item>
              <text:p text:style-name="List_20_1_Content"> TOP 24: Berichte der Mitglieder III (vorläufig: HS Emden/Leer, Universitaet Ulm, FH Dortmund, Uni Siegen, HTW Dresden)</text:p>
            </text:list-item>
            <text:list-item>
              <text:p text:style-name="List_20_1_Content"> TOP 25: Bericht Arbeitskreise IV</text:p>
            </text:list-item>
            <text:list-item>
              <text:p text:style-name="List_20_1_Content"> TOP 26: Entsendung in den studentischen Akkreditierungspool II</text:p>
            </text:list-item>
            <text:list-item>
              <text:p text:style-name="List_20_1_Content"> TOP 27: Bericht der in den studentischen Akkreditierungspool entsandten Personen</text:p>
            </text:list-item>
            <text:list-item>
              <text:p text:style-name="List_20_1_Content"> TOP 28: Wahl des Koordinierungsausschusses</text:p>
            </text:list-item>
            <text:list-item>
              <text:p text:style-name="List_20_1_Content"> TOP 29: Bericht MeFaTa</text:p>
            </text:list-item>
            <text:list-item>
              <text:p text:style-name="List_20_1_Content"> TOP 30: Protokolle der vergangenen Tagungen 2</text:p>
            </text:list-item>
            <text:list-item>
              <text:p text:style-name="List_20_1_Content"> TOP 31: Berichte der Mitglieder IV (vorläufig: TU Wien, TU Chemnitz)</text:p>
            </text:list-item>
            <text:list-item>
              <text:p text:style-name="List_20_1_Content"> TOP 32: Bericht des 1. Vorsitzdenen BuFaTa e.V.</text:p>
            </text:list-item>
            <text:list-item>
              <text:p text:style-name="List_20_1_Content"> TOP 33: Kooperationen</text:p>
            </text:list-item>
            <text:list-item>
              <text:p text:style-name="List_20_1_Content"> TOP 34: Wahl weiterer Ausschüsse</text:p>
            </text:list-item>
            <text:list-item>
              <text:p text:style-name="List_20_1_Content"> TOP 35: Wahl/Bestätigung der nächsten Austragungsorte</text:p>
            </text:list-item>
            <text:list-item>
              <text:p text:style-name="List_20_1_Content"> TOP 36: Verschiedenes III</text:p>
            </text:list-item>
            <text:list-item>
              <text:p text:style-name="List_20_1_Content"> TOP 37: Beednigung der Tagung durch Generalsekretär</text:p>
            </text:list-item>
          </text:list>
        </text:list-item>
        <text:list-item>
          <text:p text:style-name="List_20_1_Content"> zu Berichte der Mitglieder: Da das alte Dokument nur noch sporadisch ausgefüllt wurde, wird ein neues Konzept genutzt, wo jede Hochschule 5-20 Stichpunkte zum letzten Semester zusammentragen soll.</text:p>
        </text:list-item>
        <text:list-item>
          <text:p text:style-name="List_20_1_Content_Last"> Die Tagesordnung wird per Akklamation angenommen.</text:p>
        </text:list-item>
      </text:list>
      <text:h text:style-name="Heading_20_3" text:outline-level="3"><text:bookmark-start text:name="__RefHeading___top-7-vorstellung-der-arbeitskreisthemen_8"/><text:bookmark-start text:name="top-7-vorstellung-der-arbeitskreisthemen"/>TOP 7 Vorstellung der Arbeitskreisthemen<text:bookmark-end text:name="__RefHeading___top-7-vorstellung-der-arbeitskreisthemen_8"/><text:bookmark-end text:name="top-7-vorstellung-der-arbeitskreisthemen"/></text:h>
      <text:list text:style-name="List_20_1" text:continue-numbering="false">
        <text:list-item>
          <text:p text:style-name="List_20_1_Content_First"> es werden die Arbeitskreise für Donnerstag vorgestellt (Interessenten in Klammern):</text:p>
        </text:list-item>
        <text:list-item>
          <text:p text:style-name="List_20_1_Content"> AK1, 9:00-11:30:</text:p>
          <text:list text:style-name="List_20_1">
            <text:list-item>
              <text:p text:style-name="List_20_1_Content"> Rekrutierung: Ersti-AK, Austausch-AK zur Rekrutierung neuen Fachschaftsmitgliedern (6)</text:p>
            </text:list-item>
            <text:list-item>
              <text:p text:style-name="List_20_1_Content"> Uni-Vergleichsplattform: aus Diskussion ums CHE-Ranking entstanden, nach welchen Kriterien soll verglichen werden?, Physiker (ZaPF)haben etwas ähnliches schonmal erarbeitet (9) </text:p>
            </text:list-item>
            <text:list-item>
              <text:p text:style-name="List_20_1_Content"> Videoaufzeichnung: Austausch-AK, Argumentationsstrategien sollen erarbeitet werden, warum wir das wollen (7)</text:p>
            </text:list-item>
            <text:list-item>
              <text:p text:style-name="List_20_1_Content"> Fachschaftsfinanzen: Austausch-AK, das Schema, wie FSen an Geld kommen, soll gefüllt werden (2)</text:p>
            </text:list-item>
            <text:list-item>
              <text:p text:style-name="List_20_1_Content"> Öffentlichkeitsarbeit: Ersti-AK, Austausch-AK, Welche Möglichkeiten gibt es? (7)</text:p>
            </text:list-item>
            <text:list-item>
              <text:p text:style-name="List_20_1_Content"> Zwangsexmatrikulation: Gründe und rechtliche Lage zusammentragen (1)</text:p>
            </text:list-item>
            <text:list-item>
              <text:p text:style-name="List_20_1_Content"> Notenvergabe von Abschlussarbeiten: sehr unterschiedliche Erwartungen zwischen Betreuer und Studierendem, Leitfaden soll erstellt werden (für Studis und Betreuer), Erfahrung mit Abschlussarbeit ist keine Grundvorraussetzung für AK-Teilnahme (4)</text:p>
            </text:list-item>
          </text:list>
        </text:list-item>
        <text:list-item>
          <text:p text:style-name="List_20_1_Content"> AK2, 16:00-20:00:</text:p>
          <text:list text:style-name="List_20_1">
            <text:list-item>
              <text:p text:style-name="List_20_1_Content"> Hochschulpolitik: 3 Stellungsnamen wurden vorbereitet und sollen fertig ausgearbeitet werden (11)</text:p>
            </text:list-item>
            <text:list-item>
              <text:p text:style-name="List_20_1_Content"> Website Inhalt: Arbeits-AK, BuFaTa-Website macht technische Probleme, neues Design existiert, Inhalte sollen kreiert werdem, keine Vorraussetzung (ausser Laptop) (7)</text:p>
            </text:list-item>
            <text:list-item>
              <text:p text:style-name="List_20_1_Content"> Notenvergabe Klausuren: Austausch-AK, verschiedene Modalitäten werden gesammelt um Leitfaden zu erstellen (3)</text:p>
            </text:list-item>
            <text:list-item>
              <text:p text:style-name="List_20_1_Content"> Prüfungsmodalitäten und Atteste: Austausch-AK, Vorbereitung einer Stellungnahme (7)</text:p>
            </text:list-item>
            <text:list-item>
              <text:p text:style-name="List_20_1_Content"> Aufwand Abschlussarbeit Industrie: Überschneidung mit Notenvergabe Abschlussarbeiten, Positionspapier-Entwurf soll bearbeitet werden (10)</text:p>
            </text:list-item>
          </text:list>
        </text:list-item>
        <text:list-item>
          <text:p text:style-name="List_20_1_Content"> Es ist möglich, AKs freitags wieder aufzunehmen, falls es Bedarf gibt</text:p>
        </text:list-item>
        <text:list-item>
          <text:p text:style-name="List_20_1_Content"> Wenn AK früher fertig ist: Seiten aktuell halten, Protokoll finalisieren, aufräumen etc.</text:p>
        </text:list-item>
        <text:list-item>
          <text:p text:style-name="List_20_1_Content_Last"> nach dem Eröffnungsplenum: AK-Leitungen besprechen sich mit Generalsekretariat zur Vorbreitung</text:p>
        </text:list-item>
      </text:list>
      <text:h text:style-name="Heading_20_3" text:outline-level="3"><text:bookmark-start text:name="__RefHeading___top-8-zeitplan-und-einteilung-der-arbeitskreise_9"/><text:bookmark-start text:name="top-8-zeitplan-und-einteilung-der-arbeitskreise"/>TOP 8 Zeitplan und Einteilung der Arbeitskreise<text:bookmark-end text:name="__RefHeading___top-8-zeitplan-und-einteilung-der-arbeitskreise_9"/><text:bookmark-end text:name="top-8-zeitplan-und-einteilung-der-arbeitskreise"/></text:h>
      <text:p text:style-name="Preformatted_20_Text"> * siehe [[tagungen:2019-sose-karlsruhe:arbeitskreise]]</text:p>
      <text:h text:style-name="Heading_20_3" text:outline-level="3"><text:bookmark-start text:name="__RefHeading___top-9-festsetzung-weiterer-plena_10"/><text:bookmark-start text:name="top-9-festsetzung-weiterer-plena"/>TOP 9 Festsetzung weiterer Plena<text:bookmark-end text:name="__RefHeading___top-9-festsetzung-weiterer-plena_10"/><text:bookmark-end text:name="top-9-festsetzung-weiterer-plena"/></text:h>
      <text:list text:style-name="List_20_1" text:continue-numbering="false">
        <text:list-item>
          <text:p text:style-name="List_20_1_Content_First"> Zwischenplenum</text:p>
        </text:list-item>
        <text:list-item>
          <text:p text:style-name="List_20_1_Content_Last"> bestätigt durch Akklamation</text:p>
        </text:list-item>
      </text:list>
      <text:h text:style-name="Heading_20_3" text:outline-level="3"><text:bookmark-start text:name="__RefHeading___top-10-berichte-der-mitglieder-i_11"/><text:bookmark-start text:name="top-10-berichte-der-mitglieder-i"/>TOP 10 Berichte der Mitglieder I<text:bookmark-end text:name="__RefHeading___top-10-berichte-der-mitglieder-i_11"/><text:bookmark-end text:name="top-10-berichte-der-mitglieder-i"/></text:h>
      <text:list text:style-name="List_20_1" text:continue-numbering="false">
        <text:list-item>
          <text:p text:style-name="List_20_1_Content_First"> TOP 10.1 Bericht TU Darmstadt</text:p>
          <text:list text:style-name="List_20_1">
            <text:list-item>
              <text:p text:style-name="List_20_1_Content"> <text:a xlink:type="simple" xlink:href="https://wiki.bufata-et.de/semesterbericht/tu_darmstadt" text:style-name="Internet_20_link" text:visited-style-name="Visited_20_Internet_20_Link">tu_darmstadt</text:a></text:p>
            </text:list-item>
            <text:list-item>
              <text:p text:style-name="List_20_1_Content"> Alles am Fachbereich wird Renoviert. </text:p>
              <text:list text:style-name="List_20_1">
                <text:list-item>
                  <text:p text:style-name="List_20_1_Content"> Deshalb große Raumnot </text:p>
                </text:list-item>
              </text:list>
            </text:list-item>
            <text:list-item>
              <text:p text:style-name="List_20_1_Content"> Wir mussten Teile des Lernzentrums für Büros des Fachbereichs hergeben.</text:p>
              <text:list text:style-name="List_20_1">
                <text:list-item>
                  <text:p text:style-name="List_20_1_Content"> Jedoch haben wir durch Umstellungen keine Lernplätze verloren. </text:p>
                </text:list-item>
              </text:list>
            </text:list-item>
            <text:list-item>
              <text:p text:style-name="List_20_1_Content"> Uniwahlen waren wie jedes Jahr sehr gering besucht (noch ein bisschen weniger als letztes Jahr).</text:p>
            </text:list-item>
            <text:list-item>
              <text:p text:style-name="List_20_1_Content"> Wir machen dieses Jahr wieder eine große etit Party.(Party Hot)</text:p>
            </text:list-item>
            <text:list-item>
              <text:p text:style-name="List_20_1_Content"> Der neue Studiengang Medizintechnik läuft ohne große Probleme.</text:p>
              <text:list text:style-name="List_20_1">
                <text:list-item>
                  <text:p text:style-name="List_20_1_Content"> Erstellung des Masters macht zur Zeit Probleme.</text:p>
                </text:list-item>
              </text:list>
            </text:list-item>
            <text:list-item>
              <text:p text:style-name="List_20_1_Content"> Wir haben langsam die ersten Medizintechniker in der Fachschaft.</text:p>
            </text:list-item>
            <text:list-item>
              <text:p text:style-name="List_20_1_Content"> Wir haben Angefangen Besichtigungstouren zu Organisieren.</text:p>
            </text:list-item>
            <text:list-item>
              <text:p text:style-name="List_20_1_Content"> So am Rande: Wir richten die nächste Bufata aus.</text:p>
              <text:list text:style-name="List_20_1">
                <text:list-item>
                  <text:p text:style-name="List_20_1_Content"> Ohne Alkoholverbot.</text:p>
                </text:list-item>
              </text:list>
            </text:list-item>
            <text:list-item>
              <text:p text:style-name="List_20_1_Content"> richten höchstwahrscheinlich nächste BuFaTa aus</text:p>
            </text:list-item>
          </text:list>
        </text:list-item>
        <text:list-item>
          <text:p text:style-name="List_20_1_Content"> TOP 10.2 Bericht TU Ilmenau</text:p>
          <text:list text:style-name="List_20_1">
            <text:list-item>
              <text:p text:style-name="List_20_1_Content"> <text:a xlink:type="simple" xlink:href="https://wiki.bufata-et.de/semesterberichte/tu_ilmenau" text:style-name="Internet_20_link" text:visited-style-name="Visited_20_Internet_20_Link">TU Ilmenau</text:a></text:p>
            </text:list-item>
            <text:list-item>
              <text:p text:style-name="List_20_1_Content"> vor ca. 2 Wochen Gremienwahlen (in unserer Fakultät 12% Wahlbeteiligung)</text:p>
            </text:list-item>
            <text:list-item>
              <text:p text:style-name="List_20_1_Content"> Inzwischen Lernräume für alle Studiengänge der Fakultät EI</text:p>
            </text:list-item>
            <text:list-item>
              <text:p text:style-name="List_20_1_Content"> Lange Nacht der Technik fand statt (gibt es nur alle 3 Jahre)</text:p>
            </text:list-item>
            <text:list-item>
              <text:p text:style-name="List_20_1_Content"> Badehosentag als Auftakt zur FSR-Party</text:p>
            </text:list-item>
            <text:list-item>
              <text:p text:style-name="List_20_1_Content"> neues großes Büro</text:p>
            </text:list-item>
            <text:list-item>
              <text:p text:style-name="List_20_1_Content"> neuer Merch</text:p>
            </text:list-item>
            <text:list-item>
              <text:p text:style-name="List_20_1_Content"> Wir richten höchstwahrscheinlich die übernachste BuFaTa aus :)</text:p>
            </text:list-item>
          </text:list>
        </text:list-item>
        <text:list-item>
          <text:p text:style-name="List_20_1_Content"> TOP 10.3 Bericht TU Dresden</text:p>
          <text:list text:style-name="List_20_1">
            <text:list-item>
              <text:p text:style-name="List_20_1_Content"> <text:a xlink:type="simple" xlink:href="https://wiki.bufata-et.de/semesterberichte/berichttud" text:style-name="Internet_20_link" text:visited-style-name="Visited_20_Internet_20_Link">Semesterbericht TU Dresden SoSe, 96. BuFaTa ET</text:a></text:p>
            </text:list-item>
          </text:list>
        </text:list-item>
        <text:list-item>
          <text:p text:style-name="List_20_1_Content"> TOP 10.4 Bericht TU München</text:p>
          <text:list text:style-name="List_20_1">
            <text:list-item>
              <text:p text:style-name="List_20_1_Content"> siehe <text:a xlink:type="simple" xlink:href="https://wiki.bufata-et.de/semesterberichte/tu_muenchen/tu_muenchen_ss19" text:style-name="Internet_20_link" text:visited-style-name="Visited_20_Internet_20_Link">Semesterbericht Technische Universität München - Sommersemester 2019 - 84. BuFaTa</text:a></text:p>
            </text:list-item>
            <text:list-item>
              <text:p text:style-name="List_20_1_Content"> StudiTUM Häuser jetzt freigegeben</text:p>
            </text:list-item>
            <text:list-item>
              <text:p text:style-name="List_20_1_Content"> Es gibt wieder ein Galeriefest</text:p>
            </text:list-item>
            <text:list-item>
              <text:p text:style-name="List_20_1_Content"> Freisaat Bayern hat 0€ für unser neues Ei Gebäude veranschlagt</text:p>
            </text:list-item>
          </text:list>
        </text:list-item>
        <text:list-item>
          <text:p text:style-name="List_20_1_Content"> TOP 10.5 Bericht RWTH Aachen</text:p>
          <text:list text:style-name="List_20_1">
            <text:list-item>
              <text:p text:style-name="List_20_1_Content_Last"> <text:a xlink:type="simple" xlink:href="https://wiki.bufata-et.de/semesterberichte/rwth_aachen" text:style-name="Internet_20_link" text:visited-style-name="Visited_20_Internet_20_Link">Semesterbericht [RWTH Aachen] [SS25, 96. BuFaTa an der TU Ilmenau]</text:a></text:p>
            </text:list-item>
          </text:list>
        </text:list-item>
      </text:list>
      <text:h text:style-name="Heading_20_3" text:outline-level="3"><text:bookmark-start text:name="__RefHeading___top-11-verschiedenes_12"/><text:bookmark-start text:name="top-11-verschiedenes"/>TOP 11 Verschiedenes<text:bookmark-end text:name="__RefHeading___top-11-verschiedenes_12"/><text:bookmark-end text:name="top-11-verschiedenes"/></text:h>
      <text:list text:style-name="List_20_1" text:continue-numbering="false">
        <text:list-item>
          <text:p text:style-name="List_20_1_Content_First"> Einquartierung: Gepäck etc. wird erstmal im ETI im Seminarraum gelagert, Einquartierung wird gegen 22 Uhr stattfinden, genaue Uhrzeit über alle Kanäle</text:p>
        </text:list-item>
        <text:list-item>
          <text:p text:style-name="List_20_1_Content"> Abendessen im Gebäude Nummer 5 im Campusplan (Gastdozentenhaus)</text:p>
        </text:list-item>
        <text:list-item>
          <text:p text:style-name="List_20_1_Content"> Vorstellung der Buffalo-Regel:</text:p>
          <text:list text:style-name="List_20_1">
            <text:list-item>
              <text:p text:style-name="List_20_1_Content"> jegliches Kaltgetränk darf nur in der linken Hand gehalten werden</text:p>
            </text:list-item>
            <text:list-item>
              <text:p text:style-name="List_20_1_Content"> falls in der rechten Hand: Buffalo rufen und auf die Person zeigen</text:p>
            </text:list-item>
            <text:list-item>
              <text:p text:style-name="List_20_1_Content"> besagte Person muss Getränk exen</text:p>
            </text:list-item>
            <text:list-item>
              <text:p text:style-name="List_20_1_Content"> Ausnahme: 2 Flaschen temporär erlaubt, zuerst aus der rechten Hand herausgeben</text:p>
            </text:list-item>
            <text:list-item>
              <text:p text:style-name="List_20_1_Content"> wenn man falsch „Buffalo“ ruft, muss man selbst exen</text:p>
            </text:list-item>
          </text:list>
        </text:list-item>
        <text:list-item>
          <text:p text:style-name="List_20_1_Content_Last"> Rahmenprogramm: Sportkurse, Donnerstag 7:00 Frühyoga vor dem AKK</text:p>
        </text:list-item>
      </text:list>
      <text:p text:style-name="Text_20_body">Die 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56:53</meta:creation-date>
    <dc:creator>Generated</dc:creator>
    <dc:date>2025-06-15T23::56:53</dc:date>
    <dc:language>en-US</dc:language>
    <meta:editing-cycles>1</meta:editing-cycles>
    <meta:editing-duration>PT0S</meta:editing-duration>
    <dc:title>tagungen:2019-sose-karlsruhe:eroeffnungsplenum</dc:title>
  </office:meta>
</office:document-meta>
</file>