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agungen:2019-sose-karlsruhe:exkursionen"/><text:bookmark-start text:name="__RefHeading___exkursionen_1"/><text:bookmark-start text:name="exkursionen"/>Exkursionen<text:bookmark-end text:name="__RefHeading___exkursionen_1"/><text:bookmark-end text:name="exkursionen"/></text:h>
      <text:h text:style-name="Heading_20_4" text:outline-level="4"><text:bookmark-start text:name="__RefHeading___tunnelfuehrung_2"/><text:bookmark-start text:name="tunnelfuehrung"/>Tunnelführung<text:bookmark-end text:name="__RefHeading___tunnelfuehrung_2"/><text:bookmark-end text:name="tunnelfuehrung"/></text:h>
      <text:p text:style-name="Text_20_body">Ganz Karlsruhe ist von Baustellen besetzt! Ganz Karlsruhe? Nein! Unterirdisch bahnt sich nach und nach die KASIG, die Karlsruher Schieneninfrastruktur-Gesellschaft mbH, den Weg durch die Stadt und bereitet den neuen U-Bahnen den Weg. Bei einer unterirdischen Besichtigung durch die Baustellen werden die Teilnehmenden Karlsruhe aus einem Blickwinkel sehen, der den meisten Normalsterblichen verwehrt bleibt.</text:p>
      <text:h text:style-name="Heading_20_4" text:outline-level="4"><text:bookmark-start text:name="__RefHeading___campus-nord_3"/><text:bookmark-start text:name="campus-nord"/>Campus Nord<text:bookmark-end text:name="__RefHeading___campus-nord_3"/><text:bookmark-end text:name="campus-nord"/></text:h>
      <text:p text:style-name="Text_20_body">Bei dieser Exkursion geht es an den Campus Nord des KIT, der für Studierende normalerweise nicht zugänglich ist. Denn hier findet der wahrlich spannende Teil der Forschung am KIT statt. Unter anderem im Batterietechnikum und dem Photovoltaik-Speicherpark werdet ihr einen Einblick in die Forschung an Technologien von morgen erhalten.</text:p>
      <text:h text:style-name="Heading_20_4" text:outline-level="4"><text:bookmark-start text:name="__RefHeading___europabad_4"/><text:bookmark-start text:name="europabad"/>Europabad<text:bookmark-end text:name="__RefHeading___europabad_4"/><text:bookmark-end text:name="europabad"/></text:h>
      <text:p text:style-name="Text_20_body">Im Alltagsbetrieb ist das Europabad ein modernes Erlebnisbad und bietet Badespaß, Wellness und Spa. Davon werdet ihr bei dieser Exkursion allerdings nur am Rande mitbekommen, denn hier geht es hinter die Kulissen des Europabads und zu den Anlagen, die Badespaß, Wellness und Spa erst möglich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7::06:51</meta:creation-date>
    <dc:creator>Generated</dc:creator>
    <dc:date>2026-08-03T07::06:51</dc:date>
    <dc:language>en-US</dc:language>
    <meta:editing-cycles>1</meta:editing-cycles>
    <meta:editing-duration>PT0S</meta:editing-duration>
    <dc:title>tagungen:2019-sose-karlsruhe:exkursionen</dc:title>
  </office:meta>
</office:document-meta>
</file>