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9-sose-karlsruhe:nachbereitung-ak-1-2"/><text:bookmark-start text:name="__RefHeading___nachbereitung-ak-12_1"/><text:bookmark-start text:name="nachbereitung-ak-12"/>Nachbereitung AK 1/2<text:bookmark-end text:name="__RefHeading___nachbereitung-ak-12_1"/><text:bookmark-end text:name="nachbereitung-ak-12"/></text:h>
      <text:h text:style-name="Heading_20_2" text:outline-level="2"><text:bookmark-start text:name="__RefHeading___ak-1-donnerstag-0900-1130-uhr_2"/><text:bookmark-start text:name="ak-1-donnerstag-0900-1130-uhr"/>AK 1 - Donnerstag 09:00 - 11:30 Uhr<text:bookmark-end text:name="__RefHeading___ak-1-donnerstag-0900-1130-uhr_2"/><text:bookmark-end text:name="ak-1-donnerstag-0900-11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</text:p>
          </table:table-cell>
          <table:table-cell office:value-type="string" table:style-name="tableheader">
            <text:p text:style-name="Table_20_Heading"> Leitung             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                   </text:p>
          </table:table-cell>
          <table:table-cell office:value-type="string" table:style-name="tablecell">
            <text:p text:style-name="tablealignleft"> Jonas (TU Ilmenau, Alumni)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uni-vergleichsplattform/start" text:style-name="Internet_20_link" text:visited-style-name="Visited_20_Internet_20_Link">Uni-Vergleichsplattform</text:a>         </text:p>
          </table:table-cell>
          <table:table-cell office:value-type="string" table:style-name="tablecell">
            <text:p text:style-name="tablealignleft"> Hendrik (TUD)               </text:p>
          </table:table-cell>
          <table:table-cell office:value-type="string" table:style-name="tablecell">
            <text:p text:style-name="tablealignleft"> 9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Videoaufzeichnungen</text:a>             </text:p>
          </table:table-cell>
          <table:table-cell office:value-type="string" table:style-name="tablecell">
            <text:p text:style-name="tablealignleft"> Alexander (RWTH)         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          </text:p>
          </table:table-cell>
          <table:table-cell office:value-type="string" table:style-name="tablecell">
            <text:p text:style-name="tablealignleft"> Max (TUD)                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         </text:p>
          </table:table-cell>
          <table:table-cell office:value-type="string" table:style-name="tablecell">
            <text:p text:style-name="tablealignleft"> Simon (TUM)                 </text:p>
          </table:table-cell>
          <table:table-cell office:value-type="string" table:style-name="tablecell">
            <text:p text:style-name="tablealignleft"> 6 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          </text:p>
          </table:table-cell>
          <table:table-cell office:value-type="string" table:style-name="tablecell">
            <text:p text:style-name="tablealignleft"> Andi (TU Ilmenau, Alumni)   </text:p>
          </table:table-cell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Abschlussarbeiten</text:a>  </text:p>
          </table:table-cell>
          <table:table-cell office:value-type="string" table:style-name="tablecell">
            <text:p text:style-name="tablealignleft"> Robert (TUD, Alumnus)       </text:p>
          </table:table-cell>
          <table:table-cell office:value-type="string" table:style-name="tablecell">
            <text:p text:style-name="tablealignleft"> 4           </text:p>
          </table:table-cell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1.1-rekrutierung_3"/><text:bookmark-start text:name="ak-1.1-rekrutierung"/>AK 1.1 Rekrutierung<text:bookmark-end text:name="__RefHeading___ak-1.1-rekrutierung_3"/><text:bookmark-end text:name="ak-1.1-rekrutierung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tausch AK</text:p>
            </text:list-item>
            <text:list-item>
              <text:p text:style-name="List_20_1_Content"> Erfahrungsbasiertes Rekrutierungsranking von Anwerbemethod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ustausch mit anderen Fachschaften</text:p>
            </text:list-item>
            <text:list-item>
              <text:p text:style-name="List_20_1_Content"> Bestehende Ideensammlung nochmals überarbeiten/-denken</text:p>
            </text:list-item>
            <text:list-item>
              <text:p text:style-name="List_20_1_Content"> Gemeinschafts-AK mit dem AK Öffentlichkeitsarbeit sinnvoll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Bestehende Ideensammlung enthält Punkte, die nicht verständlich sind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AK wurde als Austausch AK behandelt, hat sich aber auch mit Punkten wie Non-Erstis anwerben, Frauen anwerben und Öffentlichkeitsarbeit beschäftigt.</text:p>
            </text:list-item>
          </text:list>
        </text:list-item>
      </text:list>
      <text:h text:style-name="Heading_20_3" text:outline-level="3"><text:bookmark-start text:name="__RefHeading___ak-1.2-uni_vergleichsplattform_4"/><text:bookmark-start text:name="ak-1.2-uni_vergleichsplattform"/>AK 1.2 Uni_Vergleichsplattform<text:bookmark-end text:name="__RefHeading___ak-1.2-uni_vergleichsplattform_4"/><text:bookmark-end text:name="ak-1.2-uni_vergleichsplattform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Parameter finden, die messbar und vergleichbar sind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Parameter überdenken</text:p>
            </text:list-item>
            <text:list-item>
              <text:p text:style-name="List_20_1_Content"> Fragen bezüglich der Paramter ausdenken</text:p>
            </text:list-item>
            <text:list-item>
              <text:p text:style-name="List_20_1_Content"> Daten der Unis für die Fragen sammel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Bestehender Entwurf der Zapf nicht einbezogen (ist auch noch in der Entwurfsphase)</text:p>
              <text:list text:style-name="List_20_1">
                <text:list-item>
                  <text:p text:style-name="List_20_1_Content"> Entwurf findet sich hier: <text:a xlink:type="simple" xlink:href="https://studienf" text:style-name="Internet_20_link" text:visited-style-name="Visited_20_Internet_20_Link">https://studienf</text:a>ührer-physik.de</text:p>
                </text:list-item>
              </text:list>
            </text:list-item>
            <text:list-item>
              <text:p text:style-name="List_20_1_Content"> Wie wirbt man für unsere Vergleichsplattform, sobald sie existiert?</text:p>
              <text:list text:style-name="List_20_1">
                <text:list-item>
                  <text:p text:style-name="List_20_1_Content"> Wird sie dann auch genutzt und lohnt sich der Aufwand?</text:p>
                </text:list-item>
              </text:list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Es ist ein großes Projekt eine sinnvolle Vergleichsplattform zu erstellen. Es sollte im nächsten AK nochmal der Umfang abgeschätzt werden. Ansonsten schönes Projekt mitr viel Potenzial.</text:p>
            </text:list-item>
          </text:list>
        </text:list-item>
      </text:list>
      <text:h text:style-name="Heading_20_3" text:outline-level="3"><text:bookmark-start text:name="__RefHeading___ak-1.3-videoaufzeichnungen_5"/><text:bookmark-start text:name="ak-1.3-videoaufzeichnungen"/>AK 1.3 Videoaufzeichnungen<text:bookmark-end text:name="__RefHeading___ak-1.3-videoaufzeichnungen_5"/><text:bookmark-end text:name="ak-1.3-videoaufzeichnung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tausch über Abläufe an anderen Unis</text:p>
            </text:list-item>
            <text:list-item>
              <text:p text:style-name="List_20_1_Content"> Argumente ausarbeiten um Professoren von einer Aufzeichnung zu überzeug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Fortführung der Argumente findung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geringer Fortschritt. Scheint schon sehr weit ausgearbeitet.</text:p>
            </text:list-item>
            <text:list-item>
              <text:p text:style-name="List_20_1_Content"> Eventuell ist die Erstellung eines Flyers als Werbezweck sinnvoll. Informationen sind gesammelt.</text:p>
            </text:list-item>
            <text:list-item>
              <text:p text:style-name="List_20_1_Content"> Preiskalkulation sollte von jemanden mit Fachwissen auf den aktuellen Stand gebracht werden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Austausch zwischen den Universitäten</text:p>
            </text:list-item>
          </text:list>
        </text:list-item>
      </text:list>
      <text:h text:style-name="Heading_20_3" text:outline-level="3"><text:bookmark-start text:name="__RefHeading___ak-1.4-fachschaftsfinanzen_6"/><text:bookmark-start text:name="ak-1.4-fachschaftsfinanzen"/>AK 1.4 Fachschaftsfinanzen<text:bookmark-end text:name="__RefHeading___ak-1.4-fachschaftsfinanzen_6"/><text:bookmark-end text:name="ak-1.4-fachschaftsfinanzen"/></text:h>
      <text:list text:style-name="List_20_1" text:continue-numbering="false">
        <text:list-item>
          <text:p text:style-name="LastListParagraph_List_20_1_Content_First"> Mögliche Ziele des AKs</text:p>
        </text:list-item>
      </text:list>
      <text:list text:style-name="List_20_1" text:continue-numbering="false">
        <text:list-item>
          <text:p text:style-name="LastListParagraph_List_20_1_Content_First"> Zusammentragen der Infos pro Fachschaft</text:p>
        </text:list-item>
      </text:list>
      <text:list text:style-name="List_20_1" text:continue-numbering="false">
        <text:list-item>
          <text:p text:style-name="LastListParagraph_List_20_1_Content_First"> sich gegenseitig Tipps geben</text:p>
        </text:list-item>
      </text:list>
      <text:list text:style-name="List_20_1" text:continue-numbering="false">
        <text:list-item>
          <text:p text:style-name="LastListParagraph_List_20_1_Content_First"> Konkrete Arbeitsanweisungen</text:p>
        </text:list-item>
      </text:list>
      <text:list text:style-name="List_20_1" text:continue-numbering="false">
        <text:list-item>
          <text:p text:style-name="LastListParagraph_List_20_1_Content_First"> Fachschaften, welche noch nicht in der Übersicht zufinden sind, sollten diese noch ergänzen</text:p>
        </text:list-item>
      </text:list>
      <text:list text:style-name="List_20_1" text:continue-numbering="false">
        <text:list-item>
          <text:p text:style-name="List_20_1_Content_First"> Kritik</text:p>
        </text:list-item>
        <text:list-item>
          <text:p text:style-name="List_20_1_Content_Last"> Zusammenfassung</text:p>
        </text:list-item>
      </text:list>
      <text:list text:style-name="List_20_1" text:continue-numbering="false">
        <text:list-item>
          <text:p text:style-name="LastListParagraph_List_20_1_Content_First"> Die Übersicht wurde ergänzt</text:p>
        </text:list-item>
      </text:list>
      <text:h text:style-name="Heading_20_3" text:outline-level="3"><text:bookmark-start text:name="__RefHeading___ak-1.5-oeffentlichkeitsarbeit_7"/><text:bookmark-start text:name="ak-1.5-oeffentlichkeitsarbeit"/>AK 1.5 Öffentlichkeitsarbeit<text:bookmark-end text:name="__RefHeading___ak-1.5-oeffentlichkeitsarbeit_7"/><text:bookmark-end text:name="ak-1.5-oeffentlichkeitsarbeit"/></text:h>
      <text:list text:style-name="List_20_1" text:continue-numbering="false">
        <text:list-item>
          <text:p text:style-name="LastListParagraph_List_20_1_Content_First"> Mögliche Ziele des AKs</text:p>
        </text:list-item>
      </text:list>
      <text:list text:style-name="List_20_1" text:continue-numbering="false">
        <text:list-item>
          <text:p text:style-name="LastListParagraph_List_20_1_Content_First"> Austausch AK</text:p>
        </text:list-item>
      </text:list>
      <text:list text:style-name="List_20_1" text:continue-numbering="false">
        <text:list-item>
          <text:p text:style-name="LastListParagraph_List_20_1_Content_First"> Ausarbeitung einer Ideensammlung / eines Leitfadens</text:p>
        </text:list-item>
      </text:list>
      <text:list text:style-name="List_20_1" text:continue-numbering="false">
        <text:list-item>
          <text:p text:style-name="LastListParagraph_List_20_1_Content_First"> Konkrete Arbeitsanweisungen</text:p>
        </text:list-item>
      </text:list>
      <text:list text:style-name="List_20_1" text:continue-numbering="false">
        <text:list-item>
          <text:p text:style-name="LastListParagraph_List_20_1_Content_First"> Austausch und Ideensammlung zu:</text:p>
        </text:list-item>
      </text:list>
      <text:list text:style-name="List_20_1" text:continue-numbering="false">
        <text:list-item>
          <text:p text:style-name="LastListParagraph_List_20_1_Content_First"> Social Media</text:p>
        </text:list-item>
      </text:list>
      <text:list text:style-name="List_20_1" text:continue-numbering="false">
        <text:list-item>
          <text:p text:style-name="LastListParagraph_List_20_1_Content_First"> E-Mail</text:p>
        </text:list-item>
      </text:list>
      <text:list text:style-name="List_20_1" text:continue-numbering="false">
        <text:list-item>
          <text:p text:style-name="LastListParagraph_List_20_1_Content_First"> Politisches Engagement der FSen</text:p>
        </text:list-item>
      </text:list>
      <text:list text:style-name="List_20_1" text:continue-numbering="false">
        <text:list-item>
          <text:p text:style-name="LastListParagraph_List_20_1_Content_First"> Corporate Design</text:p>
        </text:list-item>
      </text:list>
      <text:list text:style-name="List_20_1" text:continue-numbering="false">
        <text:list-item>
          <text:p text:style-name="LastListParagraph_List_20_1_Content_First"> Kritik</text:p>
        </text:list-item>
      </text:list>
      <text:list text:style-name="List_20_1" text:continue-numbering="false">
        <text:list-item>
          <text:p text:style-name="LastListParagraph_List_20_1_Content_First"> Zusammenfassung</text:p>
        </text:list-item>
      </text:list>
      <text:list text:style-name="List_20_1" text:continue-numbering="false">
        <text:list-item>
          <text:p text:style-name="LastListParagraph_List_20_1_Content_First"> Es wurde sich ausgetauscht</text:p>
        </text:list-item>
      </text:list>
      <text:h text:style-name="Heading_20_3" text:outline-level="3"><text:bookmark-start text:name="__RefHeading___ak-1.6-zwangsexmatrikulation_8"/><text:bookmark-start text:name="ak-1.6-zwangsexmatrikulation"/>AK 1.6 Zwangsexmatrikulation<text:bookmark-end text:name="__RefHeading___ak-1.6-zwangsexmatrikulation_8"/><text:bookmark-end text:name="ak-1.6-zwangsexmatrikulatio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ustausch und Leitfaden/Stellungnahme erstellen</text:p>
            </text:list-item>
          </text:list>
        </text:list-item>
        <text:list-item>
          <text:p text:style-name="List_20_1_Content"> Konkrete Arbeitsanweisung</text:p>
          <text:list text:style-name="List_20_1">
            <text:list-item>
              <text:p text:style-name="List_20_1_Content"> Leitfaden erstelle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Verlinkung von Metaprotokollen ohne erkennbaren Grund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Leitfaden wurde erstellt, muss/sollte noch erweitert werden</text:p>
            </text:list-item>
            <text:list-item>
              <text:p text:style-name="List_20_1_Content_Last"> Berichte aus den FS wurden weitergeführt </text:p>
            </text:list-item>
          </text:list>
        </text:list-item>
      </text:list>
      <text:h text:style-name="Heading_20_3" text:outline-level="3"><text:bookmark-start text:name="__RefHeading___ak-1.7-ak-notenvergleich-von-abschlussarbeiten_9"/><text:bookmark-start text:name="ak-1.7-ak-notenvergleich-von-abschlussarbeiten"/>AK 1.7 AK Notenvergleich von Abschlussarbeiten<text:bookmark-end text:name="__RefHeading___ak-1.7-ak-notenvergleich-von-abschlussarbeiten_9"/><text:bookmark-end text:name="ak-1.7-ak-notenvergleich-von-abschlussarbeit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Weiterführung der Handreichung</text:p>
            </text:list-item>
            <text:list-item>
              <text:p text:style-name="List_20_1_Content"> Erweiterung um inhaltliche Zusammenfassung der existierenden Leitfäd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Leitfaden vervollständigen</text:p>
              <text:list text:style-name="List_20_1">
                <text:list-item>
                  <text:p text:style-name="List_20_1_Content"> ist bisher nur eine Sammlung von wagen Stichpunkten</text:p>
                </text:list-item>
              </text:list>
            </text:list-item>
            <text:list-item>
              <text:p text:style-name="List_20_1_Content"> Übersicht über CP</text:p>
            </text:list-item>
            <text:list-item>
              <text:p text:style-name="List_20_1_Content"> Übersichtsseite aktualisieren (hat in Aachen wohl nicht stattgefunden, sollte vermerkt sein)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Leitfaden ist wichtig und sollte auf jeden Fall ausformuliert werden.</text:p>
            </text:list-item>
          </text:list>
        </text:list-item>
      </text:list>
      <text:h text:style-name="Heading_20_2" text:outline-level="2"><text:bookmark-start text:name="__RefHeading___ak-2-donnerstag-1600-2000-uhr_10"/><text:bookmark-start text:name="ak-2-donnerstag-1600-2000-uhr"/>AK 2 - Donnerstag 16:00 - 20:00 Uhr<text:bookmark-end text:name="__RefHeading___ak-2-donnerstag-1600-2000-uhr_10"/><text:bookmark-end text:name="ak-2-donnerstag-1600-20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Arbeitskreis                                               </text:p>
          </table:table-cell>
          <table:table-cell office:value-type="string" table:style-name="tableheader">
            <text:p text:style-name="Table_20_Heading"> Leitung        </text:p>
          </table:table-cell>
          <table:table-cell office:value-type="string" table:style-name="tableheader">
            <text:p text:style-name="Table_20_Heading">  Interesse  </text:p>
          </table:table-cell>
        </table:table-row>
        <table:table-row>
          <table:table-cell office:value-type="string" table:style-name="tableheader">
            <text:p text:style-name="Table_20_Heading"> Raum 1 (0.019)   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Hochschulpolitik</text:a>                   </text:p>
          </table:table-cell>
          <table:table-cell office:value-type="string" table:style-name="tablecell">
            <text:p text:style-name="tablealignleft"> Martin (KIT)   </text:p>
          </table:table-cell>
          <table:table-cell office:value-type="string" table:style-name="tablecell">
            <text:p text:style-name="tablealignleft"> 11          </text:p>
          </table:table-cell>
        </table:table-row>
        <table:table-row>
          <table:table-cell office:value-type="string" table:style-name="tableheader">
            <text:p text:style-name="Table_20_Heading"> Raum 2 (0.016)    </text:p>
          </table:table-cell>
          <table:table-cell office:value-type="string" table:style-name="tablecell">
            <text:p text:style-name="tablealignleft"> <text:a xlink:type="simple" xlink:href="https://wiki.bufata-et.de/arbeitskreise/website-inhalt/start" text:style-name="Internet_20_link" text:visited-style-name="Visited_20_Internet_20_Link">Website Inhalt</text:a>                     </text:p>
          </table:table-cell>
          <table:table-cell office:value-type="string" table:style-name="tablecell">
            <text:p text:style-name="tablealignleft"> Dominik (KIT)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3 (0.014)   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Notenvergabe bei Klausuren</text:a>             </text:p>
          </table:table-cell>
          <table:table-cell office:value-type="string" table:style-name="tablecell"/>
          <table:table-cell office:value-type="string" table:style-name="tablecell">
            <text:p text:style-name="tablealignleft"> 3           </text:p>
          </table:table-cell>
        </table:table-row>
        <table:table-row>
          <table:table-cell office:value-type="string" table:style-name="tableheader">
            <text:p text:style-name="Table_20_Heading"> Raum 4 (-1.011)  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_und_Atteste</text:a>  </text:p>
          </table:table-cell>
          <table:table-cell office:value-type="string" table:style-name="tablecell">
            <text:p text:style-name="tablealignleft"> Max (HTW DD)   </text:p>
          </table:table-cell>
          <table:table-cell office:value-type="string" table:style-name="tablecell">
            <text:p text:style-name="tablealignleft"> 7           </text:p>
          </table:table-cell>
        </table:table-row>
        <table:table-row>
          <table:table-cell office:value-type="string" table:style-name="tableheader">
            <text:p text:style-name="Table_20_Heading"> Raum 5 (-1.012)  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ufwand Abschlussarbeit Industrie</text:a>  </text:p>
          </table:table-cell>
          <table:table-cell office:value-type="string" table:style-name="tablecell">
            <text:p text:style-name="tablealignleft"> Ludwig (TUD)   </text:p>
          </table:table-cell>
          <table:table-cell office:value-type="string" table:style-name="tablecell">
            <text:p text:style-name="tablealignleft"> 10          </text:p>
          </table:table-cell>
        </table:table-row>
        <table:table-row>
          <table:table-cell office:value-type="string" table:style-name="tableheader">
            <text:p text:style-name="Table_20_Heading"> Raum 6 (-1.013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7 (-1.014)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aum 10 (-1.025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ak-2.1-hochschulpolitik_11"/><text:bookmark-start text:name="ak-2.1-hochschulpolitik"/>AK 2.1 Hochschulpolitik<text:bookmark-end text:name="__RefHeading___ak-2.1-hochschulpolitik_11"/><text:bookmark-end text:name="ak-2.1-hochschulpolitik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Überarbeitung von 2 Stellungnahmen</text:p>
              <text:list text:style-name="List_20_1">
                <text:list-item>
                  <text:p text:style-name="List_20_1_Content"> Anpassung BAföG an Studienstandort</text:p>
                </text:list-item>
                <text:list-item>
                  <text:p text:style-name="List_20_1_Content"> Ethische Verantwortung in der Lehre</text:p>
                </text:list-item>
              </text:list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Stellungsnamen wurden im Plenum beschlossen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Keine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_Last"> Der AK ist niemals fertig und sollte immer wieder auf weiteren Tagungen besprochen werden</text:p>
            </text:list-item>
          </text:list>
        </text:list-item>
      </text:list>
      <text:p text:style-name="Text_20_body">Bearbeiten</text:p>
      <text:list text:style-name="List_20_1" text:continue-numbering="false">
        <text:list-item>
          <text:p text:style-name="LastListParagraph_List_20_1_Content_First"> Warten auf weitere Stellungnahmen</text:p>
        </text:list-item>
      </text:list>
      <text:h text:style-name="Heading_20_3" text:outline-level="3"><text:bookmark-start text:name="__RefHeading___ak-2.2-website-inhalt_12"/><text:bookmark-start text:name="ak-2.2-website-inhalt"/>AK 2.2 Website-Inhalt<text:bookmark-end text:name="__RefHeading___ak-2.2-website-inhalt_12"/><text:bookmark-end text:name="ak-2.2-website-inhalt"/></text:h>
      <text:list text:style-name="List_20_1" text:continue-numbering="false">
        <text:list-item>
          <text:p text:style-name="LastListParagraph_List_20_1_Content_First"> Mögliche Ziele des AKs</text:p>
        </text:list-item>
      </text:list>
      <text:list text:style-name="List_20_1" text:continue-numbering="false">
        <text:list-item>
          <text:p text:style-name="LastListParagraph_List_20_1_Content_First"> Schaffung von Inhalten für die neue Webseite</text:p>
        </text:list-item>
      </text:list>
      <text:list text:style-name="List_20_1" text:continue-numbering="false">
        <text:list-item>
          <text:p text:style-name="LastListParagraph_List_20_1_Content_First"> Konkrete Arbeitsanweisungen</text:p>
        </text:list-item>
      </text:list>
      <text:list text:style-name="List_20_1" text:continue-numbering="false">
        <text:list-item>
          <text:p text:style-name="LastListParagraph_List_20_1_Content_First"> Zusammenfassung: Was ist die BuFaTa ET?</text:p>
        </text:list-item>
      </text:list>
      <text:list text:style-name="List_20_1" text:continue-numbering="false">
        <text:list-item>
          <text:p text:style-name="LastListParagraph_List_20_1_Content_First"> Infos zu Generalsekretariat und Ausschüssen</text:p>
        </text:list-item>
      </text:list>
      <text:list text:style-name="List_20_1" text:continue-numbering="false">
        <text:list-item>
          <text:p text:style-name="LastListParagraph_List_20_1_Content_First"> Neugestaltung des Organigramms</text:p>
        </text:list-item>
      </text:list>
      <text:list text:style-name="List_20_1" text:continue-numbering="false">
        <text:list-item>
          <text:p text:style-name="LastListParagraph_List_20_1_Content_First"> Sammlung von FAQ und Antworten dazu</text:p>
        </text:list-item>
      </text:list>
      <text:list text:style-name="List_20_1" text:continue-numbering="false">
        <text:list-item>
          <text:p text:style-name="LastListParagraph_List_20_1_Content_First"> Kritik</text:p>
        </text:list-item>
      </text:list>
      <text:list text:style-name="List_20_1" text:continue-numbering="false">
        <text:list-item>
          <text:p text:style-name="LastListParagraph_List_20_1_Content_First"> Übersichtsseite fehlt noch</text:p>
        </text:list-item>
      </text:list>
      <text:list text:style-name="List_20_1" text:continue-numbering="false">
        <text:list-item>
          <text:p text:style-name="LastListParagraph_List_20_1_Content_First"> Zusammenfassung</text:p>
        </text:list-item>
      </text:list>
      <text:list text:style-name="List_20_1" text:continue-numbering="false">
        <text:list-item>
          <text:p text:style-name="LastListParagraph_List_20_1_Content_First"> Die Inhalte sind fast komplett, die neue Webseite kann in kleinerer Runde (IT-Ausschuss) aufgesetzt werden.</text:p>
        </text:list-item>
      </text:list>
      <text:h text:style-name="Heading_20_3" text:outline-level="3"><text:bookmark-start text:name="__RefHeading___ak-2.3-notenvergabe-klausuren_13"/><text:bookmark-start text:name="ak-2.3-notenvergabe-klausuren"/>AK 2.3 Notenvergabe Klausuren<text:bookmark-end text:name="__RefHeading___ak-2.3-notenvergabe-klausuren_13"/><text:bookmark-end text:name="ak-2.3-notenvergabe-klausuren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Angleichung der Erwartungshaltung von Dozenten, Betreuenden, Studierenden bei Prüfungsleistungen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Anfertigen eines Leitfadens und einer Stellungsname</text:p>
            </text:list-item>
          </text:list>
        </text:list-item>
        <text:list-item>
          <text:p text:style-name="List_20_1_Content"> Kritik</text:p>
        </text:list-item>
        <text:list-item>
          <text:p text:style-name="List_20_1_Content"> Zusammenfassung</text:p>
          <text:list text:style-name="List_20_1">
            <text:list-item>
              <text:p text:style-name="List_20_1_Content"> Stellungname (noch nicht fertig): Mehr Transparenz</text:p>
            </text:list-item>
            <text:list-item>
              <text:p text:style-name="List_20_1_Content_Last"> Leitfaden (noch nicht fertig): Informationen zum Studenten, frühe Bekanntgabe von Eckdaten, Nachbesprechung, Noteneinsicht</text:p>
            </text:list-item>
          </text:list>
        </text:list-item>
      </text:list>
      <text:h text:style-name="Heading_20_3" text:outline-level="3"><text:bookmark-start text:name="__RefHeading___ak-2.4-pruefungsmodalitaeten-und-atteste_14"/><text:bookmark-start text:name="ak-2.4-pruefungsmodalitaeten-und-atteste"/>AK 2.4 Prüfungsmodalitäten und Atteste<text:bookmark-end text:name="__RefHeading___ak-2.4-pruefungsmodalitaeten-und-atteste_14"/><text:bookmark-end text:name="ak-2.4-pruefungsmodalitaeten-und-atteste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Stellungnahme „Ärztliches Attest“ schreiben</text:p>
            </text:list-item>
            <text:list-item>
              <text:p text:style-name="List_20_1_Content"> Austausch zum Thema Prüfungsmodalitäte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Überarbeitung der Stellungnahme (inhaltlich und sprachlich)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Aktuelle Stellungnahme inhaltlich falsch</text:p>
              <text:list text:style-name="List_20_1">
                <text:list-item>
                  <text:p text:style-name="List_20_1_Content"> Beim HTW Berlin ist nur eine nicht angetretene Erstprüfung kein Fehlversuch. Bei Fristen (z.b. dem Zweitversuch) kann eine Prüfung bei Abwesenheit ein Fehlversuch werden. Bei der nächsten Tagung zu überprüfen + zu ändern.</text:p>
                </text:list-item>
              </text:list>
            </text:list-item>
            <text:list-item>
              <text:p text:style-name="List_20_1_Content"> Teilung sinnvoll in Austausch-AK „Prüfungsmodalitäten“ und Arbeits-AK „Ärztliches Attest“ </text:p>
            </text:list-item>
          </text:list>
        </text:list-item>
        <text:list-item>
          <text:p text:style-name="List_20_1_Content_Last"> Zusammenfassung</text:p>
        </text:list-item>
      </text:list>
      <text:h text:style-name="Heading_20_3" text:outline-level="3"><text:bookmark-start text:name="__RefHeading___ak-2.5-aufwand-abschlussarbeit-industrie_15"/><text:bookmark-start text:name="ak-2.5-aufwand-abschlussarbeit-industrie"/>AK 2.5 Aufwand Abschlussarbeit Industrie<text:bookmark-end text:name="__RefHeading___ak-2.5-aufwand-abschlussarbeit-industrie_15"/><text:bookmark-end text:name="ak-2.5-aufwand-abschlussarbeit-industrie"/></text:h>
      <text:list text:style-name="List_20_1" text:continue-numbering="false">
        <text:list-item>
          <text:p text:style-name="List_20_1_Content_First"> Mögliche Ziele des AKs</text:p>
          <text:list text:style-name="List_20_1">
            <text:list-item>
              <text:p text:style-name="List_20_1_Content"> Verfassen eines Empfehlungsschreibens in Form eines Flyers für Firmen.</text:p>
            </text:list-item>
          </text:list>
        </text:list-item>
        <text:list-item>
          <text:p text:style-name="List_20_1_Content"> Konkrete Arbeitsanweisungen</text:p>
          <text:list text:style-name="List_20_1">
            <text:list-item>
              <text:p text:style-name="List_20_1_Content"> Verfassen des Flyers mit Schwerpunkt Betreuung und Zeitaufwand</text:p>
            </text:list-item>
            <text:list-item>
              <text:p text:style-name="List_20_1_Content"> Überarbeitung und Fertigstellen des „Hinweisbogens zu Unterschieden bei Abschlussarbeiten in der Industrie und im Hochschulwesen“ aus der 83. BuFaTa (Aachen)</text:p>
            </text:list-item>
          </text:list>
        </text:list-item>
        <text:list-item>
          <text:p text:style-name="List_20_1_Content"> Kritik</text:p>
          <text:list text:style-name="List_20_1">
            <text:list-item>
              <text:p text:style-name="List_20_1_Content"> Manche Passagen haben positiv/negativ Beispiele. Diese dürfen keinesfalls wiedererkennbar sein.</text:p>
            </text:list-item>
          </text:list>
        </text:list-item>
        <text:list-item>
          <text:p text:style-name="List_20_1_Content"> Zusammenfassung</text:p>
          <text:list text:style-name="List_20_1">
            <text:list-item>
              <text:p text:style-name="List_20_1_Content"> Große Teile des Flyers sind vorhanden und fertig formuliert.</text:p>
            </text:list-item>
            <text:list-item>
              <text:p text:style-name="List_20_1_Content_Last"> Hinweisbogen wurde fertiggestellt und fertig formulie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5::07:44</meta:creation-date>
    <dc:creator>Generated</dc:creator>
    <dc:date>2025-06-27T05::07:44</dc:date>
    <dc:language>en-US</dc:language>
    <meta:editing-cycles>1</meta:editing-cycles>
    <meta:editing-duration>PT0S</meta:editing-duration>
    <dc:title>tagungen:2019-sose-karlsruhe:nachbereitung-ak-1-2</dc:title>
  </office:meta>
</office:document-meta>
</file>