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nachbereitung-ak-3-4"/><text:bookmark-start text:name="__RefHeading___nachbereitung-ak-34_1"/><text:bookmark-start text:name="nachbereitung-ak-34"/>Nachbereitung AK 3/4<text:bookmark-end text:name="__RefHeading___nachbereitung-ak-34_1"/><text:bookmark-end text:name="nachbereitung-ak-34"/></text:h>
      <text:h text:style-name="Heading_20_2" text:outline-level="2"><text:bookmark-start text:name="__RefHeading___ak-3-freitag-1700-2000-uhr_2"/><text:bookmark-start text:name="ak-3-freitag-1700-2000-uhr"/>AK 3 - Freitag 17:00 - 20:00 Uhr<text:bookmark-end text:name="__RefHeading___ak-3-freitag-1700-2000-uhr_2"/><text:bookmark-end text:name="ak-3-freitag-17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            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Rechtliche Auseinandersetzungen mit der Hochschule</text:a>  </text:p>
          </table:table-cell>
          <table:table-cell office:value-type="string" table:style-name="tablecell">
            <text:p text:style-name="tablealignleft"> Hendrik (TUD)        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3 (0.014)            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 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6 (-1.013)               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_Semesterzeit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0           </text:p>
          </table:table-cell>
        </table:table-row>
        <table:table-row>
          <table:table-cell office:value-type="string" table:style-name="tableheader">
            <text:p text:style-name="Table_20_Heading"> Raum 8 (-1.015)               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_mit_Hochschulgruppen</text:a>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9 (-1.017)           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(RWTH, Alumnus)   </text:p>
          </table:table-cell>
          <table:table-cell office:value-type="string" table:style-name="tablecell">
            <text:p text:style-name="tablealignleft"> 15          </text:p>
          </table:table-cell>
        </table:table-row>
        <table:table-row>
          <table:table-cell office:value-type="string" table:style-name="tableheader">
            <text:p text:style-name="Table_20_Heading"> Raum 10 (-1.025) erst ab 17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1 (AKK)                   </text:p>
          </table:table-cell>
          <table:table-cell office:value-type="string" table:style-name="tablecell">
            <text:p text:style-name="tablealignleft"> <text:a xlink:type="simple" xlink:href="https://wiki.bufata-et.de/arbeitskreise/buffalo/start" text:style-name="Internet_20_link" text:visited-style-name="Visited_20_Internet_20_Link">Buffalo Regeln</text:a>                              </text:p>
          </table:table-cell>
          <table:table-cell office:value-type="string" table:style-name="tablecell">
            <text:p text:style-name="tablealignleft"> Josef (TU Dresden)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h text:style-name="Heading_20_3" text:outline-level="3"><text:bookmark-start text:name="__RefHeading___ak-3.1-legale-konflikte-mit-der-hochschule_3"/><text:bookmark-start text:name="ak-3.1-legale-konflikte-mit-der-hochschule"/>AK 3.1 Legale Konflikte mit der Hochschule<text:bookmark-end text:name="__RefHeading___ak-3.1-legale-konflikte-mit-der-hochschule_3"/><text:bookmark-end text:name="ak-3.1-legale-konflikte-mit-der-hochschule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Leitfaden erstellen („Eskalationsstufen“)</text:p>
            </text:list-item>
            <text:list-item>
              <text:p text:style-name="List_20_1_Content"> Austausch-AK</text:p>
            </text:list-item>
          </text:list>
        </text:list-item>
        <text:list-item>
          <text:p text:style-name="List_20_1_Content"> Konkrete Arbeitsanweisungen</text:p>
        </text:list-item>
        <text:list-item>
          <text:p text:style-name="List_20_1_Content"> Kritik</text:p>
          <text:list text:style-name="List_20_1">
            <text:list-item>
              <text:p text:style-name="List_20_1_Content"> Übersichtsseite muss noch erstellt werden </text:p>
            </text:list-item>
          </text:list>
        </text:list-item>
        <text:list-item>
          <text:p text:style-name="List_20_1_Content_Last"> Zusammenfassung</text:p>
        </text:list-item>
      </text:list>
      <text:h text:style-name="Heading_20_3" text:outline-level="3"><text:bookmark-start text:name="__RefHeading___ak-3.3-wissenschaftskommunikation_4"/><text:bookmark-start text:name="ak-3.3-wissenschaftskommunikation"/>AK 3.3 Wissenschaftskommunikation<text:bookmark-end text:name="__RefHeading___ak-3.3-wissenschaftskommunikation_4"/><text:bookmark-end text:name="ak-3.3-wissenschaftskommunikation"/></text:h>
      <text:list text:style-name="List_20_1" text:continue-numbering="false">
        <text:list-item>
          <text:p text:style-name="LastListParagraph_List_20_1_Content_First"> Hat nicht stattgefunden, muss in der Übersicht vermerkt werden</text:p>
        </text:list-item>
      </text:list>
      <text:h text:style-name="Heading_20_3" text:outline-level="3"><text:bookmark-start text:name="__RefHeading___ak-3.5-erstsemestereinfuehrung_5"/><text:bookmark-start text:name="ak-3.5-erstsemestereinfuehrung"/>AK 3.5 Erstsemestereinführung<text:bookmark-end text:name="__RefHeading___ak-3.5-erstsemestereinfuehrung_5"/><text:bookmark-end text:name="ak-3.5-erstsemestereinfuehrung"/></text:h>
      <text:list text:style-name="List_20_1" text:continue-numbering="false">
        <text:list-item>
          <text:p text:style-name="List_20_1_Content_First"> Ziele:</text:p>
          <text:list text:style-name="List_20_1">
            <text:list-item>
              <text:p text:style-name="List_20_1_Content"> es sollen Möglichkeiten gefunden werden, die sich die Unis im Rahmen ihrer Möglichkeiten aussuchen können, um ihre Erstis zu bespaßen / sie didaktisch ins Studium zu begleiten / einzuführen</text:p>
            </text:list-item>
          </text:list>
        </text:list-item>
        <text:list-item>
          <text:p text:style-name="List_20_1_Content"> Arbeitsverlauf:</text:p>
          <text:list text:style-name="List_20_1">
            <text:list-item>
              <text:p text:style-name="List_20_1_Content"> die Unis haben ihre jeweiligen Konzepte für ihre neuen Ersties vorgestellt</text:p>
            </text:list-item>
            <text:list-item>
              <text:p text:style-name="List_20_1_Content"> es wurde geclustert, welche Maßnahmen im Vergleich zu ihrem Aufwand auf Erfolg stoßen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oftmals haben die Unis die gleichen Maßnahmen, wenn es ihre Möglichkeiten zulassen (siehe KIT, TUM, TUD(armstadt) ), somit konnten schwer neue Ideen gefunden werden</text:p>
            </text:list-item>
          </text:list>
        </text:list-item>
        <text:list-item>
          <text:p text:style-name="List_20_1_Content"> Zusammenfasung:</text:p>
          <text:list text:style-name="List_20_1">
            <text:list-item>
              <text:p text:style-name="List_20_1_Content_Last"> es wurde konstruktiv gearbeitet, allerdings war am Anfang nicht bekannt, auf welches Ziel der AK hinauslaufen soll</text:p>
            </text:list-item>
          </text:list>
        </text:list-item>
      </text:list>
      <text:h text:style-name="Heading_20_3" text:outline-level="3"><text:bookmark-start text:name="__RefHeading___ak-3.6-ak-anpassung-semesterzeiten_6"/><text:bookmark-start text:name="ak-3.6-ak-anpassung-semesterzeiten"/>AK 3.6 AK Anpassung Semesterzeiten<text:bookmark-end text:name="__RefHeading___ak-3.6-ak-anpassung-semesterzeiten_6"/><text:bookmark-end text:name="ak-3.6-ak-anpassung-semesterzeiten"/></text:h>
      <text:list text:style-name="List_20_1" text:continue-numbering="false">
        <text:list-item>
          <text:p text:style-name="LastListParagraph_List_20_1_Content_First"> hat nicht stattgefunden, muss in der Ubersicht vermerkt werden</text:p>
        </text:list-item>
      </text:list>
      <text:h text:style-name="Heading_20_3" text:outline-level="3"><text:bookmark-start text:name="__RefHeading___ak-3.8-kooperation-mit-hochschulgruppen_7"/><text:bookmark-start text:name="ak-3.8-kooperation-mit-hochschulgruppen"/>AK 3.8 Kooperation mit Hochschulgruppen<text:bookmark-end text:name="__RefHeading___ak-3.8-kooperation-mit-hochschulgruppen_7"/><text:bookmark-end text:name="ak-3.8-kooperation-mit-hochschulgruppen"/></text:h>
      <text:list text:style-name="List_20_1" text:continue-numbering="false">
        <text:list-item>
          <text:p text:style-name="LastListParagraph_List_20_1_Content_First"> hat nicht stattgefunden, muss in der Ubersicht vermerkt werden</text:p>
        </text:list-item>
      </text:list>
      <text:h text:style-name="Heading_20_3" text:outline-level="3"><text:bookmark-start text:name="__RefHeading___ak-3.9-technikfolgenabschaetzung_8"/><text:bookmark-start text:name="ak-3.9-technikfolgenabschaetzung"/>AK 3.9 Technikfolgenabschaetzung<text:bookmark-end text:name="__RefHeading___ak-3.9-technikfolgenabschaetzung_8"/><text:bookmark-end text:name="ak-3.9-technikfolgenabschaetzu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Diskussion über die Verantwortung von Ingenieuren und Wissenschaftler gegenüber der Gesellschaft 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Impro-Spiel mit verschiedenen Bausteinen von Blue Engineering um Themen bezüglich der Ziele spielerisch darzustellen</text:p>
            </text:list-item>
            <text:list-item>
              <text:p text:style-name="List_20_1_Content"> Anschließende Diskussion über die dargebotenen Themen in der gesamten Gruppe, welche von den Darstellern moderiert wird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fehlendes Protokoll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die Diskussionen verliefen zielgerichtet und wurden in angemessenem Umfang geführt</text:p>
            </text:list-item>
            <text:list-item>
              <text:p text:style-name="List_20_1_Content_Last"> hat als Diskussions-AK kein Ende und kann wieder ausgerichtet werden</text:p>
            </text:list-item>
          </text:list>
        </text:list-item>
      </text:list>
      <text:h text:style-name="Heading_20_3" text:outline-level="3"><text:bookmark-start text:name="__RefHeading___ak-3.11-buffalo-regeln_9"/><text:bookmark-start text:name="ak-3.11-buffalo-regeln"/>AK 3.11 Buffalo Regeln<text:bookmark-end text:name="__RefHeading___ak-3.11-buffalo-regeln_9"/><text:bookmark-end text:name="ak-3.11-buffalo-regel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ammeln von strittigen Fragen</text:p>
            </text:list-item>
            <text:list-item>
              <text:p text:style-name="List_20_1_Content"> Anfertigung eines vollständigen Regelwerks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evtl. ein Lehrvideodrehen</text:p>
            </text:list-item>
            <text:list-item>
              <text:p text:style-name="List_20_1_Content"> vollständiges Regelwerk erstell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ist ein ausßergewöhnlicher AK</text:p>
            </text:list-item>
            <text:list-item>
              <text:p text:style-name="List_20_1_Content"> Sinnvoll als Alternative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Kann als Alternative gerne angeboten werden</text:p>
            </text:list-item>
            <text:list-item>
              <text:p text:style-name="List_20_1_Content_Last"> Strittige Fragen werden endlich geklärt</text:p>
            </text:list-item>
          </text:list>
        </text:list-item>
      </text:list>
      <text:h text:style-name="Heading_20_2" text:outline-level="2"><text:bookmark-start text:name="__RefHeading___ak-4-samstag-1200-1630-uhr_10"/><text:bookmark-start text:name="ak-4-samstag-1200-1630-uhr"/>AK 4 - Samstag 12:00 - 16:30 Uhr<text:bookmark-end text:name="__RefHeading___ak-4-samstag-1200-1630-uhr_10"/><text:bookmark-end text:name="ak-4-samstag-12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umweltschutz_in_der_studierendenschaft_und_der_elektrotechnik/start" text:style-name="Internet_20_link" text:visited-style-name="Visited_20_Internet_20_Link">umweltschutz_in_der_studierendenschaft_und_der_elektrotechnik</text:a>  </text:p>
          </table:table-cell>
          <table:table-cell office:value-type="string" table:style-name="tablecell">
            <text:p text:style-name="tablealignleft"> Charlotte (KIT)        </text:p>
          </table:table-cell>
          <table:table-cell office:value-type="string" table:style-name="tablecell">
            <text:p text:style-name="tablealignleft"> 22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aschenrechner Selbst Bauen</text:a>                 </text:p>
          </table:table-cell>
          <table:table-cell office:value-type="string" table:style-name="tablecell">
            <text:p text:style-name="tablealignleft"> Robert (TUD, Alumnus)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start" text:style-name="Internet_20_link" text:visited-style-name="Visited_20_Internet_20_Link"> VDMA-Studie</text:a>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                            </text:p>
          </table:table-cell>
          <table:table-cell office:value-type="string" table:style-name="tablecell">
            <text:p text:style-name="tablealignleft"> Fanti (Ulm)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.1-umweltschutz_11"/><text:bookmark-start text:name="ak-4.1-umweltschutz"/>AK 4.1 Umweltschutz<text:bookmark-end text:name="__RefHeading___ak-4.1-umweltschutz_11"/><text:bookmark-end text:name="ak-4.1-umweltschutz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Erarbeitung einer Stellungnahme zur Unterstützung der forderungen der Scientists for Future / Fridays for Future.</text:p>
            </text:list-item>
            <text:list-item>
              <text:p text:style-name="List_20_1_Content"> Herausstellung möglicher Handlungen, welche die BuFaTa ET oder die Ingenieure generell unternehmen können um Umweltschutz zu betreib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Bei der nächsten BuFaTa bei Bedarf nochmals austauschen und prüfen ob Ideen umgesetzt wurden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Stellungnahme wurde nochmals sehr kontrovers im Abschlussplenum diskutiert → vllt bereits im Zwischenplenum besprechen und nochmal in den AK geben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AK insgesamt sehr gut besucht und produktiv</text:p>
            </text:list-item>
            <text:list-item>
              <text:p text:style-name="List_20_1_Content"> Stellungnahme wurde ausgearbeitet / überarbeitet und nach weiteren Änderungen im Abschlussplenum verabschiedet</text:p>
            </text:list-item>
            <text:list-item>
              <text:p text:style-name="List_20_1_Content_Last"> Einige Punkte zu Handlungsspielraum ausgearbeitet</text:p>
            </text:list-item>
          </text:list>
        </text:list-item>
      </text:list>
      <text:h text:style-name="Heading_20_3" text:outline-level="3"><text:bookmark-start text:name="__RefHeading___ak-4.2-wissenschaftlichen-taschenrechner-selbst-bauen_12"/><text:bookmark-start text:name="ak-4.2-wissenschaftlichen-taschenrechner-selbst-bauen"/>AK 4.2 Wissenschaftlichen Taschenrechner selbst bauen<text:bookmark-end text:name="__RefHeading___ak-4.2-wissenschaftlichen-taschenrechner-selbst-bauen_12"/><text:bookmark-end text:name="ak-4.2-wissenschaftlichen-taschenrechner-selbst-bau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Es soll ein TR ersteinmal für angehende Ingenieure an Hochschulen selbst angefertigt werd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us dem Protokoll nicht zu erkennen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ehr Vorbereitung der AK-Leitung</text:p>
            </text:list-item>
            <text:list-item>
              <text:p text:style-name="List_20_1_Content"> Bis jetzt ist eine hohe Einstiegshürde bei dem AK. Leute die nicht privat schon basteln, konnten nichts beitragen. (Haben aber immerhin was gelernt)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wurden Optionen für MatheLibs, Displays, uCs, Akku und Tastatur gesammelt.</text:p>
            </text:list-item>
          </text:list>
        </text:list-item>
      </text:list>
      <text:h text:style-name="Heading_20_3" text:outline-level="3"><text:bookmark-start text:name="__RefHeading___ak-4.3-vdma-studie-industrie-4.0_13"/><text:bookmark-start text:name="ak-4.3-vdma-studie-industrie-4.0"/>AK 4.3 VDMA-Studie Industrie 4.0<text:bookmark-end text:name="__RefHeading___ak-4.3-vdma-studie-industrie-4.0_13"/><text:bookmark-end text:name="ak-4.3-vdma-studie-industrie-4.0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innhaftigkeit der Studie erörtern</text:p>
            </text:list-item>
            <text:list-item>
              <text:p text:style-name="List_20_1_Content"> Stellungnahme an VDMA verfassen 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Mit vorhandenen, aus der Studie, zusammengefassten Inhalten arbeiten</text:p>
            </text:list-item>
            <text:list-item>
              <text:p text:style-name="List_20_1_Content"> Bei Interesse weitere interessante Punkte ausarbeiten</text:p>
            </text:list-item>
            <text:list-item>
              <text:p text:style-name="List_20_1_Content"> Diskutieren über die Inhalte der Studie und festhalten der Ergebnisse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Interessierte sollten sich im vorhinein mit der Studie beschäftigen bzw querlesen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wurde sich mit vergeschlagenen Punkten im letzten Protokoll beschäftigt und Inhalte aus der Studie zusammengefasst.</text:p>
            </text:list-item>
          </text:list>
        </text:list-item>
      </text:list>
      <text:h text:style-name="Heading_20_3" text:outline-level="3"><text:bookmark-start text:name="__RefHeading___ak-4.4-leitfaden-vereinsfinanzen_14"/><text:bookmark-start text:name="ak-4.4-leitfaden-vereinsfinanzen"/>AK 4.4 Leitfaden Vereinsfinanzen<text:bookmark-end text:name="__RefHeading___ak-4.4-leitfaden-vereinsfinanzen_14"/><text:bookmark-end text:name="ak-4.4-leitfaden-vereinsfinanz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arbeiten eines Leitfadens für die Finanzen und Buchhaltung von (gemeinnützigen) Vereinen.</text:p>
            </text:list-item>
            <text:list-item>
              <text:p text:style-name="List_20_1_Content"> Finden von Schwachstellen/rechtlichen ungenauigkeiten im BuFaTa Verei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Detailliertes Auseinandersetzen mit rechtlichen Aspekten von Vereinen.</text:p>
            </text:list-item>
            <text:list-item>
              <text:p text:style-name="List_20_1_Content"> Aktuell halten der Daten bei Gesetzesänderung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Aufgrund von mangelnder Beteiligung und fehlendem Fachwissen kein Fortschritt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Neues Dokument auf Basis des alten Protokolls generiert</text:p>
            </text:list-item>
            <text:list-item>
              <text:p text:style-name="List_20_1_Content_Last"> Rahmenbedingungen für die Durchführung des AKs geschrieben</text:p>
            </text:list-item>
          </text:list>
        </text:list-item>
      </text:list>
      <text:h text:style-name="Heading_20_3" text:outline-level="3"><text:bookmark-start text:name="__RefHeading___ak-4.5-notenvergabe-klausuren_15"/><text:bookmark-start text:name="ak-4.5-notenvergabe-klausuren"/>AK 4.5 Notenvergabe Klausuren<text:bookmark-end text:name="__RefHeading___ak-4.5-notenvergabe-klausuren_15"/><text:bookmark-end text:name="ak-4.5-notenvergabe-klausur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Leitfaden zur transparenten Notenvergabe erstellen.</text:p>
            </text:list-item>
            <text:list-item>
              <text:p text:style-name="List_20_1_Content"> Erstellung eines Leitfadens, gerichtet an Studierende, Professoren und auch Fakultäten, der es ermöglicht die Transparenz der Notenvergabe und damit auch die Qualität der Lehre zu verbesser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Konkrete Ausformulierung des Leitfadens.</text:p>
            </text:list-item>
            <text:list-item>
              <text:p text:style-name="List_20_1_Content"> Schauen ob die Stellungnahme noch zu dem Leitfaden passt.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"> Es gibt einen ausformulierten, ersten Entwurf für eine Stellungnahme.</text:p>
            </text:list-item>
            <text:list-item>
              <text:p text:style-name="List_20_1_Content_Last"> Es gibt einen ausformulierten Leitfadens, der nach dem AK erstellt wurd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1:00</meta:creation-date>
    <dc:creator>Generated</dc:creator>
    <dc:date>2026-07-26T13::21:00</dc:date>
    <dc:language>en-US</dc:language>
    <meta:editing-cycles>1</meta:editing-cycles>
    <meta:editing-duration>PT0S</meta:editing-duration>
    <dc:title>tagungen:2019-sose-karlsruhe:nachbereitung-ak-3-4</dc:title>
  </office:meta>
</office:document-meta>
</file>