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start"/><text:bookmark-start text:name="__RefHeading___bufata-am-kit_1"/><text:bookmark-start text:name="bufata-am-kit"/>84. BuFaTa am KIT<text:bookmark-end text:name="__RefHeading___bufata-am-kit_1"/><text:bookmark-end text:name="bufata-am-kit"/></text:h>
      <text:p text:style-name="Text_20_body">vorherige Tagung: <text:a xlink:type="simple" xlink:href="https://wiki.bufata-et.de/tagungen/2018-wise-aachen/start" text:style-name="Internet_20_link" text:visited-style-name="Visited_20_Internet_20_Link">Winter 2018: 83. BuFaTa an der RWTH Aachen</text:a> • folgende Tagung: TBD   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 19.06.2019 bis 23.06.2019</text:p>
            </text:list-item>
          </text:list>
        </text:list-item>
        <text:list-item>
          <text:p text:style-name="List_20_1_Content_Last"> <text:a xlink:type="simple" xlink:href="https://wiki.bufata-et.de/tagungen/2019-sose-karlsruhe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9-sose-karlsruhe/tagungsplan" text:style-name="Internet_20_link" text:visited-style-name="Visited_20_Internet_20_Link">Tagungsplan</text:a></text:p>
        </text:list-item>
        <text:list-item>
          <text:p text:style-name="List_20_1_Content"> <text:a xlink:type="simple" xlink:href="https://wiki.bufata-et.de/tagungen/2019-sose-karlsruhe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9-sose-karlsruhe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9-sose-karlsruhe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9-sose-karlsruhe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9-sose-karlsruhe/beschreibung-arbeitskreise" text:style-name="Internet_20_link" text:visited-style-name="Visited_20_Internet_20_Link">Beschreibungen AKs</text:a></text:p>
        </text:list-item>
        <text:list-item>
          <text:p text:style-name="List_20_1_Content"> <text:a xlink:type="simple" xlink:href="https://wiki.bufata-et.de/tagungen/2019-sose-karlsruhe/arbeitskreise" text:style-name="Internet_20_link" text:visited-style-name="Visited_20_Internet_20_Link">Arbeitskreise BuFaTa Karlsruhe</text:a></text:p>
        </text:list-item>
        <text:list-item>
          <text:p text:style-name="List_20_1_Content"> <text:a xlink:type="simple" xlink:href="https://wiki.bufata-et.de/tagungen/2019-sose-karlsruhe/firmenmesse" text:style-name="Internet_20_link" text:visited-style-name="Visited_20_Internet_20_Link">Firmenmesse</text:a></text:p>
        </text:list-item>
        <text:list-item>
          <text:p text:style-name="List_20_1_Content"> <text:a xlink:type="simple" xlink:href="https://wiki.bufata-et.de/tagungen/2019-sose-karlsruhe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9-sose-karlsruhe/workshops" text:style-name="Internet_20_link" text:visited-style-name="Visited_20_Internet_20_Link">Workshops</text:a></text:p>
        </text:list-item>
        <text:list-item>
          <text:p text:style-name="List_20_1_Content_Last"> <text:a xlink:type="simple" xlink:href="https://wiki.bufata-et.de/tagungen/2019-sose-karlsruhe/abendgestaltung" text:style-name="Internet_20_link" text:visited-style-name="Visited_20_Internet_20_Link">Abendgestal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9-sose-karlsruhe/feedback-auswertung" text:style-name="Internet_20_link" text:visited-style-name="Visited_20_Internet_20_Link">Feedback-Auswertung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20:25</meta:creation-date>
    <dc:creator>Generated</dc:creator>
    <dc:date>2025-06-25T23::20:25</dc:date>
    <dc:language>en-US</dc:language>
    <meta:editing-cycles>1</meta:editing-cycles>
    <meta:editing-duration>PT0S</meta:editing-duration>
    <dc:title>tagungen:2019-sose-karlsruhe:start</dc:title>
  </office:meta>
</office:document-meta>
</file>