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19-sose-karlsruhe:workshops"/><text:bookmark-start text:name="__RefHeading___workshops_1"/><text:bookmark-start text:name="workshops"/>Workshops<text:bookmark-end text:name="__RefHeading___workshops_1"/><text:bookmark-end text:name="workshops"/></text:h>
      <text:h text:style-name="Heading_20_4" text:outline-level="4"><text:bookmark-start text:name="__RefHeading___communication-skills_2"/><text:bookmark-start text:name="communication-skills"/>Communication Skills<text:bookmark-end text:name="__RefHeading___communication-skills_2"/><text:bookmark-end text:name="communication-skills"/></text:h>
      <text:p text:style-name="Text_20_body">Bei diesem Workshop werden die Grundlagen für gemeinsames Arbeiten in Fachschaften und auch bei der BuFaTa mal genauer betrachtet. Wie kommuniziere ich bewusst und was versteht der Andere aus dem, was ich sage? Wie gehe ich mit Feedback um? Zu diesen Themen wird es Übungen in Paaren und in der Gruppe geben.</text:p>
      <text:h text:style-name="Heading_20_4" text:outline-level="4"><text:bookmark-start text:name="__RefHeading___loetkurs_3"/><text:bookmark-start text:name="loetkurs"/>Lötkurs<text:bookmark-end text:name="__RefHeading___loetkurs_3"/><text:bookmark-end text:name="loetkurs"/></text:h>
      <text:p text:style-name="Text_20_body">Neben der ganzen Theorie im Elektrotechnik-Studium bist du noch nie dazu gekommen, tatsächlich eine Schaltung anzufassen und zu verlöten? Oder du hast es schonmal gemacht, aber braucht noch ein paar Tipps, um besser und sauberer mit dem Lötkolben zu arbeiten? Dann ist der Lötkurs das richtige für dich. Hier wird neben einem Einstieg in die Welt der Bauteile fleißig gelötet. Für Anfänger stehen THT-Platinen zur Verfügung und wer ein bisschen Erfahrung hat, darf sich an SMD-Platinen versuchen.</text:p>
      <text:h text:style-name="Heading_20_4" text:outline-level="4"><text:bookmark-start text:name="__RefHeading___networking_4"/><text:bookmark-start text:name="networking"/>Networking<text:bookmark-end text:name="__RefHeading___networking_4"/><text:bookmark-end text:name="networking"/></text:h>
      <text:p text:style-name="Text_20_body">Mit einem Referenten des Wirtschaftsberaters A.S.I. geht es darum, wie man Kontakte pflegt und sein Netzwerk ausbaut. Jeder hat ein Netzwerk – aber nutzt es nicht. Warum sollte man Networking betreiben? Wie erzeugt man Win-Win-Situationen? Wie kommuniziert man in Netzwerken? Dies und vieles mehr wird in diesem Workshop ergründet.</text:p>
      <text:h text:style-name="Heading_20_4" text:outline-level="4"><text:bookmark-start text:name="__RefHeading___bewerbungstraining_5"/><text:bookmark-start text:name="bewerbungstraining"/>Bewerbungstraining<text:bookmark-end text:name="__RefHeading___bewerbungstraining_5"/><text:bookmark-end text:name="bewerbungstraining"/></text:h>
      <text:p text:style-name="Text_20_body">Bei diesem Workshop mit get in Engineering geht es um alles, was man für seine Bewerbungen wissen muss. Als Elektrotechniker mag es sein, dass man im Studium nur wenige Soft-Skills erlernt, und hier wird das angemessen ausgeglichen und die Teilnehmenden werden befähigt, nach allen Regeln der Kunst einen Bewerbungsprozess zu durchl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2019-sose-karlsruhe:workshops</dc:title>
  </office:meta>
</office:document-meta>
</file>