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81fd43221185d4c61997459eea8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1.75cm" style:rel-width="100%" svg:height="21.891519190991cm" style:rel-height="scale"><draw:image xlink:href="Pictures/3d81fd43221185d4c61997459eea8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54</meta:creation-date>
    <dc:creator>Generated</dc:creator>
    <dc:date>2026-08-03T08::03:54</dc:date>
    <dc:language>en-US</dc:language>
    <meta:editing-cycles>1</meta:editing-cycles>
    <meta:editing-duration>PT0S</meta:editing-duration>
    <dc:title>tagungen:2019-sose-karlsruhe:zeitplan</dc:title>
  </office:meta>
</office:document-meta>
</file>