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9-sose-karlsruhe:zwischenplenum"/><text:bookmark-start text:name="__RefHeading___eroeffnungsplenum_1"/><text:bookmark-start text:name="eroeffnungsplenum"/>Eröffnungsplenum<text:bookmark-end text:name="__RefHeading___eroeffnungsplenum_1"/><text:bookmark-end text:name="eroeffnungsplenum"/></text:h>
      <text:p text:style-name="Text_20_body">anwesende Fachschaften: TU Ilmenau, HTW Dresden, OTH Regensburg, FH Dortmund, HS München, TU Darmstadt, TU Dresden, RWTH Aachen, Universität Ulm, TU München, Leibniz Universität Hannover, Universität Freiburg, FAU Erlangen-Nürnberg, KIT</text:p>
      <text:p text:style-name="Text_20_body">Sitzungsleitung: Dominik Rimpf (Generalsekretär, KIT Karlsruhe)<text:line-break/>
hauptsächliche Protokollantin: Marieke Ahlborn (KIT)<text:line-break/>
weitere Protokollanten: Sven Frotscher (TU Ilmenau), Maximilian (HTW DD), Simon Stößer (TU München)<text:line-break/>
Beginn: 17:35<text:line-break/>
Ende: 19:05</text:p>
      <text:h text:style-name="Heading_20_3" text:outline-level="3"><text:bookmark-start text:name="__RefHeading___top-1-begruessung-durch-den-generalsekretaer_2"/><text:bookmark-start text:name="top-1-begruessung-durch-den-generalsekretaer"/>TOP 1 Begrüßung durch den Generalsekretär<text:bookmark-end text:name="__RefHeading___top-1-begruessung-durch-den-generalsekretaer_2"/><text:bookmark-end text:name="top-1-begruessung-durch-den-generalsekreta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7::28:18</meta:creation-date>
    <dc:creator>Generated</dc:creator>
    <dc:date>2025-06-16T17::28:18</dc:date>
    <dc:language>en-US</dc:language>
    <meta:editing-cycles>1</meta:editing-cycles>
    <meta:editing-duration>PT0S</meta:editing-duration>
    <dc:title>tagungen:2019-sose-karlsruhe:zwischenplenum</dc:title>
  </office:meta>
</office:document-meta>
</file>