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wise-darmstadt: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Uni Kiel, HS Bonn Rhein-Sieg, Uni Siegen, FH Dortmund, TU Wien, TU Ilmenau, TU München, KIT, Uni Hannover, HS Fulda, OTH Regensburg, HS München, HTW Berlin, TU Dresden, TU Darmstadt, RWTH Aachen, HS Mannheim (17 Fachschaften)</text:p>
      <text:p text:style-name="Text_20_body">Sitzungsleitung: Dominik Simon Rimpf (KIT)<text:line-break/>
hauptsächlicher Protokollant: Julian Buschbaum (TU Darmstadt)<text:line-break/>
weitere Protokollanten: Florian Kreiner(HS München), Sven (TU Ilmenau), Charlotte (KIT)<text:line-break/>
Beginn: 18:23<text:line-break/>
Ende: 22:22</text:p>
      <text:h text:style-name="Heading_20_2" text:outline-level="2"><text:bookmark-start text:name="__RefHeading___top-27-berichte-der-arbeitskreise-ii_2"/><text:bookmark-start text:name="top-27-berichte-der-arbeitskreise-ii"/>TOP 27 Berichte der Arbeitskreise II<text:bookmark-end text:name="__RefHeading___top-27-berichte-der-arbeitskreise-ii_2"/><text:bookmark-end text:name="top-27-berichte-der-arbeitskreise-ii"/></text:h>
      <text:h text:style-name="Heading_20_3" text:outline-level="3"><text:bookmark-start text:name="__RefHeading___rekrutierung_3"/><text:bookmark-start text:name="rekrutierung"/>Rekrutierung<text:bookmark-end text:name="__RefHeading___rekrutierung_3"/><text:bookmark-end text:name="rekrutierung"/></text:h>
      <text:list text:style-name="List_20_1" text:continue-numbering="false">
        <text:list-item>
          <text:p text:style-name="List_20_1_Content_First"> Sinkende Einschreibezahlen bei allen Unis</text:p>
        </text:list-item>
        <text:list-item>
          <text:p text:style-name="List_20_1_Content_Last"> Richtlinien für Gespräche mit Studieninteressenten sollten erarbeitet werden</text:p>
        </text:list-item>
      </text:list>
      <text:h text:style-name="Heading_20_3" text:outline-level="3"><text:bookmark-start text:name="__RefHeading___digitale-interne-kommunikation_4"/><text:bookmark-start text:name="digitale-interne-kommunikation"/>Digitale interne Kommunikation<text:bookmark-end text:name="__RefHeading___digitale-interne-kommunikation_4"/><text:bookmark-end text:name="digitale-interne-kommunikation"/></text:h>
      <text:list text:style-name="List_20_1" text:continue-numbering="false">
        <text:list-item>
          <text:p text:style-name="List_20_1_Content_First"> Austausch wie in den Fachschaften kommuniziert wird</text:p>
        </text:list-item>
        <text:list-item>
          <text:p text:style-name="List_20_1_Content"> Vor/Nachteile verschiedener Tools; insbesondere neuartigere „kanalbasierte“ Tools wie Riot, Slack, MS Teams</text:p>
        </text:list-item>
        <text:list-item>
          <text:p text:style-name="List_20_1_Content"> Überlegt wie man Leute dazu bekommt die Tools zu benutzen</text:p>
        </text:list-item>
        <text:list-item>
          <text:p text:style-name="List_20_1_Content"> Vorschlag: Bufata Kommunikation auf ein Tool/Kanal reduzieren (nicht wie jetzt Telegram, Whatsapp etc)</text:p>
          <text:list text:style-name="List_20_1">
            <text:list-item>
              <text:p text:style-name="List_20_1_Content_Last"> Test in Ilmenau, KA soll Tool zusammen mit IT Ausschuss auswählen</text:p>
            </text:list-item>
          </text:list>
        </text:list-item>
      </text:list>
      <text:h text:style-name="Heading_20_3" text:outline-level="3"><text:bookmark-start text:name="__RefHeading___fachschaftsfinanzen_5"/><text:bookmark-start text:name="fachschaftsfinanzen"/>Fachschaftsfinanzen<text:bookmark-end text:name="__RefHeading___fachschaftsfinanzen_5"/><text:bookmark-end text:name="fachschaftsfinanzen"/></text:h>
      <text:list text:style-name="List_20_1" text:continue-numbering="false">
        <text:list-item>
          <text:p text:style-name="List_20_1_Content_First"> Vorlage erweitert und neue Fachschaften angelegt</text:p>
        </text:list-item>
        <text:list-item>
          <text:p text:style-name="List_20_1_Content_Last"> es wäre cool wenn jede Fachschaft ihre Daten ausfüllen würde</text:p>
        </text:list-item>
      </text:list>
      <text:h text:style-name="Heading_20_3" text:outline-level="3"><text:bookmark-start text:name="__RefHeading___wissenschaftskommunikation_6"/><text:bookmark-start text:name="wissenschaftskommunikation"/>Wissenschaftskommunikation<text:bookmark-end text:name="__RefHeading___wissenschaftskommunikation_6"/><text:bookmark-end text:name="wissenschaftskommunikation"/></text:h>
      <text:list text:style-name="List_20_1" text:continue-numbering="false">
        <text:list-item>
          <text:p text:style-name="List_20_1_Content_First"> Der Begriff Wissenschaftskommunikation wurde geklärt</text:p>
        </text:list-item>
        <text:list-item>
          <text:p text:style-name="List_20_1_Content"> Austausch über die Kommunikation, welche bisher schon betrieben wird</text:p>
        </text:list-item>
        <text:list-item>
          <text:p text:style-name="List_20_1_Content"> Ein Ehemaliger Studi aus Siegen, welcher jetzt in Darmstadt arbeitet war als Erfahrener zu Gast</text:p>
        </text:list-item>
        <text:list-item>
          <text:p text:style-name="List_20_1_Content_Last"> Bei der Zapf wurde das Thema schon ausführlicher behandelt, das wurde berichtet</text:p>
        </text:list-item>
      </text:list>
      <text:h text:style-name="Heading_20_3" text:outline-level="3"><text:bookmark-start text:name="__RefHeading___sinkende-einschreiberzahlen_7"/><text:bookmark-start text:name="sinkende-einschreiberzahlen"/>Sinkende Einschreiberzahlen<text:bookmark-end text:name="__RefHeading___sinkende-einschreiberzahlen_7"/><text:bookmark-end text:name="sinkende-einschreiberzahlen"/></text:h>
      <text:list text:style-name="List_20_1" text:continue-numbering="false">
        <text:list-item>
          <text:p text:style-name="List_20_1_Content_First"> Austausch über die Entwicklung von Einschreibezahlen</text:p>
        </text:list-item>
        <text:list-item>
          <text:p text:style-name="List_20_1_Content"> Konkrete Lösungsvorschläge wurden angestrebt</text:p>
        </text:list-item>
        <text:list-item>
          <text:p text:style-name="List_20_1_Content"> Ähnlich wie vor einem Jahr war es schwer eine konkrete Lösung zu finden, vermutlich ist das Thema zu weitläufig um als Fachschaft konkrete Maßnahmen zu entwickeln</text:p>
        </text:list-item>
        <text:list-item>
          <text:p text:style-name="List_20_1_Content"> soll nicht regelmäßig stattfinden</text:p>
          <text:list text:style-name="List_20_1">
            <text:list-item>
              <text:p text:style-name="List_20_1_Content_Last"> Eher als kurzer AK Slot</text:p>
            </text:list-item>
          </text:list>
        </text:list-item>
      </text:list>
      <text:h text:style-name="Heading_20_3" text:outline-level="3"><text:bookmark-start text:name="__RefHeading___technikfolgenabschaetzung_8"/><text:bookmark-start text:name="technikfolgenabschaetzung"/>Technikfolgenabschätzung<text:bookmark-end text:name="__RefHeading___technikfolgenabschaetzung_8"/><text:bookmark-end text:name="technikfolgenabschaetzung"/></text:h>
      <text:list text:style-name="List_20_1" text:continue-numbering="false">
        <text:list-item>
          <text:p text:style-name="List_20_1_Content_First"> wir haben getanzt, Gruppenarbeit etc - also einen Diskussions- und einen Arbeitsteil</text:p>
        </text:list-item>
        <text:list-item>
          <text:p text:style-name="List_20_1_Content"> Konzepte von Blue Engineering wurden behandelt</text:p>
        </text:list-item>
        <text:list-item>
          <text:p text:style-name="List_20_1_Content"> Es gab Diskussionen in viele verschiedene Richtungen bezüglich der Fragestellung ob Ingenieure eine Verantwortung bezüglich Technikfolgen haben</text:p>
        </text:list-item>
        <text:list-item>
          <text:p text:style-name="List_20_1_Content"> Detaillierte Kommentare zu einzelnen Bausteinen wurden ausgearbeitet und sind im Protokoll zu finden; soll die Durchführung konkreter Bausteine erleichtern</text:p>
        </text:list-item>
        <text:list-item>
          <text:p text:style-name="List_20_1_Content_Last"> Der AK soll auch motiviert die Bausteine mal an der eigenen Hochschule auszuprobieren. In Hannover ist sogar ein eigener Arbeitskreis Ethik an der Fakultät entstanden</text:p>
        </text:list-item>
      </text:list>
      <text:h text:style-name="Heading_20_3" text:outline-level="3"><text:bookmark-start text:name="__RefHeading___vdma-studie-industrie-4.0_9"/><text:bookmark-start text:name="vdma-studie-industrie-4.0"/>VDMA Studie Industrie 4.0<text:bookmark-end text:name="__RefHeading___vdma-studie-industrie-4.0_9"/><text:bookmark-end text:name="vdma-studie-industrie-4.0"/></text:h>
      <text:list text:style-name="List_20_1" text:continue-numbering="false">
        <text:list-item>
          <text:p text:style-name="List_20_1_Content_First"> Sehr komplexes Thema, die Studie ist über 100 Seiten lang.</text:p>
        </text:list-item>
        <text:list-item>
          <text:p text:style-name="List_20_1_Content"> Es kann herausgelesen werden, dass die Industrie mit Lobbyarbeit einen Einfluss auf die Ausrichtung der Hochschulen anstrebt</text:p>
          <text:list text:style-name="List_20_1">
            <text:list-item>
              <text:p text:style-name="List_20_1_Content"> Es sollen perfekt ausgebildete Leute direkt aus der Hochschule kommen</text:p>
            </text:list-item>
          </text:list>
        </text:list-item>
        <text:list-item>
          <text:p text:style-name="List_20_1_Content_Last"> Für eine ausführliche Stellungnahme wären zwei AKs bei einer Tagung hilfreich</text:p>
        </text:list-item>
      </text:list>
      <text:h text:style-name="Heading_20_3" text:outline-level="3"><text:bookmark-start text:name="__RefHeading___notenvergabe-von-abschlussarbeiten_10"/><text:bookmark-start text:name="notenvergabe-von-abschlussarbeiten"/>Notenvergabe von Abschlussarbeiten<text:bookmark-end text:name="__RefHeading___notenvergabe-von-abschlussarbeiten_10"/><text:bookmark-end text:name="notenvergabe-von-abschlussarbeiten"/></text:h>
      <text:list text:style-name="List_20_1" text:continue-numbering="false">
        <text:list-item>
          <text:p text:style-name="List_20_1_Content_First"> hat nicht stattgefunden</text:p>
        </text:list-item>
        <text:list-item>
          <text:p text:style-name="List_20_1_Content_Last"> in Karlsruhe wurde mehr allgemein über Abschlussarbeiten statt über Notenvergabe gesprochen</text:p>
        </text:list-item>
      </text:list>
      <text:h text:style-name="Heading_20_3" text:outline-level="3"><text:bookmark-start text:name="__RefHeading___pruefungsaufbau_11"/><text:bookmark-start text:name="pruefungsaufbau"/>Prüfungsaufbau<text:bookmark-end text:name="__RefHeading___pruefungsaufbau_11"/><text:bookmark-end text:name="pruefungsaufbau"/></text:h>
      <text:list text:style-name="List_20_1" text:continue-numbering="false">
        <text:list-item>
          <text:p text:style-name="List_20_1_Content_First"> Austausch über unterschiedliche Prüfungsformate</text:p>
        </text:list-item>
        <text:list-item>
          <text:p text:style-name="List_20_1_Content"> Beginn einer Sammlung von Prüfungsfragen und den zugehörigen Lernzielen</text:p>
        </text:list-item>
        <text:list-item>
          <text:p text:style-name="List_20_1_Content"> Ziel ist ein Leitfaden zur Prüfungsgestaltung</text:p>
        </text:list-item>
        <text:list-item>
          <text:p text:style-name="List_20_1_Content"> Zwischen den Tagungen soll der Kontakt zu Professoren gesucht werden</text:p>
        </text:list-item>
        <text:list-item>
          <text:p text:style-name="List_20_1_Content_Last"> Man möchte vielleicht einen Experten einladen (jemand der selbst Prüfungen konzipiert)</text:p>
        </text:list-item>
      </text:list>
      <text:h text:style-name="Heading_20_3" text:outline-level="3"><text:bookmark-start text:name="__RefHeading___essen-kochen-auf-bufata_12"/><text:bookmark-start text:name="essen-kochen-auf-bufata"/>Essen kochen auf BuFaTa<text:bookmark-end text:name="__RefHeading___essen-kochen-auf-bufata_12"/><text:bookmark-end text:name="essen-kochen-auf-bufata"/></text:h>
      <text:p text:style-name="Text_20_body"><text:a xlink:type="simple" xlink:href="https://wiki.bufata-et.de/arbeitskreise/essen_kochen_bufata/protokoll_darmstadt2019" text:style-name="Internet_20_link" text:visited-style-name="Visited_20_Internet_20_Link">Protokoll</text:a></text:p>
      <text:list text:style-name="List_20_1" text:continue-numbering="false">
        <text:list-item>
          <text:p text:style-name="List_20_1_Content_First"> Dieser AK wurde spontan ins Leben gerufen</text:p>
        </text:list-item>
        <text:list-item>
          <text:p text:style-name="List_20_1_Content"> Es wurde versucht aufzuschreiben wie am besten für sehr viele Leute gekocht werden kann</text:p>
          <text:list text:style-name="List_20_1">
            <text:list-item>
              <text:p text:style-name="List_20_1_Content"> Wie wird am besten die Küche aufgebaut, welche Gerichte eignen sich für viele Personen</text:p>
            </text:list-item>
          </text:list>
        </text:list-item>
        <text:list-item>
          <text:p text:style-name="List_20_1_Content_Last"> Erfahrungen als Dokumentation um zukünktige Organisation zu erleichtern</text:p>
        </text:list-item>
      </text:list>
      <text:h text:style-name="Heading_20_2" text:outline-level="2"><text:bookmark-start text:name="__RefHeading___top-28-vorstellung-bufata-e.v_13"/><text:bookmark-start text:name="top-28-vorstellung-bufata-e.v"/>TOP 28 Vorstellung BuFaTa e.V.<text:bookmark-end text:name="__RefHeading___top-28-vorstellung-bufata-e.v_13"/><text:bookmark-end text:name="top-28-vorstellung-bufata-e.v"/></text:h>
      <text:p text:style-name="Text_20_body"><text:a xlink:type="simple" xlink:href="mailto:verein@bufata-et.de" text:style-name="Internet_20_link" text:visited-style-name="Visited_20_Internet_20_Link">verein@bufata-et.de</text:a></text:p>
      <text:list text:style-name="List_20_1" text:continue-numbering="false">
        <text:list-item>
          <text:p text:style-name="List_20_1_Content_First"> Üblicherweise berichtet der BuFaTa e.V. Vorstand (Robert Niebsch), da er nicht anwesend ist, übernimmt Dominik das</text:p>
        </text:list-item>
        <text:list-item>
          <text:p text:style-name="List_20_1_Content"> Der BuFaTa e.V. ist unter anderem für die Abwicklung der Ausrichtungskosten zuständig</text:p>
        </text:list-item>
        <text:list-item>
          <text:p text:style-name="List_20_1_Content"> Studierende können kostenlos dem Verein beitreten</text:p>
        </text:list-item>
        <text:list-item>
          <text:p text:style-name="List_20_1_Content"> Fördermitglieder (vor allem Alumni) bezahlen 30 Euro Jährlich als Beitrag</text:p>
        </text:list-item>
        <text:list-item>
          <text:p text:style-name="List_20_1_Content"> Auch eine Fachschaft kann den Verein fördern (beliebiger Beitrag, mindestens 30 Euro)</text:p>
        </text:list-item>
        <text:list-item>
          <text:p text:style-name="List_20_1_Content"> Unterstützt die Arbeit des Generalsekretärs finanziell (Reisekosten für Gremien o.Ä.)</text:p>
        </text:list-item>
        <text:list-item>
          <text:p text:style-name="List_20_1_Content_Last"> Unterstützung von weniger finanzstarken Fachschaften bei Fahrt zur BuFaTa</text:p>
        </text:list-item>
      </text:list>
      <text:h text:style-name="Heading_20_2" text:outline-level="2"><text:bookmark-start text:name="__RefHeading___top-29-berichte-der-mitglieder-iv_14"/><text:bookmark-start text:name="top-29-berichte-der-mitglieder-iv"/>TOP 29 Berichte der Mitglieder IV<text:bookmark-end text:name="__RefHeading___top-29-berichte-der-mitglieder-iv_14"/><text:bookmark-end text:name="top-29-berichte-der-mitglieder-iv"/></text:h>
      <text:h text:style-name="Heading_20_3" text:outline-level="3"><text:bookmark-start text:name="__RefHeading___top-29.1-hs-bonn-rhein-sieg_15"/><text:bookmark-start text:name="top-29.1-hs-bonn-rhein-sieg"/>TOP 29.1 HS Bonn Rhein-Sieg<text:bookmark-end text:name="__RefHeading___top-29.1-hs-bonn-rhein-sieg_15"/><text:bookmark-end text:name="top-29.1-hs-bonn-rhein-sieg"/></text:h>
      <text:list text:style-name="List_20_1" text:continue-numbering="false">
        <text:list-item>
          <text:p text:style-name="List_20_1_Content_First"> erstmals seit Anno Dazumal wieder dabei</text:p>
        </text:list-item>
        <text:list-item>
          <text:p text:style-name="List_20_1_Content"> Ersti-Tag lief gut, Rekrutierung geschah dabei auch</text:p>
        </text:list-item>
        <text:list-item>
          <text:p text:style-name="List_20_1_Content"> FS ist mit 4-1-Modell zufrieden (4 Wo Lehre, 1 Wo Praxis)</text:p>
        </text:list-item>
        <text:list-item>
          <text:p text:style-name="List_20_1_Content"> Studiengang TJ (Technischer Journalismus) unter-/ gar nicht in der FS repräsentiert</text:p>
        </text:list-item>
        <text:list-item>
          <text:p text:style-name="List_20_1_Content"> Ehrenhund Arthos unterstützt, wo er kann</text:p>
          <text:list text:style-name="List_20_1">
            <text:list-item>
              <text:p text:style-name="List_20_1_Content"> Ersti-Fahrt nächstes WE nach Belgien</text:p>
            </text:list-item>
            <text:list-item>
              <text:p text:style-name="List_20_1_Content_Last"> SwiSos laufen wieder besser (nächster am 27.11.)</text:p>
            </text:list-item>
          </text:list>
        </text:list-item>
      </text:list>
      <text:h text:style-name="Heading_20_3" text:outline-level="3"><text:bookmark-start text:name="__RefHeading___top-29.2-rwth-aachen_16"/><text:bookmark-start text:name="top-29.2-rwth-aachen"/>TOP 29.2 RWTH Aachen<text:bookmark-end text:name="__RefHeading___top-29.2-rwth-aachen_16"/><text:bookmark-end text:name="top-29.2-rwth-aachen"/></text:h>
      <text:list text:style-name="List_20_1" text:continue-numbering="false">
        <text:list-item>
          <text:p text:style-name="List_20_1_Content_First"> keine Nicht-Alumni anwesend ;)</text:p>
          <text:list text:style-name="List_20_1">
            <text:list-item>
              <text:p text:style-name="List_20_1_Content"> Alle FSler sind auf Ersti-Fahrt oder bereiten den Unicup vor</text:p>
            </text:list-item>
          </text:list>
        </text:list-item>
        <text:list-item>
          <text:p text:style-name="List_20_1_Content"> Fachschaft </text:p>
          <text:list text:style-name="List_20_1">
            <text:list-item>
              <text:p text:style-name="List_20_1_Content"> Gerade auf Ersti-Fahrt oder in Unicupvorbereitungen</text:p>
            </text:list-item>
            <text:list-item>
              <text:p text:style-name="List_20_1_Content"> Letzte Woche Vollversammlung  </text:p>
              <text:list text:style-name="List_20_1">
                <text:list-item>
                  <text:p text:style-name="List_20_1_Content"> Neuer Rat gewählt</text:p>
                </text:list-item>
                <text:list-item>
                  <text:p text:style-name="List_20_1_Content"> Integration von Ethik/Nachhaltigkeitsmodulen im Wahlpflichtbereich als auch bestehenden Pflichtmodulen </text:p>
                  <text:list text:style-name="List_20_1">
                    <text:list-item>
                      <text:p text:style-name="List_20_1_Content"> Antragstext</text:p>
                    </text:list-item>
                    <text:list-item>
                      <text:p text:style-name="List_20_1_Content"> Die Vollversammlung fordert den Fachschaftsrat auf, die Umsetzung auszuarbeiten und sich in Gremien entsprechend einzusetzen.</text:p>
                    </text:list-item>
                    <text:list-item>
                      <text:p text:style-name="List_20_1_Content"> Die Vollversammlung fordert den Fachschaftsrat auf, sich in entsprechenden Gremien für die Einführung von weiteren Wahlpflichtmodulen zu den Themen</text:p>
                    </text:list-item>
                    <text:list-item>
                      <text:p text:style-name="List_20_1_Content"> Wissenschaftsethik, Nachhaltigkeit und Klimaschutz einzusetzen. Es sollen in der Elektrotechnik sowohl fachspezifische, als auch interdisziplinäre und fachübergreifende Module angeboten werden.</text:p>
                    </text:list-item>
                    <text:list-item>
                      <text:p text:style-name="List_20_1_Content"> Ein Nachhaltigkeitskonzept auf Fakultätsebene wird angestrebt, welches sich in die hochschulweite Nachhaltigkeitsstrategie einfügen soll.</text:p>
                    </text:list-item>
                  </text:list>
                </text:list-item>
              </text:list>
            </text:list-item>
            <text:list-item>
              <text:p text:style-name="List_20_1_Content"> Studierendenschaft </text:p>
              <text:list text:style-name="List_20_1">
                <text:list-item>
                  <text:p text:style-name="List_20_1_Content"> Erste Hochschulvollversammlung seit 1999/2001 (da wird sich gestritten)</text:p>
                  <text:list text:style-name="List_20_1">
                    <text:list-item>
                      <text:p text:style-name="List_20_1_Content_Last"> Diverse Empfehlungen u.a. zur Mensa, einem potentiellem Nachhaltigkeitsbüro oder der Gebäudeenergieversorgung beschlossen</text:p>
                    </text:list-item>
                  </text:list>
                </text:list-item>
              </text:list>
            </text:list-item>
          </text:list>
        </text:list-item>
      </text:list>
      <text:h text:style-name="Heading_20_3" text:outline-level="3"><text:bookmark-start text:name="__RefHeading___top-29.3-tu-darmstadt_17"/><text:bookmark-start text:name="top-29.3-tu-darmstadt"/>TOP 29.3 TU Darmstadt<text:bookmark-end text:name="__RefHeading___top-29.3-tu-darmstadt_17"/><text:bookmark-end text:name="top-29.3-tu-darmstadt"/></text:h>
      <text:list text:style-name="List_20_1" text:continue-numbering="false">
        <text:list-item>
          <text:p text:style-name="List_20_1_Content_First"> Sunny ist weg</text:p>
        </text:list-item>
        <text:list-item>
          <text:p text:style-name="List_20_1_Content"> Unsere Medizintechnik ersti Zahlen sind von 270 auf 80 stark eingebrochen. NC lässt grüßen</text:p>
          <text:list text:style-name="List_20_1">
            <text:list-item>
              <text:p text:style-name="List_20_1_Content"> Die bisherigen Bestehensquoten in der Medizintechnik sind wesentlich schlechter als bei Elektrotechnik und Mechatronik</text:p>
            </text:list-item>
          </text:list>
        </text:list-item>
        <text:list-item>
          <text:p text:style-name="List_20_1_Content"> Wir haben die größte Erstifahrt (mit 130 Teilnehmern) aller Zeiten durchgeführt.</text:p>
        </text:list-item>
        <text:list-item>
          <text:p text:style-name="List_20_1_Content"> Es wird immer noch alles Renoviert</text:p>
        </text:list-item>
        <text:list-item>
          <text:p text:style-name="List_20_1_Content"> Wir haben neue Medizintechniker in die Fachschaft bekommen</text:p>
        </text:list-item>
        <text:list-item>
          <text:p text:style-name="List_20_1_Content"> Der Fachbereich hat einen Strategietag durchgeführt. Noch keine neuen Ergebnisse</text:p>
        </text:list-item>
        <text:list-item>
          <text:p text:style-name="List_20_1_Content"> Wir haben seit kurzem einen Instagram Account.(fsetit) Folgt uns !!!eins!!!!!!!!!!!1!!!!!!elf! ihr werdet es bereuen :)</text:p>
        </text:list-item>
        <text:list-item>
          <text:p text:style-name="List_20_1_Content_Last"> Am Rande findet bei uns dieses Semester eine BuFaTa statt</text:p>
        </text:list-item>
      </text:list>
      <text:h text:style-name="Heading_20_3" text:outline-level="3"><text:bookmark-start text:name="__RefHeading___top-29.4-tu-wien_18"/><text:bookmark-start text:name="top-29.4-tu-wien"/>TOP 29.4 TU Wien<text:bookmark-end text:name="__RefHeading___top-29.4-tu-wien_18"/><text:bookmark-end text:name="top-29.4-tu-wien"/></text:h>
      <text:list text:style-name="List_20_1" text:continue-numbering="false">
        <text:list-item>
          <text:p text:style-name="List_20_1_Content_First"> Uniweit waren Wahlen</text:p>
          <text:list text:style-name="List_20_1">
            <text:list-item>
              <text:p text:style-name="List_20_1_Content"> Die Fachschaften haben die Mehrheit im Universitätsrat</text:p>
            </text:list-item>
            <text:list-item>
              <text:p text:style-name="List_20_1_Content"> Sind im Vorsitz der Universitätsvertretung (Gregor)</text:p>
            </text:list-item>
            <text:list-item>
              <text:p text:style-name="List_20_1_Content"> 30,32 % Wahlbeteiligung uniweit (auf der ET sind es 33,77 %)</text:p>
            </text:list-item>
            <text:list-item>
              <text:p text:style-name="List_20_1_Content"> Auf der Elektrotechnik sind wir 5 gewählt (siehe Bild)</text:p>
            </text:list-item>
          </text:list>
        </text:list-item>
        <text:list-item>
          <text:p text:style-name="List_20_1_Content"> Auf der ET</text:p>
          <text:list text:style-name="List_20_1">
            <text:list-item>
              <text:p text:style-name="List_20_1_Content"> sitzen in mehren Habils und Bekos (je 3 oder 4)</text:p>
            </text:list-item>
            <text:list-item>
              <text:p text:style-name="List_20_1_Content_Last"> haben seit diesem Jahr die VOR-Phase … und haben dadurch noch weniger Studierendenanfänger (-11%)</text:p>
            </text:list-item>
          </text:list>
        </text:list-item>
      </text:list>
      <text:h text:style-name="Heading_20_3" text:outline-level="3"><text:bookmark-start text:name="__RefHeading___top-29.5-htw-berlin_19"/><text:bookmark-start text:name="top-29.5-htw-berlin"/>TOP 29.5 HTW Berlin<text:bookmark-end text:name="__RefHeading___top-29.5-htw-berlin_19"/><text:bookmark-end text:name="top-29.5-htw-berlin"/></text:h>
      <text:list text:style-name="List_20_1" text:continue-numbering="false">
        <text:list-item>
          <text:p text:style-name="List_20_1_Content_First"> Workshop Antidiskriminierung(ssatzung)</text:p>
        </text:list-item>
        <text:list-item>
          <text:p text:style-name="List_20_1_Content"> Raumproblematik</text:p>
        </text:list-item>
        <text:list-item>
          <text:p text:style-name="List_20_1_Content"> StuPa hat überlegt Fachschaften aufzulösen</text:p>
        </text:list-item>
        <text:list-item>
          <text:p text:style-name="List_20_1_Content"> Einführung neuer Studiengänge </text:p>
          <text:list text:style-name="List_20_1">
            <text:list-item>
              <text:p text:style-name="List_20_1_Content"> GEIT-O</text:p>
            </text:list-item>
            <text:list-item>
              <text:p text:style-name="List_20_1_Content"> Frauenstudiengang Elektrotechnik</text:p>
            </text:list-item>
            <text:list-item>
              <text:p text:style-name="List_20_1_Content"> Umbenennung von GEIT (Gebäude-, Energie- und Informationstechnik)</text:p>
            </text:list-item>
            <text:list-item>
              <text:p text:style-name="List_20_1_Content"> Gesundheitselektronik Master</text:p>
            </text:list-item>
          </text:list>
        </text:list-item>
        <text:list-item>
          <text:p text:style-name="List_20_1_Content"> Fast vollbesetzter Fachschaftsrat</text:p>
        </text:list-item>
        <text:list-item>
          <text:p text:style-name="List_20_1_Content"> Fridays for Future Bewegung sehr ausgeprägt</text:p>
          <text:list text:style-name="List_20_1">
            <text:list-item>
              <text:p text:style-name="List_20_1_Content"> Studis for Future</text:p>
            </text:list-item>
          </text:list>
        </text:list-item>
        <text:list-item>
          <text:p text:style-name="List_20_1_Content"> Klimawoche mit Vorträgen von Professoren in den einzelnen Vorlesungen</text:p>
        </text:list-item>
        <text:list-item>
          <text:p text:style-name="List_20_1_Content"> Uni hat als Richtlinie, dass nur Reisen per Flugzeug finanziert werden, wenn die Bahnfahrt eine Zeit von 6 std. überschreitet</text:p>
        </text:list-item>
        <text:list-item>
          <text:p text:style-name="List_20_1_Content_Last"> Organisation eines Sommerfestes in Form eines Ingenieurstags</text:p>
        </text:list-item>
      </text:list>
      <text:h text:style-name="Heading_20_2" text:outline-level="2"><text:bookmark-start text:name="__RefHeading___top-30-stellungnahme-wissenschaftskommunikation_20"/><text:bookmark-start text:name="top-30-stellungnahme-wissenschaftskommunikation"/>TOP 30 Stellungnahme "Wissenschaftskommunikation"<text:bookmark-end text:name="__RefHeading___top-30-stellungnahme-wissenschaftskommunikation_20"/><text:bookmark-end text:name="top-30-stellungnahme-wissenschaftskommunikation"/></text:h>
      <text:p text:style-name="Text_20_body"><text:a xlink:type="simple" xlink:href="https://zapfev.de/resolutionen/wise18/PosPap_WissKomm_II/WissKomm_II.pdf" text:style-name="Internet_20_link" text:visited-style-name="Visited_20_Internet_20_Link">https://zapfev.de/resolutionen/wise18/PosPap_WissKomm_II/WissKomm_II.pdf</text:a></text:p>
      <text:list text:style-name="List_20_1" text:continue-numbering="false">
        <text:list-item>
          <text:p text:style-name="List_20_1_Content_First"> Die Stellungnahme wird vorgestellt.</text:p>
        </text:list-item>
        <text:list-item>
          <text:p text:style-name="List_20_1_Content"> Es wird abgestimmt:</text:p>
          <text:list text:style-name="List_20_1">
            <text:list-item>
              <text:p text:style-name="List_20_1_Content"> Dafür: 11</text:p>
            </text:list-item>
            <text:list-item>
              <text:p text:style-name="List_20_1_Content"> Dagegen: 1</text:p>
            </text:list-item>
            <text:list-item>
              <text:p text:style-name="List_20_1_Content"> Enthaltungen: 5</text:p>
            </text:list-item>
          </text:list>
        </text:list-item>
        <text:list-item>
          <text:p text:style-name="List_20_1_Content_Last"> Die Stellungnahme ist damit verabschiedet</text:p>
        </text:list-item>
      </text:list>
      <text:h text:style-name="Heading_20_2" text:outline-level="2"><text:bookmark-start text:name="__RefHeading___top-31-stellungnahme-verfasste-studierendenschaft_21"/><text:bookmark-start text:name="top-31-stellungnahme-verfasste-studierendenschaft"/>TOP 31 Stellungnahme "Verfasste Studierendenschaft"<text:bookmark-end text:name="__RefHeading___top-31-stellungnahme-verfasste-studierendenschaft_21"/><text:bookmark-end text:name="top-31-stellungnahme-verfasste-studierendenschaft"/></text:h>
      <text:list text:style-name="List_20_1" text:continue-numbering="false">
        <text:list-item>
          <text:p text:style-name="List_20_1_Content_First"> Grundidee der Stellungnahme wurde bereits im Zwischenplenum vorgestellt</text:p>
        </text:list-item>
        <text:list-item>
          <text:p text:style-name="List_20_1_Content"> Wurde mittlerweile im AK ausgearbeitet</text:p>
        </text:list-item>
        <text:list-item>
          <text:p text:style-name="List_20_1_Content_Last"> Die Stellungnahme wird kurz vorgestell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Bundesfachschaftentagung Elektrotechnik (BuFaTa ET) hat sich an der 85. BuFaTa in Darmstadt mit den Verfassten Studierendenschaften auseinandergesetzt.
Wir unterstützen das Konzept der Verfassten Studierendenschaften vorbehaltlos
und fordern weiterhin die Wiedereinführung der Verfassten Studierendenschaft
in Bayern. Sämtliche Bestrebungen, die Rechte Verfasster Studierendenschaften zu beschneiden oder sie gar abzuschaffen, lehnen wir ab.
Die Bemühungen einiger politischer Gruppierungen [Fußnote], die Rechte der Verfassten Studierenschaften einzuschränken oder abzuschaffen, sehen wir mit großer Sorge. 
Zur Vertretung und Wahrung der Rechte und Interessen aller Studierenden sind frei gewählte Vertretungen Verfasster Studierendenschaften und die obligatorische Mitgliedschaft aller Studierender in diesen erforderlich. </text:p></table:table-cell></table:table-row></table:table></draw:text-box></draw:frame></text:p>
      <text:list text:style-name="List_20_1" text:continue-numbering="false">
        <text:list-item>
          <text:p text:style-name="LastListParagraph_List_20_1_Content_First"> Es wird angemerkt, dass der Bezug auf die Rechte der Studierendenschaft im letzten Absatz anders formuliert werden sollte</text:p>
        </text:list-item>
      </text:list>
      <text:list text:style-name="List_20_1" text:continue-numbering="false">
        <text:list-item>
          <text:p text:style-name="LastListParagraph_List_20_1_Content_First"> Meinungsbild: Es wird weiter über diese Stellungnahme diskutiert.</text:p>
        </text:list-item>
      </text:list>
      <text:list text:style-name="List_20_1" text:continue-numbering="false">
        <text:list-item>
          <text:p text:style-name="List_20_1_Content_First"> Während der Diskussion über Vorteile der VSen wird die Vertagung der Stellungnahme auf die nächste BuFaTa vorgeschlagen.</text:p>
        </text:list-item>
        <text:list-item>
          <text:p text:style-name="List_20_1_Content"> GO-Antrag: Diese Stellungnahme wird auf die nächste BuFaTa ET vertagt. Es wird darüber abgestimmt:</text:p>
          <text:list text:style-name="List_20_1">
            <text:list-item>
              <text:p text:style-name="List_20_1_Content"> Dafür: 15</text:p>
            </text:list-item>
            <text:list-item>
              <text:p text:style-name="List_20_1_Content"> Dagegen: 1</text:p>
            </text:list-item>
            <text:list-item>
              <text:p text:style-name="List_20_1_Content"> Enthaltungen: 1</text:p>
            </text:list-item>
          </text:list>
        </text:list-item>
        <text:list-item>
          <text:p text:style-name="List_20_1_Content_Last"> Die Stellungnahme wird auf die nächste BuFaTa ET vertagt</text:p>
        </text:list-item>
      </text:list>
      <text:p text:style-name="Text_20_body">Siehe auch <text:a xlink:type="simple" xlink:href="https://wiki.bufata-et.de/arbeitskreise/hochschulpolitik/protokoll_wien2016" text:style-name="Internet_20_link" text:visited-style-name="Visited_20_Internet_20_Link">Protokoll Hochschulpolitik</text:a>.</text:p>
      <text:h text:style-name="Heading_20_2" text:outline-level="2"><text:bookmark-start text:name="__RefHeading___top-32-wahl-des-generalsekretaers_22"/><text:bookmark-start text:name="top-32-wahl-des-generalsekretaers"/>TOP 32 Wahl des Generalsekretärs<text:bookmark-end text:name="__RefHeading___top-32-wahl-des-generalsekretaers_22"/><text:bookmark-end text:name="top-32-wahl-des-generalsekretaers"/></text:h>
      <text:list text:style-name="List_20_1" text:continue-numbering="false">
        <text:list-item>
          <text:p text:style-name="List_20_1_Content_First"> Kandidat: Dominik Rimpf (KIT)</text:p>
          <text:list text:style-name="List_20_1">
            <text:list-item>
              <text:p text:style-name="List_20_1_Content"> Perspektivisch soll ein Nachfolger gefunden werden.</text:p>
            </text:list-item>
            <text:list-item>
              <text:p text:style-name="List_20_1_Content"> Wer Erfahrungen sammeln will, darf an den Sitzungen des KA teilnehmen und/oder eine andere Stelle im Generalsekretariat annehmen.</text:p>
            </text:list-item>
          </text:list>
        </text:list-item>
        <text:list-item>
          <text:p text:style-name="List_20_1_Content"> Es wird abgestimmt:</text:p>
          <text:list text:style-name="List_20_1">
            <text:list-item>
              <text:p text:style-name="List_20_1_Content"> Dafür: 15</text:p>
            </text:list-item>
            <text:list-item>
              <text:p text:style-name="List_20_1_Content"> Dagegen: 2</text:p>
            </text:list-item>
            <text:list-item>
              <text:p text:style-name="List_20_1_Content"> Enthaltungen: 0</text:p>
            </text:list-item>
          </text:list>
        </text:list-item>
        <text:list-item>
          <text:p text:style-name="List_20_1_Content_Last"> Damit ist Dominik Rimf (KIT) gewählt</text:p>
        </text:list-item>
      </text:list>
      <text:list text:style-name="List_20_1" text:continue-numbering="false">
        <text:list-item>
          <text:p text:style-name="List_20_1_Content_First"> Interesse für das stellvertretende Generalsekretariat (Jonas und AC möchten aufhören):</text:p>
          <text:list text:style-name="List_20_1">
            <text:list-item>
              <text:p text:style-name="List_20_1_Content"> Nils (RWTH)</text:p>
            </text:list-item>
            <text:list-item>
              <text:p text:style-name="List_20_1_Content"> Richard (TU Darmstadt)</text:p>
            </text:list-item>
            <text:list-item>
              <text:p text:style-name="List_20_1_Content"> Wilhelm (TU Dresden)</text:p>
            </text:list-item>
          </text:list>
        </text:list-item>
        <text:list-item>
          <text:p text:style-name="List_20_1_Content"> Vorschlag: Abstimmung in Kumulo</text:p>
        </text:list-item>
        <text:list-item>
          <text:p text:style-name="List_20_1_Content"> Es wird abgestimmt:</text:p>
          <text:list text:style-name="List_20_1">
            <text:list-item>
              <text:p text:style-name="List_20_1_Content"> Dafür: 16</text:p>
            </text:list-item>
            <text:list-item>
              <text:p text:style-name="List_20_1_Content"> Dagegen: 0</text:p>
            </text:list-item>
            <text:list-item>
              <text:p text:style-name="List_20_1_Content"> Enthaltungen: 1</text:p>
            </text:list-item>
          </text:list>
        </text:list-item>
        <text:list-item>
          <text:p text:style-name="List_20_1_Content_Last"> Damit sind die Vertreter Nils (RWTH), Richard (TU Darmstadt), Wilhelm (TU Dresden) gewählt</text:p>
        </text:list-item>
      </text:list>
      <text:list text:style-name="List_20_1" text:continue-numbering="false">
        <text:list-item>
          <text:p text:style-name="List_20_1_Content_First"> Soll das stellvertretende Generalsekretariat in der Satzung festgeschrieben werden?</text:p>
          <text:list text:style-name="List_20_1">
            <text:list-item>
              <text:p text:style-name="List_20_1_Content"> Falls sich freiwillige Personen für einen Ausschuss finden, dann kann das Thema der Satzungsänderung behandelt werden</text:p>
            </text:list-item>
            <text:list-item>
              <text:p text:style-name="List_20_1_Content_Last"> Die Satzung widerspricht keiner Durchführung der Aufgaben des Generalsekretärs durch Dritte:</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r Generalsekretär] kann diese Aufgaben in Abstimmung mit dem Koordinierungsausschuss an Mitglieder dieses Ausschusses oder Dritte delegieren.“ (Satzung der BuFaTa ET §7)</text:p></table:table-cell></table:table-row></table:table></draw:text-box></draw:frame></text:p>
      <text:h text:style-name="Heading_20_2" text:outline-level="2"><text:bookmark-start text:name="__RefHeading___top-33-wahl-des-koordinierungsausschusses_23"/><text:bookmark-start text:name="top-33-wahl-des-koordinierungsausschusses"/>TOP 33 Wahl des Koordinierungsausschusses<text:bookmark-end text:name="__RefHeading___top-33-wahl-des-koordinierungsausschusses_23"/><text:bookmark-end text:name="top-33-wahl-des-koordinierungsausschusses"/></text:h>
      <text:list text:style-name="List_20_1" text:continue-numbering="false">
        <text:list-item>
          <text:p text:style-name="List_20_1_Content_First"> Üblicherweise ist immer ein Vertreter (Hauptorga) der letzten, der aktuellen und der nächsten Tagung dabei.</text:p>
        </text:list-item>
        <text:list-item>
          <text:p text:style-name="List_20_1_Content"> Zusätzlich sollen drei weitere Vertreter aus dem Plenum gewählt werden.</text:p>
        </text:list-item>
        <text:list-item>
          <text:p text:style-name="List_20_1_Content"> Vorschläge:</text:p>
          <text:list text:style-name="List_20_1">
            <text:list-item>
              <text:p text:style-name="List_20_1_Content"> Robert (TU Dresden)</text:p>
            </text:list-item>
            <text:list-item>
              <text:p text:style-name="List_20_1_Content"> Julian (TU Darmstadt)</text:p>
            </text:list-item>
            <text:list-item>
              <text:p text:style-name="List_20_1_Content"> Tobi (Uni Siegen)</text:p>
            </text:list-item>
          </text:list>
        </text:list-item>
        <text:list-item>
          <text:p text:style-name="List_20_1_Content"> Vorschlag: Abstimmung in Kumulo</text:p>
        </text:list-item>
        <text:list-item>
          <text:p text:style-name="List_20_1_Content"> Es wird abgestimmt:</text:p>
          <text:list text:style-name="List_20_1">
            <text:list-item>
              <text:p text:style-name="List_20_1_Content"> Dafür: 16</text:p>
            </text:list-item>
            <text:list-item>
              <text:p text:style-name="List_20_1_Content"> Dagegen: 0</text:p>
            </text:list-item>
            <text:list-item>
              <text:p text:style-name="List_20_1_Content"> Enthaltungen: 1</text:p>
            </text:list-item>
          </text:list>
        </text:list-item>
        <text:list-item>
          <text:p text:style-name="List_20_1_Content_Last"> Damit sind Robert (TU Dresden), Julian (TU Darmstadt), Tobi (Uni Siegen) gewählt</text:p>
        </text:list-item>
      </text:list>
      <text:h text:style-name="Heading_20_2" text:outline-level="2"><text:bookmark-start text:name="__RefHeading___top-34-wahl-weiterer-ausschuesse_24"/><text:bookmark-start text:name="top-34-wahl-weiterer-ausschuesse"/>TOP 34 Wahl weiterer Ausschüsse<text:bookmark-end text:name="__RefHeading___top-34-wahl-weiterer-ausschuesse_24"/><text:bookmark-end text:name="top-34-wahl-weiterer-ausschuesse"/></text:h>
      <text:h text:style-name="Heading_20_3" text:outline-level="3"><text:bookmark-start text:name="__RefHeading___themenausschuss_25"/><text:bookmark-start text:name="themenausschuss"/>Themenausschuss<text:bookmark-end text:name="__RefHeading___themenausschuss_25"/><text:bookmark-end text:name="themenausschuss"/></text:h>
      <text:list text:style-name="List_20_1" text:continue-numbering="false">
        <text:list-item>
          <text:p text:style-name="List_20_1_Content_First"> Vor- und Nachbereitung der Themen für die neuen und alten AKs</text:p>
        </text:list-item>
        <text:list-item>
          <text:p text:style-name="List_20_1_Content"> Vorschläge: </text:p>
          <text:list text:style-name="List_20_1">
            <text:list-item>
              <text:p text:style-name="List_20_1_Content"> Charlotte (KIT)</text:p>
            </text:list-item>
            <text:list-item>
              <text:p text:style-name="List_20_1_Content"> Stefan (TU Ilmenau)</text:p>
            </text:list-item>
            <text:list-item>
              <text:p text:style-name="List_20_1_Content_Last"> Max (TU Dresden)</text:p>
            </text:list-item>
          </text:list>
        </text:list-item>
      </text:list>
      <text:h text:style-name="Heading_20_3" text:outline-level="3"><text:bookmark-start text:name="__RefHeading___hochschulpolitik-ausschuss_26"/><text:bookmark-start text:name="hochschulpolitik-ausschuss"/>Hochschulpolitik-Ausschuss<text:bookmark-end text:name="__RefHeading___hochschulpolitik-ausschuss_26"/><text:bookmark-end text:name="hochschulpolitik-ausschuss"/></text:h>
      <text:list text:style-name="List_20_1" text:continue-numbering="false">
        <text:list-item>
          <text:p text:style-name="List_20_1_Content_First"> Soll insbesondere zwischen den Tagungen Themen spähen um eventuelle Stellungnahmen zeitnah veröffentlichen zu können</text:p>
        </text:list-item>
        <text:list-item>
          <text:p text:style-name="List_20_1_Content"> Arbeitet dem Themenausschuss in der Hinsicht zu</text:p>
        </text:list-item>
        <text:list-item>
          <text:p text:style-name="List_20_1_Content"> Vorschläge: </text:p>
          <text:list text:style-name="List_20_1">
            <text:list-item>
              <text:p text:style-name="List_20_1_Content"> Martin Poeppel (KIT)</text:p>
            </text:list-item>
            <text:list-item>
              <text:p text:style-name="List_20_1_Content"> Charlotte (KIT)</text:p>
            </text:list-item>
            <text:list-item>
              <text:p text:style-name="List_20_1_Content"> Hendrik (TU Dresden)</text:p>
            </text:list-item>
            <text:list-item>
              <text:p text:style-name="List_20_1_Content_Last"> Tobias (Uni Siegen)</text:p>
            </text:list-item>
          </text:list>
        </text:list-item>
      </text:list>
      <text:h text:style-name="Heading_20_3" text:outline-level="3"><text:bookmark-start text:name="__RefHeading___it-ausschuss_27"/><text:bookmark-start text:name="it-ausschuss"/>IT-Ausschuss<text:bookmark-end text:name="__RefHeading___it-ausschuss_27"/><text:bookmark-end text:name="it-ausschuss"/></text:h>
      <text:list text:style-name="List_20_1" text:continue-numbering="false">
        <text:list-item>
          <text:p text:style-name="List_20_1_Content_First"> Vorschläge: </text:p>
          <text:list text:style-name="List_20_1">
            <text:list-item>
              <text:p text:style-name="List_20_1_Content"> Franz (TU Dresden)</text:p>
            </text:list-item>
            <text:list-item>
              <text:p text:style-name="List_20_1_Content"> Dominik (KIT Karlsruhe)</text:p>
            </text:list-item>
            <text:list-item>
              <text:p text:style-name="List_20_1_Content_Last"> Andre (Uni Siegen)</text:p>
            </text:list-item>
          </text:list>
        </text:list-item>
      </text:list>
      <text:h text:style-name="Heading_20_3" text:outline-level="3"><text:bookmark-start text:name="__RefHeading___sponsoring-ausschuss_28"/><text:bookmark-start text:name="sponsoring-ausschuss"/>Sponsoring-Ausschuss<text:bookmark-end text:name="__RefHeading___sponsoring-ausschuss_28"/><text:bookmark-end text:name="sponsoring-ausschuss"/></text:h>
      <text:list text:style-name="List_20_1" text:continue-numbering="false">
        <text:list-item>
          <text:p text:style-name="List_20_1_Content_First"> Bespricht in welcher Hinsicht längerfristige Kooperationen ausgearbeitet werden können</text:p>
        </text:list-item>
        <text:list-item>
          <text:p text:style-name="List_20_1_Content"> Vorschläge: </text:p>
          <text:list text:style-name="List_20_1">
            <text:list-item>
              <text:p text:style-name="List_20_1_Content"> Krischa (HS Bonn Rhein-Sieg)</text:p>
            </text:list-item>
            <text:list-item>
              <text:p text:style-name="List_20_1_Content"> Niklas (TU Ilmenau)</text:p>
            </text:list-item>
            <text:list-item>
              <text:p text:style-name="List_20_1_Content"> Nils (RWTH Aachen)</text:p>
            </text:list-item>
            <text:list-item>
              <text:p text:style-name="List_20_1_Content_Last"> Richard (TU Darmstadt)</text:p>
            </text:list-item>
          </text:list>
        </text:list-item>
      </text:list>
      <text:h text:style-name="Heading_20_3" text:outline-level="3"><text:bookmark-start text:name="__RefHeading___zur-abstimmung_29"/><text:bookmark-start text:name="zur-abstimmung"/>Zur Abstimmung<text:bookmark-end text:name="__RefHeading___zur-abstimmung_29"/><text:bookmark-end text:name="zur-abstimmung"/></text:h>
      <text:list text:style-name="List_20_1" text:continue-numbering="false">
        <text:list-item>
          <text:p text:style-name="List_20_1_Content_First"> Es wird in Kumulo abgestimmt:</text:p>
          <text:list text:style-name="List_20_1">
            <text:list-item>
              <text:p text:style-name="List_20_1_Content"> Dafür: 16</text:p>
            </text:list-item>
            <text:list-item>
              <text:p text:style-name="List_20_1_Content"> Dagegen: 0</text:p>
            </text:list-item>
            <text:list-item>
              <text:p text:style-name="List_20_1_Content"> Enthaltungen: 1</text:p>
            </text:list-item>
          </text:list>
        </text:list-item>
        <text:list-item>
          <text:p text:style-name="List_20_1_Content_Last"> Damit sind alle zur Wahl stehenden gewählt</text:p>
        </text:list-item>
      </text:list>
      <text:h text:style-name="Heading_20_2" text:outline-level="2"><text:bookmark-start text:name="__RefHeading___top-35-berichte-der-mitglieder-v_30"/><text:bookmark-start text:name="top-35-berichte-der-mitglieder-v"/>TOP 35 Berichte der Mitglieder V<text:bookmark-end text:name="__RefHeading___top-35-berichte-der-mitglieder-v_30"/><text:bookmark-end text:name="top-35-berichte-der-mitglieder-v"/></text:h>
      <text:h text:style-name="Heading_20_3" text:outline-level="3"><text:bookmark-start text:name="__RefHeading___top-35.1-hs-fulda_31"/><text:bookmark-start text:name="top-35.1-hs-fulda"/>TOP 35.1 HS Fulda<text:bookmark-end text:name="__RefHeading___top-35.1-hs-fulda_31"/><text:bookmark-end text:name="top-35.1-hs-fulda"/></text:h>
      <text:list text:style-name="List_20_1" text:continue-numbering="false">
        <text:list-item>
          <text:p text:style-name="List_20_1_Content_First"> Zum ersten Mal anwesend</text:p>
        </text:list-item>
        <text:list-item>
          <text:p text:style-name="List_20_1_Content"> Rekrutierungsproblem</text:p>
        </text:list-item>
        <text:list-item>
          <text:p text:style-name="List_20_1_Content"> eher wenige aktive FSler (ca. 5 von 22 gewählten Mitgliedern sind aktiv dabei)</text:p>
        </text:list-item>
        <text:list-item>
          <text:p text:style-name="List_20_1_Content"> Keine Protokolle, Unterlagen von „alten Hasen“, alles muss neu erarbeitet werden</text:p>
        </text:list-item>
        <text:list-item>
          <text:p text:style-name="List_20_1_Content_Last"> Gremiennachmittag am Mittwoch, ab 13:10 ist Veranstaltungsverbot</text:p>
        </text:list-item>
      </text:list>
      <text:h text:style-name="Heading_20_3" text:outline-level="3"><text:bookmark-start text:name="__RefHeading___top-35.2-uni-kiel_32"/><text:bookmark-start text:name="top-35.2-uni-kiel"/>TOP 35.2 Uni Kiel<text:bookmark-end text:name="__RefHeading___top-35.2-uni-kiel_32"/><text:bookmark-end text:name="top-35.2-uni-kiel"/></text:h>
      <text:list text:style-name="List_20_1" text:continue-numbering="false">
        <text:list-item>
          <text:p text:style-name="List_20_1_Content_First"> Zum ersten Mal anwesend</text:p>
        </text:list-item>
        <text:list-item>
          <text:p text:style-name="List_20_1_Content"> 6 FSler trotz 800 ET/ITler</text:p>
        </text:list-item>
        <text:list-item>
          <text:p text:style-name="List_20_1_Content"> Organisieren Partys, Fußballtuniere, Spielabende, …</text:p>
        </text:list-item>
        <text:list-item>
          <text:p text:style-name="List_20_1_Content_Last"> Versucht die Mensa etwas nachhaltiger zu gestalten (Einführung von Mehrwegbechern)</text:p>
        </text:list-item>
      </text:list>
      <text:h text:style-name="Heading_20_3" text:outline-level="3"><text:bookmark-start text:name="__RefHeading___top-35.3-hs-mannheim_33"/><text:bookmark-start text:name="top-35.3-hs-mannheim"/>TOP 35.3 HS Mannheim<text:bookmark-end text:name="__RefHeading___top-35.3-hs-mannheim_33"/><text:bookmark-end text:name="top-35.3-hs-mannheim"/></text:h>
      <text:list text:style-name="List_20_1" text:continue-numbering="false">
        <text:list-item>
          <text:p text:style-name="LastListParagraph_List_20_1_Content_First"> <draw:frame draw:style-name="media" draw:name="0" text:anchor-type="as-char" draw:z-index="0" svg:width="" svg:rel-width="100%" svg:height="0cm"><draw:image xlink:href="Pictures/e1cebef964674fc3ccad494dc8af495c.svg" xlink:type="simple" xlink:show="embed" xlink:actuate="onLoad"/></draw:frame></text:p>
        </text:list-item>
      </text:list>
      <text:h text:style-name="Heading_20_3" text:outline-level="3"><text:bookmark-start text:name="__RefHeading___top-35.4-tu-muenchen_34"/><text:bookmark-start text:name="top-35.4-tu-muenchen"/>TOP 35.4 TU München<text:bookmark-end text:name="__RefHeading___top-35.4-tu-muenchen_34"/><text:bookmark-end text:name="top-35.4-tu-muenchen"/></text:h>
      <text:list text:style-name="List_20_1" text:continue-numbering="false">
        <text:list-item>
          <text:p text:style-name="LastListParagraph_List_20_1_Content_First"> <draw:frame draw:style-name="media" draw:name="1" text:anchor-type="as-char" draw:z-index="1" svg:width="" svg:rel-width="100%" svg:height="0cm"><draw:image xlink:href="Pictures/e1cebef964674fc3ccad494dc8af495c.svg" xlink:type="simple" xlink:show="embed" xlink:actuate="onLoad"/></draw:frame></text:p>
        </text:list-item>
      </text:list>
      <text:h text:style-name="Heading_20_2" text:outline-level="2"><text:bookmark-start text:name="__RefHeading___top-36-protokolle-der-vergangenen-tagungen-ii_35"/><text:bookmark-start text:name="top-36-protokolle-der-vergangenen-tagungen-ii"/>TOP 36 Protokolle der vergangenen Tagungen II<text:bookmark-end text:name="__RefHeading___top-36-protokolle-der-vergangenen-tagungen-ii_35"/><text:bookmark-end text:name="top-36-protokolle-der-vergangenen-tagungen-ii"/></text:h>
      <text:list text:style-name="List_20_1" text:continue-numbering="false">
        <text:list-item>
          <text:p text:style-name="List_20_1_Content_First"> Es wurde bereits im Zwischenplenum angeschnitten</text:p>
        </text:list-item>
        <text:list-item>
          <text:p text:style-name="List_20_1_Content"> Der TOP wurde vertagt, damit die Teilnehmenden das Protokoll noch einmal lesen können</text:p>
        </text:list-item>
        <text:list-item>
          <text:p text:style-name="List_20_1_Content"> Es wird abgestimmt:</text:p>
          <text:list text:style-name="List_20_1">
            <text:list-item>
              <text:p text:style-name="List_20_1_Content"> Dafür: 9</text:p>
            </text:list-item>
            <text:list-item>
              <text:p text:style-name="List_20_1_Content"> Dagegen: 0</text:p>
            </text:list-item>
            <text:list-item>
              <text:p text:style-name="List_20_1_Content"> Enthaltungen: 8</text:p>
            </text:list-item>
          </text:list>
        </text:list-item>
        <text:list-item>
          <text:p text:style-name="List_20_1_Content_Last"> Damit ist der TOP vertagt</text:p>
        </text:list-item>
      </text:list>
      <text:h text:style-name="Heading_20_2" text:outline-level="2"><text:bookmark-start text:name="__RefHeading___top-37-entsendung-in-den-studentischen-akkreditierungspool-ii_36"/><text:bookmark-start text:name="top-37-entsendung-in-den-studentischen-akkreditierungspool-ii"/>TOP 37 Entsendung in den studentischen Akkreditierungspool II<text:bookmark-end text:name="__RefHeading___top-37-entsendung-in-den-studentischen-akkreditierungspool-ii_36"/><text:bookmark-end text:name="top-37-entsendung-in-den-studentischen-akkreditierungspool-ii"/></text:h>
      <text:list text:style-name="List_20_1" text:continue-numbering="false">
        <text:list-item>
          <text:p text:style-name="List_20_1_Content_First"> Ronald (OTH Regensburg) würde gerne in den Akkreditierungspool aufgenommen werden</text:p>
          <text:list text:style-name="List_20_1">
            <text:list-item>
              <text:p text:style-name="List_20_1_Content_Last"> An der OTH läuft wohl einiges nicht perfekt, daher ist eine Beteiligung dort für die eigenen Studierenden von Vorteil</text:p>
            </text:list-item>
          </text:list>
        </text:list-item>
      </text:list>
      <text:list text:style-name="List_20_1" text:continue-numbering="false">
        <text:list-item>
          <text:p text:style-name="List_20_1_Content_First"> Es wird abgestimmt:</text:p>
        </text:list-item>
        <text:list-item>
          <text:p text:style-name="List_20_1_Content"> Dafür: 17</text:p>
        </text:list-item>
        <text:list-item>
          <text:p text:style-name="List_20_1_Content"> Dagegen: 0</text:p>
        </text:list-item>
        <text:list-item>
          <text:p text:style-name="List_20_1_Content"> Enthaltungen: 0</text:p>
        </text:list-item>
        <text:list-item>
          <text:p text:style-name="List_20_1_Content_Last"> Damit ist Ronald (OTH Regensburg) entsendet</text:p>
        </text:list-item>
      </text:list>
      <text:h text:style-name="Heading_20_2" text:outline-level="2"><text:bookmark-start text:name="__RefHeading___top-38-bericht-metafa_37"/><text:bookmark-start text:name="top-38-bericht-metafa"/>TOP 38 Bericht MeTaFa<text:bookmark-end text:name="__RefHeading___top-38-bericht-metafa_37"/><text:bookmark-end text:name="top-38-bericht-metafa"/></text:h>
      <text:list text:style-name="List_20_1" text:continue-numbering="false">
        <text:list-item>
          <text:p text:style-name="List_20_1_Content_First"> Deutlich kleinerer Umfang als bei einer BuFaTa (ca. 10 Personen)</text:p>
        </text:list-item>
        <text:list-item>
          <text:p text:style-name="List_20_1_Content"> Idee Studienführer zu veröffentlichen, Diskussion wie dieser veröffentlicht wird</text:p>
          <text:list text:style-name="List_20_1">
            <text:list-item>
              <text:p text:style-name="List_20_1_Content"> AK Uni-Vergleichsplatform soll sich mit dem MeTaFa-Protokoll vertraut machen</text:p>
            </text:list-item>
          </text:list>
        </text:list-item>
        <text:list-item>
          <text:p text:style-name="List_20_1_Content_Last"> nächste MeTaFa in Dortmund: 20. - 22.03.2020</text:p>
        </text:list-item>
      </text:list>
      <text:h text:style-name="Heading_20_2" text:outline-level="2"><text:bookmark-start text:name="__RefHeading___top-39-kooperationen_38"/><text:bookmark-start text:name="top-39-kooperationen"/>TOP 39 Kooperationen<text:bookmark-end text:name="__RefHeading___top-39-kooperationen_38"/><text:bookmark-end text:name="top-39-kooperationen"/></text:h>
      <text:list text:style-name="List_20_1" text:continue-numbering="false">
        <text:list-item>
          <text:p text:style-name="List_20_1_Content_First"> Bufata versucht mit Sponsoren von vorherigen Tagungen längerfristig zu kooperieren</text:p>
        </text:list-item>
        <text:list-item>
          <text:p text:style-name="List_20_1_Content_Last"> Ziel: unabhängiger von BMBF-Mitteln werden, falls mal nicht gefördert wird</text:p>
        </text:list-item>
      </text:list>
      <text:h text:style-name="Heading_20_2" text:outline-level="2"><text:bookmark-start text:name="__RefHeading___top-40-wahlbestaetigung-der-naechsten-austragungsorte_39"/><text:bookmark-start text:name="top-40-wahlbestaetigung-der-naechsten-austragungsorte"/>TOP 40 Wahl/Bestätigung der nächsten Austragungsorte<text:bookmark-end text:name="__RefHeading___top-40-wahlbestaetigung-der-naechsten-austragungsorte_39"/><text:bookmark-end text:name="top-40-wahlbestaetigung-der-naechsten-austragungsorte"/></text:h>
      <text:list text:style-name="List_20_1" text:continue-numbering="false">
        <text:list-item>
          <text:p text:style-name="List_20_1_Content_First"> nächste Tagung im SS2020 in Ilmenau</text:p>
        </text:list-item>
        <text:list-item>
          <text:p text:style-name="List_20_1_Content"> Die übernächste Tagung (WS2020/21) war eigentlich in Dortmund angesetzt, das klappt dort aus organisatorischen Gründen leider nun doch nicht</text:p>
        </text:list-item>
        <text:list-item>
          <text:p text:style-name="List_20_1_Content"> Idealerweise sollte sich ein Austragungsort für die übernächste Tagung (WS2020/21) und ein designierter Ort für die Tagung im SS2021 finden (zwecks Förderantrag)</text:p>
        </text:list-item>
        <text:list-item>
          <text:p text:style-name="List_20_1_Content"> Vorschläge:</text:p>
          <text:list text:style-name="List_20_1">
            <text:list-item>
              <text:p text:style-name="List_20_1_Content"> HTW Berlin (87. Bufata)</text:p>
            </text:list-item>
            <text:list-item>
              <text:p text:style-name="List_20_1_Content"> FH Dortmund würde gerne austragen, allerdings sind die Räumlichkeiten dort etwas in der Schwebe (die aktuellen Gebäude müssen zeitnah abgerissen werden)</text:p>
            </text:list-item>
          </text:list>
        </text:list-item>
        <text:list-item>
          <text:p text:style-name="List_20_1_Content"> Abstimmung: 86. BuFaTa in Ilmenau und 87. an der HTW Berlin:</text:p>
          <text:list text:style-name="List_20_1">
            <text:list-item>
              <text:p text:style-name="List_20_1_Content"> Dafür: 15</text:p>
            </text:list-item>
            <text:list-item>
              <text:p text:style-name="List_20_1_Content"> Dagegen: 0</text:p>
            </text:list-item>
            <text:list-item>
              <text:p text:style-name="List_20_1_Content_Last"> Enthaltungen: 2</text:p>
            </text:list-item>
          </text:list>
        </text:list-item>
      </text:list>
      <text:h text:style-name="Heading_20_2" text:outline-level="2"><text:bookmark-start text:name="__RefHeading___top-41-ausblick-ilmenau_40"/><text:bookmark-start text:name="top-41-ausblick-ilmenau"/>TOP 41 Ausblick Ilmenau<text:bookmark-end text:name="__RefHeading___top-41-ausblick-ilmenau_40"/><text:bookmark-end text:name="top-41-ausblick-ilmenau"/></text:h>
      <text:list text:style-name="List_20_1" text:continue-numbering="false">
        <text:list-item>
          <text:p text:style-name="List_20_1_Content_First"> Max hatte da mal was vorbereitet</text:p>
        </text:list-item>
        <text:list-item>
          <text:p text:style-name="List_20_1_Content"> Die Organisatoren aus Ilmenau stellen Ihre bisherigen Tagungsplanungen vor</text:p>
        </text:list-item>
        <text:list-item>
          <text:p text:style-name="List_20_1_Content"> Unterkunft ist in einer Turnhalle, diese ist relativ neu</text:p>
          <text:list text:style-name="List_20_1">
            <text:list-item>
              <text:p text:style-name="List_20_1_Content"> Feldbetten werden beantragt</text:p>
            </text:list-item>
          </text:list>
        </text:list-item>
        <text:list-item>
          <text:p text:style-name="List_20_1_Content"> 20.-24.05.2020</text:p>
        </text:list-item>
        <text:list-item>
          <text:p text:style-name="List_20_1_Content_Last"> Es wird an einem Tag eine Wanderung geben</text:p>
        </text:list-item>
      </text:list>
      <text:h text:style-name="Heading_20_2" text:outline-level="2"><text:bookmark-start text:name="__RefHeading___top-42-verschiedenes-iii_41"/><text:bookmark-start text:name="top-42-verschiedenes-iii"/>TOP 42 Verschiedenes III<text:bookmark-end text:name="__RefHeading___top-42-verschiedenes-iii_41"/><text:bookmark-end text:name="top-42-verschiedenes-iii"/></text:h>
      <text:list text:style-name="List_20_1" text:continue-numbering="false">
        <text:list-item>
          <text:p text:style-name="List_20_1_Content_First"> Es gibt eine Feedback Umfrage zur Tagung: <text:a xlink:type="simple" xlink:href="https://survey.bufata-et.de" text:style-name="Internet_20_link" text:visited-style-name="Visited_20_Internet_20_Link">https://survey.bufata-et.de</text:a></text:p>
        </text:list-item>
        <text:list-item>
          <text:p text:style-name="List_20_1_Content"> Richard gibt einen kurzen Einblick in die Finanzen</text:p>
        </text:list-item>
        <text:list-item>
          <text:p text:style-name="List_20_1_Content"> Auschecken aus der JH: bis 10:00 an der Rezeption</text:p>
        </text:list-item>
        <text:list-item>
          <text:p text:style-name="List_20_1_Content_Last"> Nachbereitung: In der Fachschaft anrufen, wenn jemand die Gebäudetür öffnen soll</text:p>
        </text:list-item>
      </text:list>
      <text:h text:style-name="Heading_20_2" text:outline-level="2"><text:bookmark-start text:name="__RefHeading___top-43-beendigung-der-tagung-durch-den-generalsekretaer_42"/><text:bookmark-start text:name="top-43-beendigung-der-tagung-durch-den-generalsekretaer"/>TOP 43 Beendigung der Tagung durch den Generalsekretär<text:bookmark-end text:name="__RefHeading___top-43-beendigung-der-tagung-durch-den-generalsekretaer_42"/><text:bookmark-end text:name="top-43-beendigung-der-tagung-durch-den-generalsekretaer"/></text:h>
      <text:p text:style-name="Text_20_body">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0::15:25</meta:creation-date>
    <dc:creator>Generated</dc:creator>
    <dc:date>2025-06-17T00::15:25</dc:date>
    <dc:language>en-US</dc:language>
    <meta:editing-cycles>1</meta:editing-cycles>
    <meta:editing-duration>PT0S</meta:editing-duration>
    <dc:title>tagungen:2019-wise-darmstadt:abschlussplenum</dc:title>
  </office:meta>
</office:document-meta>
</file>