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cebc3ea65c93e08d4ca8be4446fc65.png"/>
  <manifest:file-entry manifest:media-type="image/png" manifest:full-path="Pictures/a6216af21b347b89189af8441b7612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19-wise-darmstadt:anfahrt"/><text:bookmark-start text:name="__RefHeading___anfahrt-kleiner-ausschnitt_1"/><text:bookmark-start text:name="anfahrt-kleiner-ausschnitt"/>Anfahrt (kleiner Ausschnitt):<text:bookmark-end text:name="__RefHeading___anfahrt-kleiner-ausschnitt_1"/><text:bookmark-end text:name="anfahrt-kleiner-ausschnitt"/></text:h>
      <text:p text:style-name="Text_20_body"><draw:frame draw:style-name="media" draw:name="0" text:anchor-type="as-char" draw:z-index="0" svg:width="21.166666666667cm" style:rel-width="100%" svg:height="11.56867816092cm" style:rel-height="scale"><draw:image xlink:href="Pictures/a2cebc3ea65c93e08d4ca8be4446fc65.png" xlink:type="simple" xlink:show="embed" xlink:actuate="onLoad"/></draw:frame></text:p>
      <text:h text:style-name="Heading_20_4" text:outline-level="4"><text:bookmark-start text:name="__RefHeading___anfahrt-grosser-ausschnitt_2"/><text:bookmark-start text:name="anfahrt-grosser-ausschnitt"/>Anfahrt (großer Ausschnitt):<text:bookmark-end text:name="__RefHeading___anfahrt-grosser-ausschnitt_2"/><text:bookmark-end text:name="anfahrt-grosser-ausschnitt"/></text:h>
      <text:p text:style-name="Text_20_body"><draw:frame draw:style-name="media" draw:name="1" text:anchor-type="as-char" draw:z-index="1" svg:width="15.875cm" svg:height="15.857122747748cm"><draw:image xlink:href="Pictures/a6216af21b347b89189af8441b7612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1:48</meta:creation-date>
    <dc:creator>Generated</dc:creator>
    <dc:date>2025-06-16T13::51:48</dc:date>
    <dc:language>en-US</dc:language>
    <meta:editing-cycles>1</meta:editing-cycles>
    <meta:editing-duration>PT0S</meta:editing-duration>
    <dc:title>tagungen:2019-wise-darmstadt:anfahrt</dc:title>
  </office:meta>
</office:document-meta>
</file>