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9-wise-darmstadt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Alle Arbeitskreise finden im Etit Lernzentrum S3|10 erster Stock statt.</text:p>
      <text:h text:style-name="Heading_20_3" text:outline-level="3"><text:bookmark-start text:name="__RefHeading___ak-1-donnerstag-0900-bis-1200-uhr_2"/><text:bookmark-start text:name="ak-1-donnerstag-0900-bis-1200-uhr"/>AK 1 - Donnerstag 09:00 bis 12:00 Uhr<text:bookmark-end text:name="__RefHeading___ak-1-donnerstag-0900-bis-1200-uhr_2"/><text:bookmark-end text:name="ak-1-donnerstag-0900-bis-12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            </text:p>
          </table:table-cell>
          <table:table-cell office:value-type="string" table:style-name="tableheader">
            <text:p text:style-name="Table_20_Heading"> Leitung  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Raum 107  </text:p>
          </table:table-cell>
          <table:table-cell office:value-type="string" table:style-name="tablecell">
            <text:p text:style-name="tablealignleft"> <text:a xlink:type="simple" xlink:href="https://wiki.bufata-et.de/arbeitskreise/umweltschutz_in_der_studierendenschaft_und_der_elektrotechnik/start" text:style-name="Internet_20_link" text:visited-style-name="Visited_20_Internet_20_Link">umweltschutz_in_der_studierendenschaft_und_der_elektrotechnik</text:a>  </text:p>
          </table:table-cell>
          <table:table-cell office:value-type="string" table:style-name="tablecell">
            <text:p text:style-name="tablealignleft"> Charlotte (KIT)  </text:p>
          </table:table-cell>
          <table:table-cell office:value-type="string" table:style-name="tablecell">
            <text:p text:style-name="tablealignleft"> 9          </text:p>
          </table:table-cell>
        </table:table-row>
        <table:table-row>
          <table:table-cell office:value-type="string" table:style-name="tableheader">
            <text:p text:style-name="Table_20_Heading"> Raum 109 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 Fachschaftsservices</text:a>                        </text:p>
          </table:table-cell>
          <table:table-cell office:value-type="string" table:style-name="tablecell">
            <text:p text:style-name="tablealignleft"> Krischa (BS)     </text:p>
          </table:table-cell>
          <table:table-cell office:value-type="string" table:style-name="tablecell">
            <text:p text:style-name="tablealignleft"> 7          </text:p>
          </table:table-cell>
        </table:table-row>
        <table:table-row>
          <table:table-cell office:value-type="string" table:style-name="tableheader">
            <text:p text:style-name="Table_20_Heading"> Raum 114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zwangsexmatrikulation/start" text:style-name="Internet_20_link" text:visited-style-name="Visited_20_Internet_20_Link">Zwangsexmatrikulation</text:a></text:span>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16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legale-konflikte-mit-der-hochschule/start" text:style-name="Internet_20_link" text:visited-style-name="Visited_20_Internet_20_Link">Rechtliche Auseinandersetzungen mit der Hochschule</text:a></text:span>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18  </text:p>
          </table:table-cell>
          <table:table-cell office:value-type="string" table:style-name="tablecell">
            <text:p text:style-name="tablealignleft"> <text:a xlink:type="simple" xlink:href="https://wiki.bufata-et.de/arbeitskreise/notenvergabe-klausuren/start" text:style-name="Internet_20_link" text:visited-style-name="Visited_20_Internet_20_Link">Notenvergabe bei Klausuren</text:a>                                         </text:p>
          </table:table-cell>
          <table:table-cell office:value-type="string" table:style-name="tablecell">
            <text:p text:style-name="tablealignleft"> Sebastian (KIT)  </text:p>
          </table:table-cell>
          <table:table-cell office:value-type="string" table:style-name="tablecell">
            <text:p text:style-name="tablealignleft"> 5          </text:p>
          </table:table-cell>
        </table:table-row>
        <table:table-row>
          <table:table-cell office:value-type="string" table:style-name="tableheader">
            <text:p text:style-name="Table_20_Heading"> Raum 119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Integration ausländischer Studierender</text:a>                        </text:p>
          </table:table-cell>
          <table:table-cell office:value-type="string" table:style-name="tablecell">
            <text:p text:style-name="tablealignleft"> Benedikt (KIT)   </text:p>
          </table:table-cell>
          <table:table-cell office:value-type="string" table:style-name="tablecell">
            <text:p text:style-name="tablealignleft"> 5          </text:p>
          </table:table-cell>
        </table:table-row>
      </table:table>
      <text:h text:style-name="Heading_20_3" text:outline-level="3"><text:bookmark-start text:name="__RefHeading___ak-2-donnerstag-1330-bis-1730-uhr_3"/><text:bookmark-start text:name="ak-2-donnerstag-1330-bis-1730-uhr"/>AK 2 - Donnerstag 13:30 bis 17:30 Uhr<text:bookmark-end text:name="__RefHeading___ak-2-donnerstag-1330-bis-1730-uhr_3"/><text:bookmark-end text:name="ak-2-donnerstag-1330-bis-17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        </text:p>
          </table:table-cell>
          <table:table-cell office:value-type="string" table:style-name="tableheader">
            <text:p text:style-name="Table_20_Heading"> Leitung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Raum 107  </text:p>
          </table:table-cell>
          <table:table-cell office:value-type="string" table:style-name="tablecell">
            <text:p text:style-name="tablealignleft"> <text:a xlink:type="simple" xlink:href="https://wiki.bufata-et.de/arbeitskreise/leitfaden-vereinsfinanzen/start" text:style-name="Internet_20_link" text:visited-style-name="Visited_20_Internet_20_Link">Leitfaden Vereinsfinanzen</text:a>                                  </text:p>
          </table:table-cell>
          <table:table-cell office:value-type="string" table:style-name="tablecell">
            <text:p text:style-name="tablealignleft"> Dominik (KIT)  </text:p>
          </table:table-cell>
          <table:table-cell office:value-type="string" table:style-name="tablecell">
            <text:p text:style-name="tablealignleft"> 7          </text:p>
          </table:table-cell>
        </table:table-row>
        <table:table-row>
          <table:table-cell office:value-type="string" table:style-name="tableheader">
            <text:p text:style-name="Table_20_Heading"> Raum 109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                            </text:p>
          </table:table-cell>
          <table:table-cell office:value-type="string" table:style-name="tablecell">
            <text:p text:style-name="tablealignleft"> Tobi (Siegen)  </text:p>
          </table:table-cell>
          <table:table-cell office:value-type="string" table:style-name="tablecell">
            <text:p text:style-name="tablealignleft"> 9          </text:p>
          </table:table-cell>
        </table:table-row>
        <table:table-row>
          <table:table-cell office:value-type="string" table:style-name="tableheader">
            <text:p text:style-name="Table_20_Heading"> Raum 114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wissenschaftlichen-taschenrechner-selbst-bauen/start" text:style-name="Internet_20_link" text:visited-style-name="Visited_20_Internet_20_Link">Wissenschaftlichen Taschenrechner Selbst Bauen</text:a>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16  </text:p>
          </table:table-cell>
          <table:table-cell office:value-type="string" table:style-name="tablecell">
            <text:p text:style-name="tablealignleft"> <text:a xlink:type="simple" xlink:href="https://wiki.bufata-et.de/arbeitskreise/uni-vergleichsplattform/start" text:style-name="Internet_20_link" text:visited-style-name="Visited_20_Internet_20_Link">Uni-Vergleichsplattform</text:a>                                    </text:p>
          </table:table-cell>
          <table:table-cell office:value-type="string" table:style-name="tablecell">
            <text:p text:style-name="tablealignleft"> JP (KIT)       </text:p>
          </table:table-cell>
          <table:table-cell office:value-type="string" table:style-name="tablecell">
            <text:p text:style-name="tablealignleft"> 11         </text:p>
          </table:table-cell>
        </table:table-row>
        <table:table-row>
          <table:table-cell office:value-type="string" table:style-name="tableheader">
            <text:p text:style-name="Table_20_Heading"> Raum 11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1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3-freitag-1430-bis-1730-uhr_4"/><text:bookmark-start text:name="ak-3-freitag-1430-bis-1730-uhr"/>AK 3 - Freitag 14:30 bis 17:30 Uhr<text:bookmark-end text:name="__RefHeading___ak-3-freitag-1430-bis-1730-uhr_4"/><text:bookmark-end text:name="ak-3-freitag-1430-bis-17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      </text:p>
          </table:table-cell>
          <table:table-cell office:value-type="string" table:style-name="tableheader">
            <text:p text:style-name="Table_20_Heading"> Leitung                  </text:p>
          </table:table-cell>
          <table:table-cell office:value-type="string" table:style-name="tableheader">
            <text:p text:style-name="Table_20_Heading"> Interresse  </text:p>
          </table:table-cell>
        </table:table-row>
        <table:table-row>
          <table:table-cell office:value-type="string" table:style-name="tableheader">
            <text:p text:style-name="Table_20_Heading"> Raum 107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                                            </text:p>
          </table:table-cell>
          <table:table-cell office:value-type="string" table:style-name="tablecell">
            <text:p text:style-name="tablealignleft"> Krischa (HS BRS)       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109  </text:p>
          </table:table-cell>
          <table:table-cell office:value-type="string" table:style-name="tablecell">
            <text:p text:style-name="tablealignleft"> <text:a xlink:type="simple" xlink:href="https://wiki.bufata-et.de/arbeitskreise/digitale-interne-kommunikation/start" text:style-name="Internet_20_link" text:visited-style-name="Visited_20_Internet_20_Link"> Digitale interne Kommunikation</text:a>  </text:p>
          </table:table-cell>
          <table:table-cell office:value-type="string" table:style-name="tablecell">
            <text:p text:style-name="tablealignleft"> Nils (RWTH Alumnus)      </text:p>
          </table:table-cell>
          <table:table-cell office:value-type="string" table:style-name="tablecell">
            <text:p text:style-name="tablealignleft"> 8           </text:p>
          </table:table-cell>
        </table:table-row>
        <table:table-row>
          <table:table-cell office:value-type="string" table:style-name="tableheader">
            <text:p text:style-name="Table_20_Heading"> Raum 114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                         </text:p>
          </table:table-cell>
          <table:table-cell office:value-type="string" table:style-name="tablecell">
            <text:p text:style-name="tablealignleft"> Benedikt (KIT)         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116  </text:p>
          </table:table-cell>
          <table:table-cell office:value-type="string" table:style-name="tablecell">
            <text:p text:style-name="tablealignleft"> <text:a xlink:type="simple" xlink:href="https://wiki.bufata-et.de/arbeitskreise/wissenschaftskommunikation/start" text:style-name="Internet_20_link" text:visited-style-name="Visited_20_Internet_20_Link">Wissenschaftskommunikation</text:a>                               </text:p>
          </table:table-cell>
          <table:table-cell office:value-type="string" table:style-name="tablecell">
            <text:p text:style-name="tablealignleft"> Tobi (Siegen)            </text:p>
          </table:table-cell>
          <table:table-cell office:value-type="string" table:style-name="tablecell">
            <text:p text:style-name="tablealignleft"> 5           </text:p>
          </table:table-cell>
        </table:table-row>
        <table:table-row>
          <table:table-cell office:value-type="string" table:style-name="tableheader">
            <text:p text:style-name="Table_20_Heading"> Raum 118  </text:p>
          </table:table-cell>
          <table:table-cell office:value-type="string" table:style-name="tablecell">
            <text:p text:style-name="tablealignleft"> <text:a xlink:type="simple" xlink:href="https://wiki.bufata-et.de/arbeitskreise/sinkende-einschreibezahlen/start" text:style-name="Internet_20_link" text:visited-style-name="Visited_20_Internet_20_Link">Sinkende Einschreibezahlen</text:a>                               </text:p>
          </table:table-cell>
          <table:table-cell office:value-type="string" table:style-name="tablecell">
            <text:p text:style-name="tablealignleft"> Sebastian (FH Dortmund)  </text:p>
          </table:table-cell>
          <table:table-cell office:value-type="string" table:style-name="tablecell">
            <text:p text:style-name="tablealignleft"> 5           </text:p>
          </table:table-cell>
        </table:table-row>
        <table:table-row>
          <table:table-cell office:value-type="string" table:style-name="tableheader">
            <text:p text:style-name="Table_20_Heading"> Raum 119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akkreditierung/start" text:style-name="Internet_20_link" text:visited-style-name="Visited_20_Internet_20_Link">Akkreditierung</text:a></text:span>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<text:span text:style-name="del"><text:a xlink:type="simple" xlink:href="https://wiki.bufata-et.de/arbeitskreise/digitalisierung/start" text:style-name="Internet_20_link" text:visited-style-name="Visited_20_Internet_20_Link">Digitale Lehre</text:a></text:span>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4-samstag-1330-bis-1730-uhr_5"/><text:bookmark-start text:name="ak-4-samstag-1330-bis-1730-uhr"/>AK 4 - Samstag 13:30 bis 17:30 Uhr<text:bookmark-end text:name="__RefHeading___ak-4-samstag-1330-bis-1730-uhr_5"/><text:bookmark-end text:name="ak-4-samstag-1330-bis-17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</text:p>
          </table:table-cell>
          <table:table-cell office:value-type="string" table:style-name="tableheader">
            <text:p text:style-name="Table_20_Heading"> Leitung               </text:p>
          </table:table-cell>
          <table:table-cell office:value-type="string" table:style-name="tableheader">
            <text:p text:style-name="Table_20_Heading"> Interresse  </text:p>
          </table:table-cell>
        </table:table-row>
        <table:table-row>
          <table:table-cell office:value-type="string" table:style-name="tableheader">
            <text:p text:style-name="Table_20_Heading"> Raum 107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           </text:p>
          </table:table-cell>
          <table:table-cell office:value-type="string" table:style-name="tablecell">
            <text:p text:style-name="tablealignleft"> Nils (RWTH Alumnus)   </text:p>
          </table:table-cell>
          <table:table-cell office:value-type="string" table:style-name="tablecell">
            <text:p text:style-name="tablealignleft"> 14          </text:p>
          </table:table-cell>
        </table:table-row>
        <table:table-row>
          <table:table-cell office:value-type="string" table:style-name="tableheader">
            <text:p text:style-name="Table_20_Heading"> Raum 109  </text:p>
          </table:table-cell>
          <table:table-cell office:value-type="string" table:style-name="tablecell">
            <text:p text:style-name="tablealignleft"> <text:a xlink:type="simple" xlink:href="https://wiki.bufata-et.de/arbeitskreise/vdma_studie_industrie40/start" text:style-name="Internet_20_link" text:visited-style-name="Visited_20_Internet_20_Link">VDMA Studie Industrie 4.0</text:a>               </text:p>
          </table:table-cell>
          <table:table-cell office:value-type="string" table:style-name="tablecell">
            <text:p text:style-name="tablealignleft"> Krischa (HS BRS)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Raum 114 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Abschlussarbeiten</text:a>        </text:p>
          </table:table-cell>
          <table:table-cell office:value-type="string" table:style-name="tablecell">
            <text:p text:style-name="tablealignleft"> Florian Aigner        </text:p>
          </table:table-cell>
          <table:table-cell office:value-type="string" table:style-name="tablecell">
            <text:p text:style-name="tablealignleft"> 4           </text:p>
          </table:table-cell>
        </table:table-row>
        <table:table-row>
          <table:table-cell office:value-type="string" table:style-name="tableheader">
            <text:p text:style-name="Table_20_Heading"> Raum 116  </text:p>
          </table:table-cell>
          <table:table-cell office:value-type="string" table:style-name="tablecell">
            <text:p text:style-name="tablealignleft"> <text:a xlink:type="simple" xlink:href="https://wiki.bufata-et.de/arbeitskreise/pruefungsaufbau/start" text:style-name="Internet_20_link" text:visited-style-name="Visited_20_Internet_20_Link">Prüfungsaufbau</text:a>                       </text:p>
          </table:table-cell>
          <table:table-cell office:value-type="string" table:style-name="tablecell">
            <text:p text:style-name="tablealignleft"> Sebastian (KIT)     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11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21  </text:p>
          </table:table-cell>
          <table:table-cell office:value-type="string" table:style-name="tablecell">
            <text:p text:style-name="tablealignleft"> <text:a xlink:type="simple" xlink:href="https://wiki.bufata-et.de/arbeitskreise/essen_kochen_bufata" text:style-name="Internet_20_link" text:visited-style-name="Visited_20_Internet_20_Link">Essen kochen auf BuFaTa</text:a>  </text:p>
          </table:table-cell>
          <table:table-cell office:value-type="string" table:style-name="tablecell">
            <text:p text:style-name="tablealignleft"> Ludwig (TU Dresden)   </text:p>
          </table:table-cell>
          <table:table-cell office:value-type="string" table:style-name="tablecell">
            <text:p text:style-name="tablealignleft"> 5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01</meta:creation-date>
    <dc:creator>Generated</dc:creator>
    <dc:date>2026-07-26T12::19:01</dc:date>
    <dc:language>en-US</dc:language>
    <meta:editing-cycles>1</meta:editing-cycles>
    <meta:editing-duration>PT0S</meta:editing-duration>
    <dc:title>tagungen:2019-wise-darmstadt:arbeitskreise</dc:title>
  </office:meta>
</office:document-meta>
</file>