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Alle Arbeitskreise finden im Etit Lernzentrum S3|10 erster Stock statt.</text:p>
      <text:h text:style-name="Heading_20_3" text:outline-level="3"><text:bookmark-start text:name="__RefHeading___ak-1-donnerstag-0900-bis-1200-uhr_2"/><text:bookmark-start text:name="ak-1-donnerstag-0900-bis-1200-uhr"/>AK 1 - Donnerstag 09:00 bis 12:00 Uhr<text:bookmark-end text:name="__RefHeading___ak-1-donnerstag-0900-bis-1200-uhr_2"/><text:bookmark-end text:name="ak-1-donnerstag-0900-bis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          </text:p>
          </table:table-cell>
          <table:table-cell office:value-type="string" table:style-name="tablecell">
            <text:p text:style-name="tablealignleft"> Krischa (BS)   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zwangsexmatrikulation/start" text:style-name="Internet_20_link" text:visited-style-name="Visited_20_Internet_20_Link">Zwangsexmatrikulation</text:a></text:span>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legale-konflikte-mit-der-hochschule/start" text:style-name="Internet_20_link" text:visited-style-name="Visited_20_Internet_20_Link">Rechtliche Auseinandersetzungen mit der Hochschule</text:a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Sebastian (KIT)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integration-auslaendischer-studenten</text:a>                           </text:p>
          </table:table-cell>
          <table:table-cell office:value-type="string" table:style-name="tablecell">
            <text:p text:style-name="tablealignleft"> Benedikt (KIT)   </text:p>
          </table:table-cell>
          <table:table-cell office:value-type="string" table:style-name="tablecell">
            <text:p text:style-name="tablealignleft"> 5          </text:p>
          </table:table-cell>
        </table:table-row>
      </table:table>
      <text:h text:style-name="Heading_20_3" text:outline-level="3"><text:bookmark-start text:name="__RefHeading___ak-2-donnerstag-1330-bis-1730-uhr_3"/><text:bookmark-start text:name="ak-2-donnerstag-1330-bis-1730-uhr"/>AK 2 - Donnerstag 13:30 bis 17:30 Uhr<text:bookmark-end text:name="__RefHeading___ak-2-donnerstag-1330-bis-1730-uhr_3"/><text:bookmark-end text:name="ak-2-donnerstag-13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Tobi (Siegen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wissenschaftlichen-taschenrechner-selbst-bauen/start" text:style-name="Internet_20_link" text:visited-style-name="Visited_20_Internet_20_Link">Wissenschaftlichen Taschenrechner Selbst Bauen</text:a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                           </text:p>
          </table:table-cell>
          <table:table-cell office:value-type="string" table:style-name="tablecell">
            <text:p text:style-name="tablealignleft"> JP (KIT)       </text:p>
          </table:table-cell>
          <table:table-cell office:value-type="string" table:style-name="tablecell">
            <text:p text:style-name="tablealignleft"> 11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3-freitag-1430-bis-1730-uhr_4"/><text:bookmark-start text:name="ak-3-freitag-1430-bis-1730-uhr"/>AK 3 - Freitag 14:30 bis 17:30 Uhr<text:bookmark-end text:name="__RefHeading___ak-3-freitag-1430-bis-1730-uhr_4"/><text:bookmark-end text:name="ak-3-freitag-14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</text:p>
          </table:table-cell>
          <table:table-cell office:value-type="string" table:style-name="tablecell">
            <text:p text:style-name="tablealignleft"> Krischa (HS BRS)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 Digitale interne Kommunikation</text:a>  </text:p>
          </table:table-cell>
          <table:table-cell office:value-type="string" table:style-name="tablecell">
            <text:p text:style-name="tablealignleft"> Nils (RWTH Alumnus)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          </text:p>
          </table:table-cell>
          <table:table-cell office:value-type="string" table:style-name="tablecell">
            <text:p text:style-name="tablealignleft"> Benedikt (KIT)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                 </text:p>
          </table:table-cell>
          <table:table-cell office:value-type="string" table:style-name="tablecell">
            <text:p text:style-name="tablealignleft"> Tobi (Siegen)            </text:p>
          </table:table-cell>
          <table:table-cell office:value-type="string" table:style-name="tablecell">
            <text:p text:style-name="tablealignleft"> 5 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</text:p>
          </table:table-cell>
          <table:table-cell office:value-type="string" table:style-name="tablecell">
            <text:p text:style-name="tablealignleft"> Sebastian (FH Dortmund)  </text:p>
          </table:table-cell>
          <table:table-cell office:value-type="string" table:style-name="tablecell">
            <text:p text:style-name="tablealignleft"> 5           </text:p>
          </table:table-cell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kkreditierung/start" text:style-name="Internet_20_link" text:visited-style-name="Visited_20_Internet_20_Link">Akkreditierung</text:a>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span text:style-name="del"><text:a xlink:type="simple" xlink:href="https://wiki.bufata-et.de/arbeitskreise/digitalisierung/start" text:style-name="Internet_20_link" text:visited-style-name="Visited_20_Internet_20_Link">Digitale Lehre</text:a>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-samstag-1330-bis-1730-uhr_5"/><text:bookmark-start text:name="ak-4-samstag-1330-bis-1730-uhr"/>AK 4 - Samstag 13:30 bis 17:30 Uhr<text:bookmark-end text:name="__RefHeading___ak-4-samstag-1330-bis-1730-uhr_5"/><text:bookmark-end text:name="ak-4-samstag-1330-bis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center">         Nils (RWTH Alumnus)              </text:p>
          </table:table-cell>
          <table:table-cell office:value-type="string" table:style-name="tablecell">
            <text:p text:style-name="tablealignleft"> 14 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 Studie Industrie 4.0</text:a>         </text:p>
          </table:table-cell>
          <table:table-cell office:value-type="string" table:style-name="tablecell">
            <text:p text:style-name="tablealignleft"> Krischa (HS BRS)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aufbau</text:a>                 </text:p>
          </table:table-cell>
          <table:table-cell office:value-type="string" table:style-name="tablecell">
            <text:p text:style-name="tablealignleft"> Sebastian (KIT)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16:40</meta:creation-date>
    <dc:creator>Generated</dc:creator>
    <dc:date>2025-06-16T20::16:40</dc:date>
    <dc:language>en-US</dc:language>
    <meta:editing-cycles>1</meta:editing-cycles>
    <meta:editing-duration>PT0S</meta:editing-duration>
    <dc:title>tagungen:2019-wise-darmstadt:arbeitskreise</dc:title>
  </office:meta>
</office:document-meta>
</file>