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wise-darmstadt:beschreibung-arbeitskreise"/><text:bookmark-start text:name="__RefHeading___beschreibungen-aks_1"/><text:bookmark-start text:name="beschreibungen-aks"/>Beschreibungen AKs<text:bookmark-end text:name="__RefHeading___beschreibungen-aks_1"/><text:bookmark-end text:name="beschreibungen-aks"/></text:h>
      <text:h text:style-name="Heading_20_4" text:outline-level="4"><text:bookmark-start text:name="__RefHeading___ak-zwangsexmatrikulation_2"/><text:bookmark-start text:name="ak-zwangsexmatrikulation"/>AK Zwangsexmatrikulation<text:bookmark-end text:name="__RefHeading___ak-zwangsexmatrikulation_2"/><text:bookmark-end text:name="ak-zwangsexmatrikulation"/></text:h>
      <text:list text:style-name="List_20_1" text:continue-numbering="false">
        <text:list-item>
          <text:p text:style-name="List_20_1_Content_First"> Ziel:Ausarbeitung von Gründen der Zwangsexmatrikulation</text:p>
        </text:list-item>
        <text:list-item>
          <text:p text:style-name="List_20_1_Content"> Art: Austausch</text:p>
        </text:list-item>
        <text:list-item>
          <text:p text:style-name="List_20_1_Content_Last"> Beschreibung:In diesem AK soll ausgearbeitet werden, welche Gründe es für eine Zwangsexmatrikulation gibt, wie diese in den Hochschulgesetzen der Länder verankert sind und in den einzelnen Studien und Prüfungsordnungen stehen.</text:p>
        </text:list-item>
      </text:list>
      <text:h text:style-name="Heading_20_4" text:outline-level="4"><text:bookmark-start text:name="__RefHeading___ak-rekrutierung_3"/><text:bookmark-start text:name="ak-rekrutierung"/>AK Rekrutierung<text:bookmark-end text:name="__RefHeading___ak-rekrutierung_3"/><text:bookmark-end text:name="ak-rekrutierung"/></text:h>
      <text:list text:style-name="List_20_1" text:continue-numbering="false">
        <text:list-item>
          <text:p text:style-name="List_20_1_Content_First"> Ziel:Inspiration zur Rekrutierung neuer Mitglieder</text:p>
        </text:list-item>
        <text:list-item>
          <text:p text:style-name="List_20_1_Content"> Art: Austausch</text:p>
        </text:list-item>
        <text:list-item>
          <text:p text:style-name="List_20_1_Content_Last"> Beschreibung: In diesem AK sollen Ideen und Konzepte zur Rekrutierung von Nachwuchs ausgetauscht werden. Die Ideensammlung ist bereits ein Anfang und kann beliebig erweitert werden. </text:p>
        </text:list-item>
      </text:list>
      <text:h text:style-name="Heading_20_4" text:outline-level="4"><text:bookmark-start text:name="__RefHeading___ak-vdma-studie_4"/><text:bookmark-start text:name="ak-vdma-studie"/>AK VDMA-Studie<text:bookmark-end text:name="__RefHeading___ak-vdma-studie_4"/><text:bookmark-end text:name="ak-vdma-studie"/></text:h>
      <text:list text:style-name="List_20_1" text:continue-numbering="false">
        <text:list-item>
          <text:p text:style-name="List_20_1_Content_First"> Ziel: Eigene Stellungnahme zum Thema „Ausbildung im Umfeld von Industrie 4.0“ in Bezug auf die VDMA Studie „</text:p>
        </text:list-item>
        <text:list-item>
          <text:p text:style-name="List_20_1_Content"> Art: Diskussion und Entwurf Stellungnahme zur VDMA Studie </text:p>
        </text:list-item>
        <text:list-item>
          <text:p text:style-name="List_20_1_Content_Last"> Beschreibung: Der VDMA hat eine Studie zum Thema veröffentlicht. Die vorläufigen Ergebnisse wurden uns bereits auf der Tagung in Aachen von Frau Schmid (VDMA Bildung) vorgestellt. Dort hatte sich eine kleinere Diskussion und Einschätzung ergeben, allerdings bot der Rahmen keine Gelegenheit für eine interne Diskussion und eine eigene Positionierung zu den Ergebnissen der Studie. Dies soll in Karlsruhe nachgeholt werden und idealerweise mit einer verabschiedeten Stellungnahme enden.</text:p>
        </text:list-item>
      </text:list>
      <text:h text:style-name="Heading_20_4" text:outline-level="4"><text:bookmark-start text:name="__RefHeading___ak-digitalisierung_5"/><text:bookmark-start text:name="ak-digitalisierung"/>AK Digitalisierung<text:bookmark-end text:name="__RefHeading___ak-digitalisierung_5"/><text:bookmark-end text:name="ak-digitalisierung"/></text:h>
      <text:list text:style-name="List_20_1" text:continue-numbering="false">
        <text:list-item>
          <text:p text:style-name="List_20_1_Content_First"> Ziel: Gegenargumente zu Videoaufzeichnungen weitersammeln, Digitalisierungskonzepte sammeln</text:p>
        </text:list-item>
        <text:list-item>
          <text:p text:style-name="List_20_1_Content"> Art: Brainstorm</text:p>
        </text:list-item>
        <text:list-item>
          <text:p text:style-name="List_20_1_Content_Last"> Beschreibung: Das Konzept soll erweitert werden, dass hilft an der eigenen Hochschule für den erfolgreichen Einsatz von Videoaufzeichnungen zu werben. Oft aufgeführte Argumente gegen Videoaufzeichnungen werden gesammelt und Gegenargumentationen entwickelt. Dabei soll die ideale Einbindung in die Lehre explizite Erwähnung finden. </text:p>
        </text:list-item>
      </text:list>
      <text:h text:style-name="Heading_20_4" text:outline-level="4"><text:bookmark-start text:name="__RefHeading___ak-leitfaden-notenvergabe-klausuren_6"/><text:bookmark-start text:name="ak-leitfaden-notenvergabe-klausuren"/>AK Leitfaden Notenvergabe Klausuren<text:bookmark-end text:name="__RefHeading___ak-leitfaden-notenvergabe-klausuren_6"/><text:bookmark-end text:name="ak-leitfaden-notenvergabe-klausuren"/></text:h>
      <text:list text:style-name="List_20_1" text:continue-numbering="false">
        <text:list-item>
          <text:p text:style-name="List_20_1_Content_First"> Ziel: Hinweise für Dozenten/„Klausurenersteller“ und Hinweise für Studierende</text:p>
        </text:list-item>
        <text:list-item>
          <text:p text:style-name="List_20_1_Content"> Art: Arbeits-AK</text:p>
        </text:list-item>
        <text:list-item>
          <text:p text:style-name="List_20_1_Content_Last"> Beschreibung: Dieser AK beschäftigt sich mit den für Studierende oft nicht ersichtlichen Modalitäten bei der Vergabe von Klausurnoten. Ziel ist ein Leitfaden, sowie eine Stellungnahme der BuFaTa, die sich an Dozenten, Betreuende und Studierende richten soll. </text:p>
        </text:list-item>
      </text:list>
      <text:h text:style-name="Heading_20_4" text:outline-level="4"><text:bookmark-start text:name="__RefHeading___ak-leitfaden-vereinsfinanzen_7"/><text:bookmark-start text:name="ak-leitfaden-vereinsfinanzen"/>AK Leitfaden Vereinsfinanzen<text:bookmark-end text:name="__RefHeading___ak-leitfaden-vereinsfinanzen_7"/><text:bookmark-end text:name="ak-leitfaden-vereinsfinanzen"/></text:h>
      <text:list text:style-name="List_20_1" text:continue-numbering="false">
        <text:list-item>
          <text:p text:style-name="List_20_1_Content_First"> Ziel: Weiterführung des Leitfadens</text:p>
        </text:list-item>
        <text:list-item>
          <text:p text:style-name="List_20_1_Content"> Art: Arbeits-AK</text:p>
        </text:list-item>
        <text:list-item>
          <text:p text:style-name="List_20_1_Content_Last"> Beschreibung: Es wurde ein Leitfaden bezüglich der Verwaltung von Finanzen in einem gemeinnützigen Verein begonnen. Dieser soll nun erweitert und verbessert werden. </text:p>
        </text:list-item>
      </text:list>
      <text:h text:style-name="Heading_20_4" text:outline-level="4"><text:bookmark-start text:name="__RefHeading___ak-wissenschaftlichen-tr-selber-bauen_8"/><text:bookmark-start text:name="ak-wissenschaftlichen-tr-selber-bauen"/>AK Wissenschaftlichen TR selber bauen<text:bookmark-end text:name="__RefHeading___ak-wissenschaftlichen-tr-selber-bauen_8"/><text:bookmark-end text:name="ak-wissenschaftlichen-tr-selber-bauen"/></text:h>
      <text:list text:style-name="List_20_1" text:continue-numbering="false">
        <text:list-item>
          <text:p text:style-name="List_20_1_Content_First"> Ziel: Projekt weiterbringen</text:p>
        </text:list-item>
        <text:list-item>
          <text:p text:style-name="List_20_1_Content"> Art: Arbeits-AK</text:p>
        </text:list-item>
        <text:list-item>
          <text:p text:style-name="List_20_1_Content_Last"> Beschreibung: Im AK werden Open-Source-Taschenrechner selbst gebaut - das dauert jedoch der Erfahrung etwas länger, also bringt etwas Zeit mit! Die anstehenden Aufgaben finden sich auf der Arbeitskreisüberssichtsseite. </text:p>
        </text:list-item>
      </text:list>
      <text:h text:style-name="Heading_20_4" text:outline-level="4"><text:bookmark-start text:name="__RefHeading___ak-wissenschaftskommunikation_9"/><text:bookmark-start text:name="ak-wissenschaftskommunikation"/>AK Wissenschaftskommunikation<text:bookmark-end text:name="__RefHeading___ak-wissenschaftskommunikation_9"/><text:bookmark-end text:name="ak-wissenschaftskommunikation"/></text:h>
      <text:list text:style-name="List_20_1" text:continue-numbering="false">
        <text:list-item>
          <text:p text:style-name="List_20_1_Content_First"> Ziel:Erarbeiten eines How-To „Lange Nacht der Wissenschaft“</text:p>
        </text:list-item>
        <text:list-item>
          <text:p text:style-name="List_20_1_Content"> Art: Informationssammlung</text:p>
        </text:list-item>
        <text:list-item>
          <text:p text:style-name="List_20_1_Content_Last"> Beschreibung: Es sollen Ideen und Konzepte zur Organisation einer langen Nacht der Wissenschaft gesammelt und zu einem „How To“ zusammengefasst werden. Alle nötigen Tipps und Tricks können hier zusammengetragen werden. </text:p>
        </text:list-item>
      </text:list>
      <text:h text:style-name="Heading_20_4" text:outline-level="4"><text:bookmark-start text:name="__RefHeading___ak-fachschaftsfinanzen_10"/><text:bookmark-start text:name="ak-fachschaftsfinanzen"/>AK Fachschaftsfinanzen<text:bookmark-end text:name="__RefHeading___ak-fachschaftsfinanzen_10"/><text:bookmark-end text:name="ak-fachschaftsfinanzen"/></text:h>
      <text:list text:style-name="List_20_1" text:continue-numbering="false">
        <text:list-item>
          <text:p text:style-name="List_20_1_Content_First"> Ziel: Finanzinfoseiten aktualisieren</text:p>
        </text:list-item>
        <text:list-item>
          <text:p text:style-name="List_20_1_Content"> Art: Infosammlung</text:p>
        </text:list-item>
        <text:list-item>
          <text:p text:style-name="List_20_1_Content_Last"> Beschreibung: Hier soll der bestehende Plan einer Übersichtsseite über die FS-Finanzen der verschiedenen Fachschaften weiter verfolgt werden. Ziel ist die existierenden Informationen zu sammeln und in die festgelegte einheitliche Struktur auf einer Übersichtsseite einzupflegen. </text:p>
        </text:list-item>
      </text:list>
      <text:h text:style-name="Heading_20_4" text:outline-level="4"><text:bookmark-start text:name="__RefHeading___ak-technologiefolgenabschaetzung_11"/><text:bookmark-start text:name="ak-technologiefolgenabschaetzung"/>AK Technologiefolgenabschätzung<text:bookmark-end text:name="__RefHeading___ak-technologiefolgenabschaetzung_11"/><text:bookmark-end text:name="ak-technologiefolgenabschaetzung"/></text:h>
      <text:list text:style-name="List_20_1" text:continue-numbering="false">
        <text:list-item>
          <text:p text:style-name="List_20_1_Content_First"> Ziel: Anregungen für Vermittlung der Themengebiete geben; Beispielhafte Durchführung von Seminarinhalten vermitteln</text:p>
        </text:list-item>
        <text:list-item>
          <text:p text:style-name="List_20_1_Content"> Art: Gemeinsames Seminar</text:p>
        </text:list-item>
        <text:list-item>
          <text:p text:style-name="List_20_1_Content_Last"> Beschreibung: 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text:p>
        </text:list-item>
      </text:list>
      <text:h text:style-name="Heading_20_4" text:outline-level="4"><text:bookmark-start text:name="__RefHeading___ak-notenvergabe-abschlussarbeiten_12"/><text:bookmark-start text:name="ak-notenvergabe-abschlussarbeiten"/>AK Notenvergabe Abschlussarbeiten<text:bookmark-end text:name="__RefHeading___ak-notenvergabe-abschlussarbeiten_12"/><text:bookmark-end text:name="ak-notenvergabe-abschlussarbeiten"/></text:h>
      <text:list text:style-name="List_20_1" text:continue-numbering="false">
        <text:list-item>
          <text:p text:style-name="List_20_1_Content_First"> Ziel: Schaffung von Klarheit bei allen Beteiligten an der Notenvergabe</text:p>
        </text:list-item>
        <text:list-item>
          <text:p text:style-name="List_20_1_Content"> Art: Diskussion / Austausch</text:p>
        </text:list-item>
        <text:list-item>
          <text:p text:style-name="List_20_1_Content_Last"> Beschreibung: Langfristig soll hier eine Stellungnahme der BuFaTa entstehen, vorher soll allerdings Klarheit über die aktuelle Situation der Notenvergabe geschaffen werden und ein Leitfaden sowohl für Studierende als auch Betreuer entstehen. </text:p>
        </text:list-item>
      </text:list>
      <text:h text:style-name="Heading_20_4" text:outline-level="4"><text:bookmark-start text:name="__RefHeading___ak-hochschulpolitik_13"/><text:bookmark-start text:name="ak-hochschulpolitik"/>AK Hochschulpolitik<text:bookmark-end text:name="__RefHeading___ak-hochschulpolitik_13"/><text:bookmark-end text:name="ak-hochschulpolitik"/></text:h>
      <text:list text:style-name="List_20_1" text:continue-numbering="false">
        <text:list-item>
          <text:p text:style-name="List_20_1_Content_First"> Ziel: Vorbereitung Stellungnahmen</text:p>
        </text:list-item>
        <text:list-item>
          <text:p text:style-name="List_20_1_Content"> Art: Ideenentwicklung, Arbeit &amp; Diskussion</text:p>
        </text:list-item>
        <text:list-item>
          <text:p text:style-name="List_20_1_Content_Last"> Beschreibung:Es werden Ideen für Stellungnahmen gesammelt. </text:p>
        </text:list-item>
      </text:list>
      <text:h text:style-name="Heading_20_4" text:outline-level="4"><text:bookmark-start text:name="__RefHeading___ak-uni-vergleichsplattform_14"/><text:bookmark-start text:name="ak-uni-vergleichsplattform"/>AK Uni-Vergleichsplattform<text:bookmark-end text:name="__RefHeading___ak-uni-vergleichsplattform_14"/><text:bookmark-end text:name="ak-uni-vergleichsplattform"/></text:h>
      <text:list text:style-name="List_20_1" text:continue-numbering="false">
        <text:list-item>
          <text:p text:style-name="List_20_1_Content_First"> Ziel: Ideensammlung Parameter für einen Univergleich</text:p>
        </text:list-item>
        <text:list-item>
          <text:p text:style-name="List_20_1_Content"> Art: Diskussion / Brainstorming</text:p>
        </text:list-item>
        <text:list-item>
          <text:p text:style-name="List_20_1_Content_Last"> Beschreibung: Langfristig möchte die BuFaTa eine eigene Plattform zum Hochschul-Vergleich erarbeiten. Im ersten Schritt soll darüber diskutiert werden, welche Vergleichsparameter wir für Studierende wichtig finden.</text:p>
        </text:list-item>
      </text:list>
      <text:h text:style-name="Heading_20_4" text:outline-level="4"><text:bookmark-start text:name="__RefHeading___ak-pruefungsaufbau_15"/><text:bookmark-start text:name="ak-pruefungsaufbau"/>AK Prüfungsaufbau<text:bookmark-end text:name="__RefHeading___ak-pruefungsaufbau_15"/><text:bookmark-end text:name="ak-pruefungsaufbau"/></text:h>
      <text:list text:style-name="List_20_1" text:continue-numbering="false">
        <text:list-item>
          <text:p text:style-name="List_20_1_Content_First"> Ziel: Findung von sinnvollen Prüfungsmodi</text:p>
        </text:list-item>
        <text:list-item>
          <text:p text:style-name="List_20_1_Content"> Art: Diskussion</text:p>
        </text:list-item>
        <text:list-item>
          <text:p text:style-name="List_20_1_Content_Last"> Beschreibung: Wer kennt sie nicht, Prüfungen die aus Kampfrechnen oder stupidem Auswendiglernen bestehen? Dies zieht die Frage nach sich was Sinn des hier „gelernten“ ist. Wir beschäftigen uns mit der Frage wie Prüfungen gestaltet werden sollten, um Lernziele und Wissen abzufragen aber gleichzeitig Studierende zu otivieren Inhalte zu verstehen. Vorschläge können dann ggf an Studienkommissionen weitergegeben werden. </text:p>
        </text:list-item>
      </text:list>
      <text:h text:style-name="Heading_20_4" text:outline-level="4"><text:bookmark-start text:name="__RefHeading___ak-integration-internationaler-studierender_16"/><text:bookmark-start text:name="ak-integration-internationaler-studierender"/>AK Integration internationaler Studierender<text:bookmark-end text:name="__RefHeading___ak-integration-internationaler-studierender_16"/><text:bookmark-end text:name="ak-integration-internationaler-studierender"/></text:h>
      <text:list text:style-name="List_20_1" text:continue-numbering="false">
        <text:list-item>
          <text:p text:style-name="List_20_1_Content_First"> Ziel: Ideensammlung</text:p>
        </text:list-item>
        <text:list-item>
          <text:p text:style-name="List_20_1_Content"> Art: Diskussion, Austausch</text:p>
        </text:list-item>
        <text:list-item>
          <text:p text:style-name="List_20_1_Content_Last"> Beschreibung: durch welche Events finden Fachschaften den Kontakt mit internationalen Studierenden? Wie kann das Engament dieser Studierender Unterstützt werden oder was hindert sie daran sich zu engagieren?</text:p>
        </text:list-item>
      </text:list>
      <text:h text:style-name="Heading_20_4" text:outline-level="4"><text:bookmark-start text:name="__RefHeading___ak-akkreditierung_17"/><text:bookmark-start text:name="ak-akkreditierung"/>AK Akkreditierung<text:bookmark-end text:name="__RefHeading___ak-akkreditierung_17"/><text:bookmark-end text:name="ak-akkreditierung"/></text:h>
      <text:list text:style-name="List_20_1" text:continue-numbering="false">
        <text:list-item>
          <text:p text:style-name="List_20_1_Content_First">Ziel: Leitfaden für Fachschaften zum Thema Akkreditierung</text:p>
        </text:list-item>
        <text:list-item>
          <text:p text:style-name="List_20_1_Content">Art: Austausch</text:p>
        </text:list-item>
        <text:list-item>
          <text:p text:style-name="List_20_1_Content_Last">Beschreibung: Akkreditierung (an Hochschulen) bezeichnet die Beurteilung der Qualität der Studiengänge durch externe Gutachter (wie in den Pool entsandte Studierende). Wenn Poolmitglieder anwesend sind, soll ein Leitfaden für Fachschaften zum Thema Akkreditierung erstellt werd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17:08</meta:creation-date>
    <dc:creator>Generated</dc:creator>
    <dc:date>2025-06-16T00::17:08</dc:date>
    <dc:language>en-US</dc:language>
    <meta:editing-cycles>1</meta:editing-cycles>
    <meta:editing-duration>PT0S</meta:editing-duration>
    <dc:title>tagungen:2019-wise-darmstadt:beschreibung-arbeitskreise</dc:title>
  </office:meta>
</office:document-meta>
</file>