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9-wise-darmstadt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TU Darmstadt, HS München, KIT , Uni Hannover, TU Ilmenau, FH Dortmund, Mannheim, Bonn Rhein-Siegen, TU Dresden, TU Wien, TU Braunschweig, Uni Siegen (12 Fachschaften)</text:p>
      <text:p text:style-name="Text_20_body">Sitzungsleitung: Dominik Rimpf<text:line-break/>
hauptsächliche Protokollant: Benjamin Northe (Darmstadt), Sven Frotscher (Ilmenau)<text:line-break/>
weitere Protokollanten: <text:line-break/>
Beginn: 17:39<text:line-break/>
Ende: 19:23</text:p>
      <text:h text:style-name="Heading_20_3" text:outline-level="3"><text:bookmark-start text:name="__RefHeading___top-1-begruessung-durch-den-generalsekretaer_2"/><text:bookmark-start text:name="top-1-begruessung-durch-den-generalsekretaer"/>TOP 1 Begrüßung durch den Generalsekretär<text:bookmark-end text:name="__RefHeading___top-1-begruessung-durch-den-generalsekretaer_2"/><text:bookmark-end text:name="top-1-begruessung-durch-den-generalsekretaer"/></text:h>
      <text:list text:style-name="List_20_1" text:continue-numbering="false">
        <text:list-item>
          <text:p text:style-name="LastListParagraph_List_20_1_Content_First"> Dominik begrüßt alle Teilnehmenden zur Tagung</text:p>
        </text:list-item>
      </text:list>
      <text:h text:style-name="Heading_20_3" text:outline-level="3"><text:bookmark-start text:name="__RefHeading___top-2-begruessung-und-organisatorisches-durch-die-ausrichtende-fachschaft_3"/><text:bookmark-start text:name="top-2-begruessung-und-organisatorisches-durch-die-ausrichtende-fachschaft"/>TOP 2 Begrüßung und Organisatorisches durch die ausrichtende Fachschaft<text:bookmark-end text:name="__RefHeading___top-2-begruessung-und-organisatorisches-durch-die-ausrichtende-fachschaft_3"/><text:bookmark-end text:name="top-2-begruessung-und-organisatorisches-durch-die-ausrichtende-fachschaft"/></text:h>
      <text:list text:style-name="List_20_1" text:continue-numbering="false">
        <text:list-item>
          <text:p text:style-name="List_20_1_Content_First"> Richard begrüßt Herrn Prof. Hochberger als ehemaligen Studiendekan</text:p>
        </text:list-item>
        <text:list-item>
          <text:p text:style-name="List_20_1_Content"> Herr Prof. Hochberger begrüßt die Teilnehmenden stellvertretend für das Dekanat</text:p>
          <text:list text:style-name="List_20_1">
            <text:list-item>
              <text:p text:style-name="List_20_1_Content"> Er nennt die Wichtigkeit der Mitarbeit von Fachschaften in der Entwicklung des Studiums</text:p>
            </text:list-item>
            <text:list-item>
              <text:p text:style-name="List_20_1_Content_Last"> Er bemerkt die rückgängigen Studierendenzahlen und bittet um Mithilfe bei der Nennung von Gründen</text:p>
            </text:list-item>
          </text:list>
        </text:list-item>
      </text:list>
      <text:list text:style-name="List_20_1" text:continue-numbering="false">
        <text:list-item>
          <text:p text:style-name="List_20_1_Content_First"> Richard begrüßt die Teilnehmenden auch im Namen des Orgateams.</text:p>
        </text:list-item>
        <text:list-item>
          <text:p text:style-name="List_20_1_Content"> Wichtige Organisatorische Angelegenheiten:</text:p>
        </text:list-item>
        <text:list-item>
          <text:p text:style-name="List_20_1_Content"> Keine Sticker im S1|03 (altes Hauptgebäude) und über der Fachschaft</text:p>
        </text:list-item>
        <text:list-item>
          <text:p text:style-name="List_20_1_Content"> Tagungsausweise sind unterwegs.</text:p>
        </text:list-item>
        <text:list-item>
          <text:p text:style-name="List_20_1_Content"> Getränkepreise:</text:p>
          <text:list text:style-name="List_20_1">
            <text:list-item>
              <text:p text:style-name="List_20_1_Content"> Bier 1 €</text:p>
            </text:list-item>
            <text:list-item>
              <text:p text:style-name="List_20_1_Content"> Radler 0,5 €</text:p>
            </text:list-item>
            <text:list-item>
              <text:p text:style-name="List_20_1_Content"> alles Alkoholfreie ist Kostenlos.</text:p>
            </text:list-item>
          </text:list>
        </text:list-item>
        <text:list-item>
          <text:p text:style-name="List_20_1_Content"> Für die Finanzierung durch das BMBF werden die Studienbescheinigungen benötigt</text:p>
        </text:list-item>
        <text:list-item>
          <text:p text:style-name="List_20_1_Content"> Frühstück ist von 7 bis 10 Uhr</text:p>
        </text:list-item>
        <text:list-item>
          <text:p text:style-name="List_20_1_Content"> Notfallfrühstück in der FS</text:p>
        </text:list-item>
        <text:list-item>
          <text:p text:style-name="List_20_1_Content"> Bitte an die Ruhezeiten in der Jugendherberge halten, es sind auch andere Gäste anwesend</text:p>
        </text:list-item>
        <text:list-item>
          <text:p text:style-name="List_20_1_Content"> Essen nach dem Plenum unter dem Hörsaal</text:p>
        </text:list-item>
        <text:list-item>
          <text:p text:style-name="List_20_1_Content"> Nach dem Abendessen erste Station im Havana</text:p>
        </text:list-item>
        <text:list-item>
          <text:p text:style-name="List_20_1_Content_Last"> Richard nennt verschiedene Möglichkeiten für Kneipen</text:p>
        </text:list-item>
      </text:list>
      <text:h text:style-name="Heading_20_3" text:outline-level="3"><text:bookmark-start text:name="__RefHeading___top-3-feststellung-der-beschlussfaehigkeit_4"/><text:bookmark-start text:name="top-3-feststellung-der-beschlussfaehigkeit"/>TOP 3 Feststellung der Beschlussfähigkeit<text:bookmark-end text:name="__RefHeading___top-3-feststellung-der-beschlussfaehigkeit_4"/><text:bookmark-end text:name="top-3-feststellung-der-beschlussfaehigkeit"/></text:h>
      <text:list text:style-name="List_20_1" text:continue-numbering="false">
        <text:list-item>
          <text:p text:style-name="List_20_1_Content_First"> Die Fachschaften werden der Reihe nach aufgerufen</text:p>
        </text:list-item>
        <text:list-item>
          <text:p text:style-name="List_20_1_Content"> aktuell sind 12 Fachschaften da</text:p>
        </text:list-item>
        <text:list-item>
          <text:p text:style-name="List_20_1_Content"> Wir sind Beschlussfähig</text:p>
        </text:list-item>
        <text:list-item>
          <text:p text:style-name="List_20_1_Content_Last"> Vorschlag zur Versammlungsleitung:</text:p>
        </text:list-item>
      </text:list>
      <text:h text:style-name="Heading_20_3" text:outline-level="3"><text:bookmark-start text:name="__RefHeading___top-4-wahl-der-versammlungsleitung_5"/><text:bookmark-start text:name="top-4-wahl-der-versammlungsleitung"/>TOP 4 Wahl der Versammlungsleitung<text:bookmark-end text:name="__RefHeading___top-4-wahl-der-versammlungsleitung_5"/><text:bookmark-end text:name="top-4-wahl-der-versammlungsleitung"/></text:h>
      <text:list text:style-name="List_20_1" text:continue-numbering="false">
        <text:list-item>
          <text:p text:style-name="List_20_1_Content_First"> Versammlungsleitung wird vorgeschlagen</text:p>
          <text:list text:style-name="List_20_1">
            <text:list-item>
              <text:p text:style-name="List_20_1_Content_Last"> Dominik Rimpf wird einstimmig angenommen</text:p>
            </text:list-item>
          </text:list>
        </text:list-item>
      </text:list>
      <text:h text:style-name="Heading_20_3" text:outline-level="3"><text:bookmark-start text:name="__RefHeading___top-5-wahl-des-protokollantender-protokollantin_6"/><text:bookmark-start text:name="top-5-wahl-des-protokollantender-protokollantin"/>TOP 5 Wahl des Protokollanten/der Protokollantin<text:bookmark-end text:name="__RefHeading___top-5-wahl-des-protokollantender-protokollantin_6"/><text:bookmark-end text:name="top-5-wahl-des-protokollantender-protokollantin"/></text:h>
      <text:list text:style-name="List_20_1" text:continue-numbering="false">
        <text:list-item>
          <text:p text:style-name="List_20_1_Content_First"> Benjamin Northe wird als Protokollant vorgeschlagen und angemommen</text:p>
        </text:list-item>
        <text:list-item>
          <text:p text:style-name="List_20_1_Content_Last"> Sven Waßmann ist Vertretung</text:p>
        </text:list-item>
      </text:list>
      <text:h text:style-name="Heading_20_3" text:outline-level="3"><text:bookmark-start text:name="__RefHeading___top-6-genehmigung-der-tagesordnung_7"/><text:bookmark-start text:name="top-6-genehmigung-der-tagesordnung"/>TOP 6 Genehmigung der Tagesordnung<text:bookmark-end text:name="__RefHeading___top-6-genehmigung-der-tagesordnung_7"/><text:bookmark-end text:name="top-6-genehmigung-der-tagesordnung"/></text:h>
      <text:list text:style-name="List_20_1" text:continue-numbering="false">
        <text:list-item>
          <text:p text:style-name="List_20_1_Content_First"> Tagesordnung wurde gestern schon per Mail verschickt</text:p>
        </text:list-item>
        <text:list-item>
          <text:p text:style-name="List_20_1_Content_Last"> Tagesordnung wurde per Akklamation angenommen</text:p>
        </text:list-item>
      </text:list>
      <text:h text:style-name="Heading_20_3" text:outline-level="3"><text:bookmark-start text:name="__RefHeading___top-7-entsendungen-in-den-studentischen-akkreditierungspool-i_8"/><text:bookmark-start text:name="top-7-entsendungen-in-den-studentischen-akkreditierungspool-i"/>TOP 7 Entsendungen in den studentischen Akkreditierungspool I<text:bookmark-end text:name="__RefHeading___top-7-entsendungen-in-den-studentischen-akkreditierungspool-i_8"/><text:bookmark-end text:name="top-7-entsendungen-in-den-studentischen-akkreditierungspool-i"/></text:h>
      <text:list text:style-name="List_20_1" text:continue-numbering="false">
        <text:list-item>
          <text:p text:style-name="List_20_1_Content_First"> Thomas Kolb von der TU Darmstadt würde sich gerne entsenden/wählen lassen</text:p>
          <text:list text:style-name="List_20_1">
            <text:list-item>
              <text:p text:style-name="List_20_1_Content"> Er hatte schon an der TU Darmstadt mit Akkreditierungen zu tun und würde gern die elektrotechnischen und mechatronischen Studiengänge abdecken</text:p>
            </text:list-item>
            <text:list-item>
              <text:p text:style-name="List_20_1_Content_Last"> Er wird einstimmig entsandt.</text:p>
            </text:list-item>
          </text:list>
        </text:list-item>
      </text:list>
      <text:h text:style-name="Heading_20_3" text:outline-level="3"><text:bookmark-start text:name="__RefHeading___top-8-vorstellung-der-arbeitskreisthemen_9"/><text:bookmark-start text:name="top-8-vorstellung-der-arbeitskreisthemen"/>TOP 8 Vorstellung der Arbeitskreisthemen<text:bookmark-end text:name="__RefHeading___top-8-vorstellung-der-arbeitskreisthemen_9"/><text:bookmark-end text:name="top-8-vorstellung-der-arbeitskreisthemen"/></text:h>
      <text:list text:style-name="List_20_1" text:continue-numbering="false">
        <text:list-item>
          <text:p text:style-name="List_20_1_Content_First"> <text:a xlink:type="simple" xlink:href="https://wiki.bufata-et.de/tagungen/2019-wise-darmstadt/beschreibung-arbeitskreise" text:style-name="Internet_20_link" text:visited-style-name="Visited_20_Internet_20_Link">Beschreibungen AKs</text:a></text:p>
        </text:list-item>
        <text:list-item>
          <text:p text:style-name="List_20_1_Content"> Es werden die Themen für die Arbeitskreise vorgestellt. (Anzahl Interessierte in Klammern)</text:p>
        </text:list-item>
        <text:list-item>
          <text:p text:style-name="List_20_1_Content"> AK 1: Do 9:00 - 12:00</text:p>
          <text:list text:style-name="List_20_1">
            <text:list-item>
              <text:p text:style-name="List_20_1_Content"> Umweltschutz in der Studierendenschaft und der Elektrotechnik: Austausch-AK (9)</text:p>
            </text:list-item>
            <text:list-item>
              <text:p text:style-name="List_20_1_Content"> Fachschaftsservices: Ersti-AK, Austausch-AK, AK-Leitung: Krischa (Bonn) (7)</text:p>
            </text:list-item>
            <text:list-item>
              <text:p text:style-name="List_20_1_Content"> Zwangsexmatrikulation: Austausch-AK (-)</text:p>
              <text:list text:style-name="List_20_1">
                <text:list-item>
                  <text:p text:style-name="List_20_1_Content"> Welche Gründe gibt es für Zwangsexmatrikulation</text:p>
                </text:list-item>
                <text:list-item>
                  <text:p text:style-name="List_20_1_Content"> Findet vorerst nicht statt.</text:p>
                </text:list-item>
              </text:list>
            </text:list-item>
            <text:list-item>
              <text:p text:style-name="List_20_1_Content"> Legale Konflikte mit der Hochschule: Austausch-AK (3)</text:p>
              <text:list text:style-name="List_20_1">
                <text:list-item>
                  <text:p text:style-name="List_20_1_Content"> Findet aus Mangel an direkt Interessierten nicht statt.</text:p>
                </text:list-item>
              </text:list>
            </text:list-item>
            <text:list-item>
              <text:p text:style-name="List_20_1_Content"> Notenvergabe Klausuren: AK-Leitung: Sebi (KIT) (5)</text:p>
              <text:list text:style-name="List_20_1">
                <text:list-item>
                  <text:p text:style-name="List_20_1_Content"> Wie können Klausuren objektiv und national einheitlich bewertet werden?</text:p>
                </text:list-item>
              </text:list>
            </text:list-item>
            <text:list-item>
              <text:p text:style-name="List_20_1_Content"> Integration ausländischer Studierender: Austausch-AK, AK-Leitung: Benedikt (KIT) (4)</text:p>
            </text:list-item>
          </text:list>
        </text:list-item>
        <text:list-item>
          <text:p text:style-name="List_20_1_Content"> AK 2: Do 13:30 - 17:30</text:p>
          <text:list text:style-name="List_20_1">
            <text:list-item>
              <text:p text:style-name="List_20_1_Content_Last"> Leitfaden Vereinsfinanzen (7)</text:p>
            </text:list-item>
          </text:list>
        </text:list-item>
      </text:list>
      <text:p text:style-name="Text_20_body">	    * Es soll eine Sammlung für die jeweiligen Vereinsformen und die Leitung eines solchen erarbeitet werde.</text:p>
      <text:list text:style-name="List_20_1" text:continue-numbering="false">
        <text:list-item>
          <text:p text:style-name="LastListParagraph_List_20_1_Content_First"> Hochschulpolitik: Austausch-AK, AK-Leitung: Tobi (Siegen) (9)</text:p>
        </text:list-item>
      </text:list>
      <text:p text:style-name="Text_20_body">	    * Ideensammlung</text:p>
      <text:list text:style-name="List_20_1" text:continue-numbering="false">
        <text:list-item>
          <text:p text:style-name="List_20_1_Content_First"> Wissenschaftlichen TR selbst bauen:</text:p>
          <text:list text:style-name="List_20_1">
            <text:list-item>
              <text:p text:style-name="List_20_1_Content"> unklar, ob dieser AK ohne Robert (TU DD) stattfindet</text:p>
            </text:list-item>
            <text:list-item>
              <text:p text:style-name="List_20_1_Content"> findet nicht statt.</text:p>
            </text:list-item>
          </text:list>
        </text:list-item>
        <text:list-item>
          <text:p text:style-name="List_20_1_Content"> Uni-Vergleichsplattform: AK-Leitung: JP (KIT) (11)</text:p>
        </text:list-item>
        <text:list-item>
          <text:p text:style-name="List_20_1_Content"> AK 3: Fr 14:30 - 17:30</text:p>
        </text:list-item>
        <text:list-item>
          <text:p text:style-name="List_20_1_Content"> Rekrutierung</text:p>
        </text:list-item>
        <text:list-item>
          <text:p text:style-name="List_20_1_Content"> Digitalisierung</text:p>
        </text:list-item>
        <text:list-item>
          <text:p text:style-name="List_20_1_Content"> Fachschaftsfinanzen</text:p>
        </text:list-item>
        <text:list-item>
          <text:p text:style-name="List_20_1_Content"> Wissenschaftskommunikation</text:p>
        </text:list-item>
        <text:list-item>
          <text:p text:style-name="List_20_1_Content"> Sinkende Einschreibezahlen</text:p>
        </text:list-item>
        <text:list-item>
          <text:p text:style-name="List_20_1_Content"> Akkreditierung</text:p>
        </text:list-item>
        <text:list-item>
          <text:p text:style-name="List_20_1_Content"> AK 4: Sa 13:30 - 17:30</text:p>
        </text:list-item>
        <text:list-item>
          <text:p text:style-name="List_20_1_Content"> Notenvergabe von Abschlussarbeiten</text:p>
        </text:list-item>
        <text:list-item>
          <text:p text:style-name="List_20_1_Content"> VDMA-Studie Industrie 4.0</text:p>
        </text:list-item>
        <text:list-item>
          <text:p text:style-name="List_20_1_Content"> Technikfolgenabschätzung</text:p>
        </text:list-item>
        <text:list-item>
          <text:p text:style-name="List_20_1_Content_Last"> Prüfungsaufbau</text:p>
        </text:list-item>
      </text:list>
      <text:h text:style-name="Heading_20_3" text:outline-level="3"><text:bookmark-start text:name="__RefHeading___top-9-zeitplan-und-einteilung-der-arbeitskreise_10"/><text:bookmark-start text:name="top-9-zeitplan-und-einteilung-der-arbeitskreise"/>TOP 9 Zeitplan und Einteilung der Arbeitskreise<text:bookmark-end text:name="__RefHeading___top-9-zeitplan-und-einteilung-der-arbeitskreise_10"/><text:bookmark-end text:name="top-9-zeitplan-und-einteilung-der-arbeitskreise"/></text:h>
      <text:list text:style-name="List_20_1" text:continue-numbering="false">
        <text:list-item>
          <text:p text:style-name="LastListParagraph_List_20_1_Content_First"> siehe <text:a xlink:type="simple" xlink:href="https://wiki.bufata-et.de/tagungen/2019-wise-darmstadt/arbeitskreise" text:style-name="Internet_20_link" text:visited-style-name="Visited_20_Internet_20_Link">Arbeitskreise</text:a></text:p>
        </text:list-item>
      </text:list>
      <text:h text:style-name="Heading_20_3" text:outline-level="3"><text:bookmark-start text:name="__RefHeading___top-10-festsetzung-weiterer-plena_11"/><text:bookmark-start text:name="top-10-festsetzung-weiterer-plena"/>TOP 10 Festsetzung weiterer Plena<text:bookmark-end text:name="__RefHeading___top-10-festsetzung-weiterer-plena_11"/><text:bookmark-end text:name="top-10-festsetzung-weiterer-plena"/></text:h>
      <text:list text:style-name="List_20_1" text:continue-numbering="false">
        <text:list-item>
          <text:p text:style-name="List_20_1_Content_First"> Zwischenplenum am Donnerstag</text:p>
        </text:list-item>
        <text:list-item>
          <text:p text:style-name="List_20_1_Content"> Abschlussplenum am Samstag</text:p>
          <text:list text:style-name="List_20_1">
            <text:list-item>
              <text:p text:style-name="List_20_1_Content_Last"> beide per Akklamation angenommen</text:p>
            </text:list-item>
          </text:list>
        </text:list-item>
      </text:list>
      <text:h text:style-name="Heading_20_3" text:outline-level="3"><text:bookmark-start text:name="__RefHeading___top-11-berichte-der-mitglieder-i_12"/><text:bookmark-start text:name="top-11-berichte-der-mitglieder-i"/>TOP 11 Berichte der Mitglieder I<text:bookmark-end text:name="__RefHeading___top-11-berichte-der-mitglieder-i_12"/><text:bookmark-end text:name="top-11-berichte-der-mitglieder-i"/></text:h>
      <text:h text:style-name="Heading_20_4" text:outline-level="4"><text:bookmark-start text:name="__RefHeading___top-11.1-kit_13"/><text:bookmark-start text:name="top-11.1-kit"/>TOP 11.1 KIT<text:bookmark-end text:name="__RefHeading___top-11.1-kit_13"/><text:bookmark-end text:name="top-11.1-kit"/></text:h>
      <text:list text:style-name="List_20_1" text:continue-numbering="false">
        <text:list-item>
          <text:p text:style-name="List_20_1_Content_First"> Nachbereitung der letzten BuFaTa</text:p>
        </text:list-item>
        <text:list-item>
          <text:p text:style-name="List_20_1_Content"> O-Phase wie immer</text:p>
        </text:list-item>
        <text:list-item>
          <text:p text:style-name="List_20_1_Content"> KIT ist jetzt exzellent</text:p>
        </text:list-item>
        <text:list-item>
          <text:p text:style-name="List_20_1_Content"> wir haben wieder ein aktives Gleichstellungsreferat (Internationaler Stammtisch)</text:p>
        </text:list-item>
        <text:list-item>
          <text:p text:style-name="List_20_1_Content"> wir sind mittlerweile auf Instagram / Twitter unterwegs</text:p>
        </text:list-item>
        <text:list-item>
          <text:p text:style-name="List_20_1_Content"> unsere VS-Wahl wird voraussichtlich angefochten</text:p>
        </text:list-item>
        <text:list-item>
          <text:p text:style-name="List_20_1_Content_Last"> wir schaffen einen neuen Server an</text:p>
        </text:list-item>
      </text:list>
      <text:h text:style-name="Heading_20_4" text:outline-level="4"><text:bookmark-start text:name="__RefHeading___top-11.2-hs-muenchen_14"/><text:bookmark-start text:name="top-11.2-hs-muenchen"/>TOP 11.2 HS München<text:bookmark-end text:name="__RefHeading___top-11.2-hs-muenchen_14"/><text:bookmark-end text:name="top-11.2-hs-muenchen"/></text:h>
      <text:list text:style-name="List_20_1" text:continue-numbering="false">
        <text:list-item>
          <text:p text:style-name="List_20_1_Content_First"> Erstes Institut der Fakultät wurde gegründet</text:p>
          <text:list text:style-name="List_20_1">
            <text:list-item>
              <text:p text:style-name="List_20_1_Content"> ISES - Institute for Sustainable Energy Systems</text:p>
            </text:list-item>
            <text:list-item>
              <text:p text:style-name="List_20_1_Content"> Institut hat Räume beansprucht, weshalb mit dem zweitem Raum in ein anderes Gebäude umgezogen werden musste</text:p>
            </text:list-item>
          </text:list>
        </text:list-item>
        <text:list-item>
          <text:p text:style-name="List_20_1_Content"> Neuer Dekan wurde gewählt</text:p>
          <text:list text:style-name="List_20_1">
            <text:list-item>
              <text:p text:style-name="List_20_1_Content"> War Studiendekan</text:p>
            </text:list-item>
            <text:list-item>
              <text:p text:style-name="List_20_1_Content"> Dadurch neuer Studiendekan gewählt</text:p>
            </text:list-item>
          </text:list>
        </text:list-item>
        <text:list-item>
          <text:p text:style-name="List_20_1_Content"> aktuell 4 Berufungsverfahren mit je 5-10 Probelehrveranstaltungen</text:p>
          <text:list text:style-name="List_20_1">
            <text:list-item>
              <text:p text:style-name="List_20_1_Content"> nimmt sehr viel Zeit in Anspruch</text:p>
            </text:list-item>
          </text:list>
        </text:list-item>
        <text:list-item>
          <text:p text:style-name="List_20_1_Content"> Campusbar „Treff.“ hat nach langer Zeit wieder regelmäßig offen</text:p>
        </text:list-item>
        <text:list-item>
          <text:p text:style-name="List_20_1_Content"> Erstsemesterwochenende voller Erfolg</text:p>
          <text:list text:style-name="List_20_1">
            <text:list-item>
              <text:p text:style-name="List_20_1_Content"> ausgebucht und gutes Feedback</text:p>
            </text:list-item>
          </text:list>
        </text:list-item>
        <text:list-item>
          <text:p text:style-name="List_20_1_Content"> Fotowand in der Fachschaft angebracht</text:p>
          <text:list text:style-name="List_20_1">
            <text:list-item>
              <text:p text:style-name="List_20_1_Content_Last"> Soll helfen Anwärter zuzuordnen und Referatsleiter sind leichter zu finden</text:p>
            </text:list-item>
          </text:list>
        </text:list-item>
      </text:list>
      <text:h text:style-name="Heading_20_4" text:outline-level="4"><text:bookmark-start text:name="__RefHeading___top-11.3-tu-dresden_15"/><text:bookmark-start text:name="top-11.3-tu-dresden"/>TOP 11.3 TU Dresden<text:bookmark-end text:name="__RefHeading___top-11.3-tu-dresden_15"/><text:bookmark-end text:name="top-11.3-tu-dresden"/></text:h>
      <text:list text:style-name="List_20_1" text:continue-numbering="false">
        <text:list-item>
          <text:p text:style-name="List_20_1_Content_First"> sind exzellent</text:p>
        </text:list-item>
        <text:list-item>
          <text:p text:style-name="List_20_1_Content"> Und Honorarkonsul von Großbritanien. Also unser Rektor.</text:p>
        </text:list-item>
        <text:list-item>
          <text:p text:style-name="List_20_1_Content"> wollen vlt auch einen Bachelor haben</text:p>
        </text:list-item>
        <text:list-item>
          <text:p text:style-name="List_20_1_Content"> TU Dresden besitzt mittlerweile eigene Brauerei. Stellt Lohrmanns Pils her. </text:p>
        </text:list-item>
        <text:list-item>
          <text:p text:style-name="List_20_1_Content_Last"> Im Rahmen der Exzellenzinitiative wurde ein neues Exzellenzcluster eingeführt. </text:p>
        </text:list-item>
      </text:list>
      <text:h text:style-name="Heading_20_4" text:outline-level="4"><text:bookmark-start text:name="__RefHeading___top-11.4-tu-braunschweig_16"/><text:bookmark-start text:name="top-11.4-tu-braunschweig"/>TOP 11.4 TU Braunschweig<text:bookmark-end text:name="__RefHeading___top-11.4-tu-braunschweig_16"/><text:bookmark-end text:name="top-11.4-tu-braunschweig"/></text:h>
      <text:list text:style-name="List_20_1" text:continue-numbering="false">
        <text:list-item>
          <text:p text:style-name="List_20_1_Content_First"> Ergänzung zum Semesterbericht: <text:a xlink:type="simple" xlink:href="https://wiki.bufata-et.de/semesterberichte/tu_braunschweig" text:style-name="Internet_20_link" text:visited-style-name="Visited_20_Internet_20_Link">Hier sind die Semesterberichte der TU Braunschweig</text:a></text:p>
        </text:list-item>
        <text:list-item>
          <text:p text:style-name="List_20_1_Content"> sinkende Einschreibezahlen und Wahlbeteiligungen</text:p>
        </text:list-item>
        <text:list-item>
          <text:p text:style-name="List_20_1_Content_Last"> Rekrutierungsproblem</text:p>
        </text:list-item>
      </text:list>
      <text:h text:style-name="Heading_20_3" text:outline-level="3"><text:bookmark-start text:name="__RefHeading___top-12-verschiedenes-i_17"/><text:bookmark-start text:name="top-12-verschiedenes-i"/>TOP 12 Verschiedenes I<text:bookmark-end text:name="__RefHeading___top-12-verschiedenes-i_17"/><text:bookmark-end text:name="top-12-verschiedenes-i"/></text:h>
      <text:list text:style-name="List_20_1" text:continue-numbering="false">
        <text:list-item>
          <text:p text:style-name="List_20_1_Content_First"> Richard stellt das Programm vor.</text:p>
          <text:list text:style-name="List_20_1">
            <text:list-item>
              <text:p text:style-name="List_20_1_Content"> Abendprogramm wurde umgestellt.</text:p>
            </text:list-item>
          </text:list>
        </text:list-item>
        <text:list-item>
          <text:p text:style-name="List_20_1_Content"> Rucksäcke können in der Fachschaft abgestellt werden.</text:p>
        </text:list-item>
        <text:list-item>
          <text:p text:style-name="List_20_1_Content"> Er erzählt von der Mensa.</text:p>
        </text:list-item>
        <text:list-item>
          <text:p text:style-name="List_20_1_Content"> Es gibt Schilder für die AKs. Finden alle in S3|10 statt.</text:p>
        </text:list-item>
        <text:list-item>
          <text:p text:style-name="List_20_1_Content"> Karaoke findet jetzt im alten Hauptgebäude statt, nicht im An Sibin.</text:p>
        </text:list-item>
        <text:list-item>
          <text:p text:style-name="List_20_1_Content"> Exkursionen:</text:p>
          <text:list text:style-name="List_20_1">
            <text:list-item>
              <text:p text:style-name="List_20_1_Content"> AKW: treffen in der Fachschaft. Feste Schuhe.</text:p>
            </text:list-item>
            <text:list-item>
              <text:p text:style-name="List_20_1_Content"> ESOC: 10:00 (Treffen wo?)</text:p>
            </text:list-item>
            <text:list-item>
              <text:p text:style-name="List_20_1_Content"> Datron: 8:28 Bus RH ab Jugendherberge bis Kasinostraße</text:p>
              <text:list text:style-name="List_20_1">
                <text:list-item>
                  <text:p text:style-name="List_20_1_Content"> Benjamin begleitet euch.</text:p>
                </text:list-item>
              </text:list>
            </text:list-item>
          </text:list>
        </text:list-item>
        <text:list-item>
          <text:p text:style-name="List_20_1_Content_Last"> Für den Workshop von get in engineering sollten mindestens 10 Teilnehmer anwesend sein.</text:p>
        </text:list-item>
      </text:list>
      <text:p text:style-name="Text_20_body">Handzeichen für die Plena: <text:a xlink:type="simple" xlink:href="https://wiki.freitagsrunde.org/Handzeichen" text:style-name="Internet_20_link" text:visited-style-name="Visited_20_Internet_20_Link">https://wiki.freitagsrunde.org/Hand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32</meta:creation-date>
    <dc:creator>Generated</dc:creator>
    <dc:date>2026-07-26T13::13:32</dc:date>
    <dc:language>en-US</dc:language>
    <meta:editing-cycles>1</meta:editing-cycles>
    <meta:editing-duration>PT0S</meta:editing-duration>
    <dc:title>tagungen:2019-wise-darmstadt:eroeffnungsplenum</dc:title>
  </office:meta>
</office:document-meta>
</file>