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9-wise-darmstadt:eroeffnungsplenum"/><text:bookmark-start text:name="__RefHeading___eroeffnungsplenum_1"/><text:bookmark-start text:name="eroeffnungsplenum"/>Eröffnungsplenum<text:bookmark-end text:name="__RefHeading___eroeffnungsplenum_1"/><text:bookmark-end text:name="eroeffnungsplenum"/></text:h>
      <text:p text:style-name="Text_20_body">anwesende Fachschaften: </text:p>
      <text:p text:style-name="Text_20_body">Sitzungsleitung: <text:line-break/>
hauptsächliche Protokollantin: <text:line-break/>
weitere Protokollanten: <text:line-break/>
Beginn: XX:XX<text:line-break/>
Ende: XX:XX</text:p>
      <text:h text:style-name="Heading_20_3" text:outline-level="3"><text:bookmark-start text:name="__RefHeading___top-1-begruessung-durch-den-generalsekretaer_2"/><text:bookmark-start text:name="top-1-begruessung-durch-den-generalsekretaer"/>TOP 1 Begrüßung durch den Generalsekretär<text:bookmark-end text:name="__RefHeading___top-1-begruessung-durch-den-generalsekretaer_2"/><text:bookmark-end text:name="top-1-begruessung-durch-den-generalsekretaer"/></text:h>
      <text:h text:style-name="Heading_20_3" text:outline-level="3"><text:bookmark-start text:name="__RefHeading___top-2-begruessung-und-organisatorisches-durch-die-ausrichtende-fachschaft_3"/><text:bookmark-start text:name="top-2-begruessung-und-organisatorisches-durch-die-ausrichtende-fachschaft"/>TOP 2 Begrüßung und Organisatorisches durch die ausrichtende Fachschaft<text:bookmark-end text:name="__RefHeading___top-2-begruessung-und-organisatorisches-durch-die-ausrichtende-fachschaft_3"/><text:bookmark-end text:name="top-2-begruessung-und-organisatorisches-durch-die-ausrichtende-fachschaft"/></text:h>
      <text:h text:style-name="Heading_20_3" text:outline-level="3"><text:bookmark-start text:name="__RefHeading___top-3-feststellung-der-beschlussfaehigkeit_4"/><text:bookmark-start text:name="top-3-feststellung-der-beschlussfaehigkeit"/>TOP 3 Feststellung der Beschlussfähigkeit<text:bookmark-end text:name="__RefHeading___top-3-feststellung-der-beschlussfaehigkeit_4"/><text:bookmark-end text:name="top-3-feststellung-der-beschlussfaehigkeit"/></text:h>
      <text:h text:style-name="Heading_20_3" text:outline-level="3"><text:bookmark-start text:name="__RefHeading___top-4-wahl-der-versammlungsleitung_5"/><text:bookmark-start text:name="top-4-wahl-der-versammlungsleitung"/>TOP 4 Wahl der Versammlungsleitung<text:bookmark-end text:name="__RefHeading___top-4-wahl-der-versammlungsleitung_5"/><text:bookmark-end text:name="top-4-wahl-der-versammlungsleitung"/></text:h>
      <text:h text:style-name="Heading_20_3" text:outline-level="3"><text:bookmark-start text:name="__RefHeading___top-5-wahl-des-protokollantender-protokollantin_6"/><text:bookmark-start text:name="top-5-wahl-des-protokollantender-protokollantin"/>TOP 5 Wahl des Protokollanten/der Protokollantin<text:bookmark-end text:name="__RefHeading___top-5-wahl-des-protokollantender-protokollantin_6"/><text:bookmark-end text:name="top-5-wahl-des-protokollantender-protokollantin"/></text:h>
      <text:h text:style-name="Heading_20_3" text:outline-level="3"><text:bookmark-start text:name="__RefHeading___top-6-genehmigung-der-tagesordnung_7"/><text:bookmark-start text:name="top-6-genehmigung-der-tagesordnung"/>TOP 6 Genehmigung der Tagesordnung<text:bookmark-end text:name="__RefHeading___top-6-genehmigung-der-tagesordnung_7"/><text:bookmark-end text:name="top-6-genehmigung-der-tagesordnung"/></text:h>
      <text:h text:style-name="Heading_20_3" text:outline-level="3"><text:bookmark-start text:name="__RefHeading___top-7-vorstellung-der-arbeitskreisthemen_8"/><text:bookmark-start text:name="top-7-vorstellung-der-arbeitskreisthemen"/>TOP 7 Vorstellung der Arbeitskreisthemen<text:bookmark-end text:name="__RefHeading___top-7-vorstellung-der-arbeitskreisthemen_8"/><text:bookmark-end text:name="top-7-vorstellung-der-arbeitskreisthemen"/></text:h>
      <text:h text:style-name="Heading_20_3" text:outline-level="3"><text:bookmark-start text:name="__RefHeading___top-8-zeitplan-und-einteilung-der-arbeitskreise_9"/><text:bookmark-start text:name="top-8-zeitplan-und-einteilung-der-arbeitskreise"/>TOP 8 Zeitplan und Einteilung der Arbeitskreise<text:bookmark-end text:name="__RefHeading___top-8-zeitplan-und-einteilung-der-arbeitskreise_9"/><text:bookmark-end text:name="top-8-zeitplan-und-einteilung-der-arbeitskreise"/></text:h>
      <text:h text:style-name="Heading_20_3" text:outline-level="3"><text:bookmark-start text:name="__RefHeading___top-9-festsetzung-weiterer-plena_10"/><text:bookmark-start text:name="top-9-festsetzung-weiterer-plena"/>TOP 9 Festsetzung weiterer Plena<text:bookmark-end text:name="__RefHeading___top-9-festsetzung-weiterer-plena_10"/><text:bookmark-end text:name="top-9-festsetzung-weiterer-plena"/></text:h>
      <text:h text:style-name="Heading_20_3" text:outline-level="3"><text:bookmark-start text:name="__RefHeading___top-10-berichte-der-mitglieder-i_11"/><text:bookmark-start text:name="top-10-berichte-der-mitglieder-i"/>TOP 10 Berichte der Mitglieder I<text:bookmark-end text:name="__RefHeading___top-10-berichte-der-mitglieder-i_11"/><text:bookmark-end text:name="top-10-berichte-der-mitglieder-i"/></text:h>
      <text:h text:style-name="Heading_20_4" text:outline-level="4"><text:bookmark-start text:name="__RefHeading___top-10.1-kit_12"/><text:bookmark-start text:name="top-10.1-kit"/>TOP 10.1 KIT<text:bookmark-end text:name="__RefHeading___top-10.1-kit_12"/><text:bookmark-end text:name="top-10.1-kit"/></text:h>
      <text:h text:style-name="Heading_20_4" text:outline-level="4"><text:bookmark-start text:name="__RefHeading___top-10.2-hochschule-muenchen_13"/><text:bookmark-start text:name="top-10.2-hochschule-muenchen"/>TOP 10.2 Hochschule München<text:bookmark-end text:name="__RefHeading___top-10.2-hochschule-muenchen_13"/><text:bookmark-end text:name="top-10.2-hochschule-muenchen"/></text:h>
      <text:h text:style-name="Heading_20_3" text:outline-level="3"><text:bookmark-start text:name="__RefHeading___top-11-verschiedenes_14"/><text:bookmark-start text:name="top-11-verschiedenes"/>TOP 11 Verschiedenes<text:bookmark-end text:name="__RefHeading___top-11-verschiedenes_14"/><text:bookmark-end text:name="top-11-verschieden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42:11</meta:creation-date>
    <dc:creator>Generated</dc:creator>
    <dc:date>2025-06-16T08::42:11</dc:date>
    <dc:language>en-US</dc:language>
    <meta:editing-cycles>1</meta:editing-cycles>
    <meta:editing-duration>PT0S</meta:editing-duration>
    <dc:title>tagungen:2019-wise-darmstadt:eroeffnungsplenum</dc:title>
  </office:meta>
</office:document-meta>
</file>