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exkursionen"/><text:bookmark-start text:name="__RefHeading___exkursionen_1"/><text:bookmark-start text:name="exkursionen"/>Exkursionen<text:bookmark-end text:name="__RefHeading___exkursionen_1"/><text:bookmark-end text:name="exkursionen"/></text:h>
      <text:p text:style-name="Text_20_body">Die Exkursionen finden am Freitag zwischen 09:00 - 13.00 Uhr statt</text:p>
      <text:h text:style-name="Heading_20_4" text:outline-level="4"><text:bookmark-start text:name="__RefHeading___esoc_2"/><text:bookmark-start text:name="esoc"/>ESOC<text:bookmark-end text:name="__RefHeading___esoc_2"/><text:bookmark-end text:name="esoc"/></text:h>
      <text:p text:style-name="Text_20_body">Das Europäische Raumflugkontrollzentrum ist das wichtigste Operationszentrum der Europäischen Weltraumorganisation. Von hier aus werden alle wichtigen Missionen der ESA gesteuert. Gegründet 1967, leistet es seither einen wichtigen Beitrag für den Europäischen Beitrag zum Weltraum. Des weiteren, bietet es uns einen Einblick, in die anspruchsvolle Planung von Interplanetaren Missionen.</text:p>
      <text:h text:style-name="Heading_20_4" text:outline-level="4"><text:bookmark-start text:name="__RefHeading___datron-ag_3"/><text:bookmark-start text:name="datron-ag"/>Datron AG<text:bookmark-end text:name="__RefHeading___datron-ag_3"/><text:bookmark-end text:name="datron-ag"/></text:h>
      <text:p text:style-name="Text_20_body">Die Datron AG ist ein High-Tech Unternehmen im Bereich Dentalfräsmaschinen, Dosiermaschinen, Werkzeuge für die Hochgeschwindigkeitsbearbeitung und After Sales Dienstleistungen. Sie ermöglichen uns somit einen Einblick in den neuesten Stand der Entwicklung und Fertigung von Hochwertigen Maschinen.</text:p>
      <text:h text:style-name="Heading_20_4" text:outline-level="4"><text:bookmark-start text:name="__RefHeading___akw-biblis_4"/><text:bookmark-start text:name="akw-biblis"/>AKW Biblis<text:bookmark-end text:name="__RefHeading___akw-biblis_4"/><text:bookmark-end text:name="akw-biblis"/></text:h>
      <text:p text:style-name="Text_20_body">Obwohl das AKW Biblis bereits seit dem 18.03.2011 stillgelegt ist, kann man immer noch die wichtigsten Komponenten der Anlage besichtigen. Hierfür ist jedoch eine Anmeldung bis zum 01.10.2019 notwendig. Diese erfolgt über eine bis dahin verfügbare Umfrage. Jedoch bietet sich hierbei die einzigartige Möglichkeit, eine Technologie zu entdecken, die es zumindest in Deutschland, in ein paar Jahren nicht mehr gibt.</text:p>
      <text:h text:style-name="Heading_20_4" text:outline-level="4"><text:bookmark-start text:name="__RefHeading___windkanal-auf-dem-griesheimer-flugplatz_5"/><text:bookmark-start text:name="windkanal-auf-dem-griesheimer-flugplatz"/>Windkanal auf dem Griesheimer Flugplatz<text:bookmark-end text:name="__RefHeading___windkanal-auf-dem-griesheimer-flugplatz_5"/><text:bookmark-end text:name="windkanal-auf-dem-griesheimer-flugplatz"/></text:h>
      <text:p text:style-name="Text_20_body">Der größte und älteste von einer Universität betriebene Windkanal in Deutschland, steht euch Freitags, zur Besichtigung zur Verfügung. Auch wenn er unter Denkmalschutz steht, bietet er immer noch einen hervorragenden Einblick in die Forschung Strömungsrelevanter Formen. Jedoch sind es nicht nur die Gebäude die zur Besichtigung einladen. Sondern auch die unter Naturschutz stehende Landschaft des ältestenden Flugplatzes Deutschl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13:29</meta:creation-date>
    <dc:creator>Generated</dc:creator>
    <dc:date>2025-06-16T08::13:29</dc:date>
    <dc:language>en-US</dc:language>
    <meta:editing-cycles>1</meta:editing-cycles>
    <meta:editing-duration>PT0S</meta:editing-duration>
    <dc:title>tagungen:2019-wise-darmstadt:exkursionen</dc:title>
  </office:meta>
</office:document-meta>
</file>