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9-wise-darmstadt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_Last"> Süssigkeiten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tendenziell warme Klamotten, der Wetterbericht hilft bestimmt weiter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. Hausschuhe/Schlapfen/Schlappen/Badelatschen</text:p>
            </text:list-item>
            <text:list-item>
              <text:p text:style-name="List_20_1_Content"> Regenjacke, Schirm </text:p>
            </text:list-item>
            <text:list-item>
              <text:p text:style-name="List_20_1_Content"> Sportklamotten</text:p>
            </text:list-item>
            <text:list-item>
              <text:p text:style-name="List_20_1_Content_Last"> Badesach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_Last"> Intimhygienezeug 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Kuscheltiere</text:p>
        </text:list-item>
        <text:list-item>
          <text:p text:style-name="List_20_1_Content"> Massageöl</text:p>
        </text:list-item>
        <text:list-item>
          <text:p text:style-name="List_20_1_Content"> Bademantel</text:p>
        </text:list-item>
        <text:list-item>
          <text:p text:style-name="List_20_1_Content_Last"> Sticker &amp; Me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9-wise-darmstadt:packliste</dc:title>
  </office:meta>
</office:document-meta>
</file>