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gungen:2019-wise-darmstadt:workshops"/><text:bookmark-start text:name="__RefHeading___workshops_1"/><text:bookmark-start text:name="workshops"/>Workshops<text:bookmark-end text:name="__RefHeading___workshops_1"/><text:bookmark-end text:name="workshops"/></text:h>
      <text:p text:style-name="Text_20_body">Bewerbungstraining</text:p>
      <text:p text:style-name="Text_20_body">Bei diesem Workshop mit get in Engineering geht es um alles, was man für seine Bewerbungen wissen muss. Als Elektrotechniker mag es sein, dass man im Studium nur wenige Soft-Skills erlernt, und hier wird das angemessen ausgeglichen und die Teilnehmenden werden befähigt, nach allen Regeln der Kunst einen Bewerbungsprozess zu durchlauf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2019-wise-darmstadt:workshops</dc:title>
  </office:meta>
</office:document-meta>
</file>