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046cf14d93d938efa45b5d8abb66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1714076472402cm"><draw:image xlink:href="Pictures/6f046cf14d93d938efa45b5d8abb664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16:33</meta:creation-date>
    <dc:creator>Generated</dc:creator>
    <dc:date>2025-06-16T04::16:33</dc:date>
    <dc:language>en-US</dc:language>
    <meta:editing-cycles>1</meta:editing-cycles>
    <meta:editing-duration>PT0S</meta:editing-duration>
    <dc:title>tagungen:2019-wise-darmstadt:zeitplan</dc:title>
  </office:meta>
</office:document-meta>
</file>